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48cm" fo:margin-left="-0.855cm" fo:margin-top="0cm" fo:margin-bottom="0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3.75cm"/>
    </style:style>
    <style:style style:name="Tabela1.H" style:family="table-column">
      <style:table-column-properties style:column-width="3.747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="0.5pt solid #00000a"/>
    </style:style>
    <style:style style:name="Tabela1.B4" style:family="table-cell">
      <style:table-cell-properties fo:padding-left="0.123cm" fo:padding-right="0.123cm" fo:padding-top="0cm" fo:padding-bottom="0cm" fo:border="0.5pt solid #00000a"/>
    </style:style>
    <style:style style:name="Tabela1.C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4" style:family="table-cell">
      <style:table-cell-properties fo:padding-left="0.123cm" fo:padding-right="0.123cm" fo:padding-top="0cm" fo:padding-bottom="0cm" fo:border="0.5pt solid #000001"/>
    </style:style>
    <style:style style:name="Tabela1.A5" style:family="table-cell">
      <style:table-cell-properties fo:padding-left="0.123cm" fo:padding-right="0.123cm" fo:padding-top="0cm" fo:padding-bottom="0cm" fo:border="0.5pt solid #00000a"/>
    </style:style>
    <style:style style:name="Tabela1.B5" style:family="table-cell">
      <style:table-cell-properties fo:padding-left="0.123cm" fo:padding-right="0.123cm" fo:padding-top="0cm" fo:padding-bottom="0cm" fo:border="0.5pt solid #00000a"/>
    </style:style>
    <style:style style:name="Tabela1.C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5" style:family="table-cell">
      <style:table-cell-properties fo:padding-left="0.123cm" fo:padding-right="0.123cm" fo:padding-top="0cm" fo:padding-bottom="0cm" fo:border="0.5pt solid #000001"/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padding-left="0.123cm" fo:padding-right="0.123cm" fo:padding-top="0cm" fo:padding-bottom="0cm" fo:border="0.5pt solid #00000a"/>
    </style:style>
    <style:style style:name="Tabela1.B6" style:family="table-cell">
      <style:table-cell-properties fo:padding-left="0.123cm" fo:padding-right="0.123cm" fo:padding-top="0cm" fo:padding-bottom="0cm" fo:border="0.5pt solid #00000a"/>
    </style:style>
    <style:style style:name="Tabela1.C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6" style:family="table-cell">
      <style:table-cell-properties fo:padding-left="0.123cm" fo:padding-right="0.123cm" fo:padding-top="0cm" fo:padding-bottom="0cm" fo:border="0.5pt solid #000001"/>
    </style:style>
    <style:style style:name="Tabela1.A7" style:family="table-cell">
      <style:table-cell-properties fo:padding-left="0.123cm" fo:padding-right="0.123cm" fo:padding-top="0cm" fo:padding-bottom="0cm" fo:border="0.5pt solid #00000a"/>
    </style:style>
    <style:style style:name="Tabela1.B7" style:family="table-cell">
      <style:table-cell-properties fo:padding-left="0.123cm" fo:padding-right="0.123cm" fo:padding-top="0cm" fo:padding-bottom="0cm" fo:border="0.5pt solid #00000a"/>
    </style:style>
    <style:style style:name="Tabela1.C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7" style:family="table-cell">
      <style:table-cell-properties fo:padding-left="0.123cm" fo:padding-right="0.123cm" fo:padding-top="0cm" fo:padding-bottom="0cm" fo:border="0.5pt solid #000001"/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padding-left="0.123cm" fo:padding-right="0.123cm" fo:padding-top="0cm" fo:padding-bottom="0cm" fo:border="0.5pt solid #00000a"/>
    </style:style>
    <style:style style:name="Tabela1.B8" style:family="table-cell">
      <style:table-cell-properties fo:padding-left="0.123cm" fo:padding-right="0.123cm" fo:padding-top="0cm" fo:padding-bottom="0cm" fo:border="0.5pt solid #00000a"/>
    </style:style>
    <style:style style:name="Tabela1.C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8" style:family="table-cell">
      <style:table-cell-properties fo:padding-left="0.123cm" fo:padding-right="0.123cm" fo:padding-top="0cm" fo:padding-bottom="0cm" fo:border="0.5pt solid #000001"/>
    </style:style>
    <style:style style:name="Tabela1.A9" style:family="table-cell">
      <style:table-cell-properties fo:padding-left="0.123cm" fo:padding-right="0.123cm" fo:padding-top="0cm" fo:padding-bottom="0cm" fo:border="0.5pt solid #00000a"/>
    </style:style>
    <style:style style:name="Tabela1.B9" style:family="table-cell">
      <style:table-cell-properties fo:padding-left="0.123cm" fo:padding-right="0.123cm" fo:padding-top="0cm" fo:padding-bottom="0cm" fo:border="0.5pt solid #00000a"/>
    </style:style>
    <style:style style:name="Tabela1.C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F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9" style:family="table-cell">
      <style:table-cell-properties fo:padding-left="0.123cm" fo:padding-right="0.123cm" fo:padding-top="0cm" fo:padding-bottom="0cm" fo:border="0.5pt solid #000001"/>
    </style:style>
    <style:style style:name="Tabela1.A11" style:family="table-cell">
      <style:table-cell-properties fo:padding-left="0.123cm" fo:padding-right="0.123cm" fo:padding-top="0cm" fo:padding-bottom="0cm" fo:border="0.5pt solid #00000a"/>
    </style:style>
    <style:style style:name="Tabela1.B11" style:family="table-cell">
      <style:table-cell-properties fo:padding-left="0.123cm" fo:padding-right="0.123cm" fo:padding-top="0cm" fo:padding-bottom="0cm" fo:border="0.5pt solid #00000a"/>
    </style:style>
    <style:style style:name="Tabela1.C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1" style:family="table-cell">
      <style:table-cell-properties fo:padding-left="0.123cm" fo:padding-right="0.123cm" fo:padding-top="0cm" fo:padding-bottom="0cm" fo:border="0.5pt solid #000001"/>
    </style:style>
    <style:style style:name="Tabela1.A12" style:family="table-cell">
      <style:table-cell-properties fo:padding-left="0.123cm" fo:padding-right="0.123cm" fo:padding-top="0cm" fo:padding-bottom="0cm" fo:border="0.5pt solid #00000a"/>
    </style:style>
    <style:style style:name="Tabela1.B12" style:family="table-cell">
      <style:table-cell-properties fo:padding-left="0.123cm" fo:padding-right="0.123cm" fo:padding-top="0cm" fo:padding-bottom="0cm" fo:border="0.5pt solid #00000a"/>
    </style:style>
    <style:style style:name="Tabela1.C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2" style:family="table-cell">
      <style:table-cell-properties fo:padding-left="0.123cm" fo:padding-right="0.123cm" fo:padding-top="0cm" fo:padding-bottom="0cm" fo:border="0.5pt solid #000001"/>
    </style:style>
    <style:style style:name="Tabela1.A13" style:family="table-cell">
      <style:table-cell-properties fo:padding-left="0.123cm" fo:padding-right="0.123cm" fo:padding-top="0cm" fo:padding-bottom="0cm" fo:border="0.5pt solid #00000a"/>
    </style:style>
    <style:style style:name="Tabela1.B13" style:family="table-cell">
      <style:table-cell-properties fo:padding-left="0.123cm" fo:padding-right="0.123cm" fo:padding-top="0cm" fo:padding-bottom="0cm" fo:border="0.5pt solid #00000a"/>
    </style:style>
    <style:style style:name="Tabela1.C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3" style:family="table-cell">
      <style:table-cell-properties fo:padding-left="0.123cm" fo:padding-right="0.123cm" fo:padding-top="0cm" fo:padding-bottom="0cm" fo:border="0.5pt solid #000001"/>
    </style:style>
    <style:style style:name="Tabela1.A14" style:family="table-cell">
      <style:table-cell-properties fo:padding-left="0.123cm" fo:padding-right="0.123cm" fo:padding-top="0cm" fo:padding-bottom="0cm" fo:border="0.5pt solid #00000a"/>
    </style:style>
    <style:style style:name="Tabela1.B14" style:family="table-cell">
      <style:table-cell-properties fo:padding-left="0.123cm" fo:padding-right="0.123cm" fo:padding-top="0cm" fo:padding-bottom="0cm" fo:border="0.5pt solid #00000a"/>
    </style:style>
    <style:style style:name="Tabela1.C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4" style:family="table-cell">
      <style:table-cell-properties fo:padding-left="0.123cm" fo:padding-right="0.123cm" fo:padding-top="0cm" fo:padding-bottom="0cm" fo:border="0.5pt solid #000001"/>
    </style:style>
    <style:style style:name="Tabela1.15" style:family="table-row">
      <style:table-row-properties style:min-row-height="1.998cm" fo:keep-together="auto"/>
    </style:style>
    <style:style style:name="Tabela1.A15" style:family="table-cell">
      <style:table-cell-properties fo:padding-left="0.123cm" fo:padding-right="0.123cm" fo:padding-top="0cm" fo:padding-bottom="0cm" fo:border="0.5pt solid #00000a"/>
    </style:style>
    <style:style style:name="Tabela1.B15" style:family="table-cell">
      <style:table-cell-properties fo:padding-left="0.123cm" fo:padding-right="0.123cm" fo:padding-top="0cm" fo:padding-bottom="0cm" fo:border="0.5pt solid #00000a"/>
    </style:style>
    <style:style style:name="Tabela1.C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5" style:family="table-cell">
      <style:table-cell-properties fo:padding-left="0.123cm" fo:padding-right="0.123cm" fo:padding-top="0cm" fo:padding-bottom="0cm" fo:border="0.5pt solid #000001"/>
    </style:style>
    <style:style style:name="Tabela1.A16" style:family="table-cell">
      <style:table-cell-properties fo:padding-left="0.123cm" fo:padding-right="0.123cm" fo:padding-top="0cm" fo:padding-bottom="0cm" fo:border="0.5pt solid #00000a"/>
    </style:style>
    <style:style style:name="Tabela1.B16" style:family="table-cell">
      <style:table-cell-properties fo:padding-left="0.123cm" fo:padding-right="0.123cm" fo:padding-top="0cm" fo:padding-bottom="0cm" fo:border="0.5pt solid #00000a"/>
    </style:style>
    <style:style style:name="Tabela1.C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6" style:family="table-cell">
      <style:table-cell-properties fo:padding-left="0.123cm" fo:padding-right="0.123cm" fo:padding-top="0cm" fo:padding-bottom="0cm" fo:border="0.5pt solid #000001"/>
    </style:style>
    <style:style style:name="Tabela1.17" style:family="table-row">
      <style:table-row-properties style:min-row-height="0.75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a"/>
    </style:style>
    <style:style style:name="Tabela1.B17" style:family="table-cell">
      <style:table-cell-properties fo:padding-left="0.123cm" fo:padding-right="0.123cm" fo:padding-top="0cm" fo:padding-bottom="0cm" fo:border="0.5pt solid #00000a"/>
    </style:style>
    <style:style style:name="Tabela1.C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7" style:family="table-cell">
      <style:table-cell-properties fo:padding-left="0.123cm" fo:padding-right="0.123cm" fo:padding-top="0cm" fo:padding-bottom="0cm" fo:border="0.5pt solid #000001"/>
    </style:style>
    <style:style style:name="Tabela1.A18" style:family="table-cell">
      <style:table-cell-properties fo:padding-left="0.123cm" fo:padding-right="0.123cm" fo:padding-top="0cm" fo:padding-bottom="0cm" fo:border="0.5pt solid #00000a"/>
    </style:style>
    <style:style style:name="Tabela1.B18" style:family="table-cell">
      <style:table-cell-properties fo:padding-left="0.123cm" fo:padding-right="0.123cm" fo:padding-top="0cm" fo:padding-bottom="0cm" fo:border="0.5pt solid #00000a"/>
    </style:style>
    <style:style style:name="Tabela1.C1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8" style:family="table-cell">
      <style:table-cell-properties fo:padding-left="0.123cm" fo:padding-right="0.123cm" fo:padding-top="0cm" fo:padding-bottom="0cm" fo:border="0.5pt solid #000001"/>
    </style:style>
    <style:style style:name="Tabela2" style:family="table">
      <style:table-properties style:width="25.848cm" fo:margin-left="-0.855cm" fo:margin-top="0cm" fo:margin-bottom="0cm" table:align="left" style:writing-mode="lr-tb"/>
    </style:style>
    <style:style style:name="Tabela2.A" style:family="table-column">
      <style:table-column-properties style:column-width="2.54cm"/>
    </style:style>
    <style:style style:name="Tabela2.B" style:family="table-column">
      <style:table-column-properties style:column-width="3.808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752cm"/>
    </style:style>
    <style:style style:name="Tabela2.E" style:family="table-column">
      <style:table-column-properties style:column-width="4.249cm"/>
    </style:style>
    <style:style style:name="Tabela2.G" style:family="table-column">
      <style:table-column-properties style:column-width="3.747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2" style:family="table-row">
      <style:table-row-properties style:min-row-height="3.175cm" fo:keep-together="auto"/>
    </style:style>
    <style:style style:name="Tabela2.A2" style:family="table-cell">
      <style:table-cell-properties fo:padding-left="0.123cm" fo:padding-right="0.123cm" fo:padding-top="0cm" fo:padding-bottom="0cm" fo:border="0.5pt solid #00000a"/>
    </style:style>
    <style:style style:name="Tabela2.B2" style:family="table-cell">
      <style:table-cell-properties fo:padding-left="0.123cm" fo:padding-right="0.123cm" fo:padding-top="0cm" fo:padding-bottom="0cm" fo:border="0.5pt solid #00000a"/>
    </style:style>
    <style:style style:name="Tabela2.C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2" style:family="table-cell">
      <style:table-cell-properties fo:padding-left="0.123cm" fo:padding-right="0.123cm" fo:padding-top="0cm" fo:padding-bottom="0cm" fo:border="0.5pt solid #000001"/>
    </style:style>
    <style:style style:name="Tabela2.A3" style:family="table-cell">
      <style:table-cell-properties fo:padding-left="0.123cm" fo:padding-right="0.123cm" fo:padding-top="0cm" fo:padding-bottom="0cm" fo:border="0.5pt solid #00000a"/>
    </style:style>
    <style:style style:name="Tabela2.B3" style:family="table-cell">
      <style:table-cell-properties fo:padding-left="0.123cm" fo:padding-right="0.123cm" fo:padding-top="0cm" fo:padding-bottom="0cm" fo:border="0.5pt solid #00000a"/>
    </style:style>
    <style:style style:name="Tabela2.C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3" style:family="table-cell">
      <style:table-cell-properties fo:padding-left="0.123cm" fo:padding-right="0.123cm" fo:padding-top="0cm" fo:padding-bottom="0cm" fo:border="0.5pt solid #000001"/>
    </style:style>
    <style:style style:name="Tabela2.A4" style:family="table-cell">
      <style:table-cell-properties fo:padding-left="0.123cm" fo:padding-right="0.123cm" fo:padding-top="0cm" fo:padding-bottom="0cm" fo:border="0.5pt solid #00000a"/>
    </style:style>
    <style:style style:name="Tabela2.B4" style:family="table-cell">
      <style:table-cell-properties fo:padding-left="0.123cm" fo:padding-right="0.123cm" fo:padding-top="0cm" fo:padding-bottom="0cm" fo:border="0.5pt solid #00000a"/>
    </style:style>
    <style:style style:name="Tabela2.C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4" style:family="table-cell">
      <style:table-cell-properties fo:padding-left="0.123cm" fo:padding-right="0.123cm" fo:padding-top="0cm" fo:padding-bottom="0cm" fo:border="0.5pt solid #000001"/>
    </style:style>
    <style:style style:name="Tabela2.A5" style:family="table-cell">
      <style:table-cell-properties fo:padding-left="0.123cm" fo:padding-right="0.123cm" fo:padding-top="0cm" fo:padding-bottom="0cm" fo:border="0.5pt solid #00000a"/>
    </style:style>
    <style:style style:name="Tabela2.B5" style:family="table-cell">
      <style:table-cell-properties fo:padding-left="0.123cm" fo:padding-right="0.123cm" fo:padding-top="0cm" fo:padding-bottom="0cm" fo:border="0.5pt solid #00000a"/>
    </style:style>
    <style:style style:name="Tabela2.C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5" style:family="table-cell">
      <style:table-cell-properties fo:padding-left="0.123cm" fo:padding-right="0.123cm" fo:padding-top="0cm" fo:padding-bottom="0cm" fo:border="0.5pt solid #000001"/>
    </style:style>
    <style:style style:name="Tabela2.A6" style:family="table-cell">
      <style:table-cell-properties fo:padding-left="0.123cm" fo:padding-right="0.123cm" fo:padding-top="0cm" fo:padding-bottom="0cm" fo:border="0.5pt solid #00000a"/>
    </style:style>
    <style:style style:name="Tabela2.B6" style:family="table-cell">
      <style:table-cell-properties fo:padding-left="0.123cm" fo:padding-right="0.123cm" fo:padding-top="0cm" fo:padding-bottom="0cm" fo:border="0.5pt solid #00000a"/>
    </style:style>
    <style:style style:name="Tabela2.C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6" style:family="table-cell">
      <style:table-cell-properties fo:padding-left="0.123cm" fo:padding-right="0.123cm" fo:padding-top="0cm" fo:padding-bottom="0cm" fo:border="0.5pt solid #000001"/>
    </style:style>
    <style:style style:name="Tabela2.7" style:family="table-row">
      <style:table-row-properties style:min-row-height="0.75cm" fo:keep-together="auto"/>
    </style:style>
    <style:style style:name="Tabela2.A7" style:family="table-cell">
      <style:table-cell-properties fo:padding-left="0.123cm" fo:padding-right="0.123cm" fo:padding-top="0cm" fo:padding-bottom="0cm" fo:border="0.5pt solid #00000a"/>
    </style:style>
    <style:style style:name="Tabela2.B7" style:family="table-cell">
      <style:table-cell-properties fo:padding-left="0.123cm" fo:padding-right="0.123cm" fo:padding-top="0cm" fo:padding-bottom="0cm" fo:border="0.5pt solid #00000a"/>
    </style:style>
    <style:style style:name="Tabela2.C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7" style:family="table-cell">
      <style:table-cell-properties fo:padding-left="0.123cm" fo:padding-right="0.123cm" fo:padding-top="0cm" fo:padding-bottom="0cm" fo:border="0.5pt solid #000001"/>
    </style:style>
    <style:style style:name="Tabela2.A8" style:family="table-cell">
      <style:table-cell-properties fo:padding-left="0.123cm" fo:padding-right="0.123cm" fo:padding-top="0cm" fo:padding-bottom="0cm" fo:border="0.5pt solid #00000a"/>
    </style:style>
    <style:style style:name="Tabela2.B8" style:family="table-cell">
      <style:table-cell-properties fo:padding-left="0.123cm" fo:padding-right="0.123cm" fo:padding-top="0cm" fo:padding-bottom="0cm" fo:border="0.5pt solid #00000a"/>
    </style:style>
    <style:style style:name="Tabela2.C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8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8" style:family="table-cell">
      <style:table-cell-properties fo:padding-left="0.123cm" fo:padding-right="0.123cm" fo:padding-top="0cm" fo:padding-bottom="0cm" fo:border="0.5pt solid #000001"/>
    </style:style>
    <style:style style:name="Tabela2.10" style:family="table-row">
      <style:table-row-properties style:min-row-height="5.249cm" fo:keep-together="auto"/>
    </style:style>
    <style:style style:name="Tabela2.A10" style:family="table-cell">
      <style:table-cell-properties fo:padding-left="0.123cm" fo:padding-right="0.123cm" fo:padding-top="0cm" fo:padding-bottom="0cm" fo:border="0.5pt solid #00000a"/>
    </style:style>
    <style:style style:name="Tabela2.B10" style:family="table-cell">
      <style:table-cell-properties fo:padding-left="0.123cm" fo:padding-right="0.123cm" fo:padding-top="0cm" fo:padding-bottom="0cm" fo:border="0.5pt solid #00000a"/>
    </style:style>
    <style:style style:name="Tabela2.C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0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0" style:family="table-cell">
      <style:table-cell-properties fo:padding-left="0.123cm" fo:padding-right="0.123cm" fo:padding-top="0cm" fo:padding-bottom="0cm" fo:border="0.5pt solid #000001"/>
    </style:style>
    <style:style style:name="Tabela2.A11" style:family="table-cell">
      <style:table-cell-properties fo:padding-left="0.123cm" fo:padding-right="0.123cm" fo:padding-top="0cm" fo:padding-bottom="0cm" fo:border="0.5pt solid #00000a"/>
    </style:style>
    <style:style style:name="Tabela2.B11" style:family="table-cell">
      <style:table-cell-properties fo:padding-left="0.123cm" fo:padding-right="0.123cm" fo:padding-top="0cm" fo:padding-bottom="0cm" fo:border="0.5pt solid #00000a"/>
    </style:style>
    <style:style style:name="Tabela2.C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1" style:family="table-cell">
      <style:table-cell-properties fo:padding-left="0.123cm" fo:padding-right="0.123cm" fo:padding-top="0cm" fo:padding-bottom="0cm" fo:border="0.5pt solid #000001"/>
    </style:style>
    <style:style style:name="Tabela2.12" style:family="table-row">
      <style:table-row-properties style:min-row-height="0.998cm" fo:keep-together="auto"/>
    </style:style>
    <style:style style:name="Tabela2.A12" style:family="table-cell">
      <style:table-cell-properties fo:padding-left="0.123cm" fo:padding-right="0.123cm" fo:padding-top="0cm" fo:padding-bottom="0cm" fo:border="0.5pt solid #00000a"/>
    </style:style>
    <style:style style:name="Tabela2.B12" style:family="table-cell">
      <style:table-cell-properties fo:padding-left="0.123cm" fo:padding-right="0.123cm" fo:padding-top="0cm" fo:padding-bottom="0cm" fo:border="0.5pt solid #00000a"/>
    </style:style>
    <style:style style:name="Tabela2.C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2" style:family="table-cell">
      <style:table-cell-properties fo:padding-left="0.123cm" fo:padding-right="0.123cm" fo:padding-top="0cm" fo:padding-bottom="0cm" fo:border="0.5pt solid #000001"/>
    </style:style>
    <style:style style:name="Tabela2.A13" style:family="table-cell">
      <style:table-cell-properties fo:padding-left="0.123cm" fo:padding-right="0.123cm" fo:padding-top="0cm" fo:padding-bottom="0cm" fo:border="0.5pt solid #00000a"/>
    </style:style>
    <style:style style:name="Tabela2.B13" style:family="table-cell">
      <style:table-cell-properties fo:padding-left="0.123cm" fo:padding-right="0.123cm" fo:padding-top="0cm" fo:padding-bottom="0cm" fo:border="0.5pt solid #00000a"/>
    </style:style>
    <style:style style:name="Tabela2.C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3" style:family="table-cell">
      <style:table-cell-properties fo:padding-left="0.123cm" fo:padding-right="0.123cm" fo:padding-top="0cm" fo:padding-bottom="0cm" fo:border="0.5pt solid #000001"/>
    </style:style>
    <style:style style:name="Tabela2.14" style:family="table-row">
      <style:table-row-properties style:min-row-height="1.249cm" fo:keep-together="auto"/>
    </style:style>
    <style:style style:name="Tabela2.A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4" style:family="table-cell">
      <style:table-cell-properties fo:padding-left="0.123cm" fo:padding-right="0.123cm" fo:padding-top="0cm" fo:padding-bottom="0cm" fo:border="0.5pt solid #000001"/>
    </style:style>
    <style:style style:name="Tabela2.A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5" style:family="table-cell">
      <style:table-cell-properties fo:padding-left="0.123cm" fo:padding-right="0.123cm" fo:padding-top="0cm" fo:padding-bottom="0cm" fo:border="0.5pt solid #000001"/>
    </style:style>
    <style:style style:name="Tabela2.A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D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E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F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G16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20" style:family="paragraph" style:parent-style-name="Standard">
      <style:paragraph-properties fo:margin-top="0cm" fo:margin-bottom="0cm" loext:contextual-spacing="false" style:snap-to-layout-grid="false"/>
    </style:style>
    <style:style style:name="P21" style:family="paragraph" style:parent-style-name="Standard">
      <style:paragraph-properties fo:margin-top="0cm" fo:margin-bottom="0cm" loext:contextual-spacing="false" style:snap-to-layout-grid="false">
        <style:tab-stops>
          <style:tab-stop style:position="1.637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orphans="0" fo:widows="0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3935f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21064" officeooo:paragraph-rsid="00168310" style:font-size-asian="14pt" style:font-weight-asian="bold" style:font-name-complex="Calibri1" style:font-size-complex="14pt" style:font-weight-complex="bold"/>
    </style:style>
    <style:style style:name="P26" style:family="paragraph" style:parent-style-name="Standard">
      <style:paragraph-properties fo:margin-left="0cm" fo:margin-right="0.711cm" fo:margin-top="0cm" fo:margin-bottom="0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left="0.552cm" fo:margin-right="0cm" fo:margin-top="0cm" fo:margin-bottom="0cm" loext:contextual-spacing="false" fo:line-height="100%" fo:text-indent="-0.552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left="0.552cm" fo:margin-right="0cm" fo:margin-top="0cm" fo:margin-bottom="0cm" loext:contextual-spacing="false" fo:text-indent="-0.552cm" style:auto-text-indent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0.552cm" fo:margin-right="0cm" fo:margin-top="0cm" fo:margin-bottom="0cm" loext:contextual-spacing="false" fo:line-height="100%" fo:text-indent="-0.552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left="0.552cm" fo:margin-right="0cm" fo:margin-top="0cm" fo:margin-bottom="0cm" loext:contextual-spacing="false" fo:line-height="100%" fo:text-indent="1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left="0.552cm" fo:margin-right="0cm" fo:margin-top="0cm" fo:margin-bottom="0cm" loext:contextual-spacing="false" fo:line-height="100%" fo:text-indent="-0.616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-0.065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0.065cm" style:auto-text-indent="false"/>
    </style:style>
    <style:style style:name="P35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14pt" fo:font-weight="bold" officeooo:rsid="00121064" officeooo:paragraph-rsid="00168310" style:font-size-asian="14pt" style:font-weight-asian="bold" style:font-size-complex="14pt" style:font-weight-complex="bold"/>
    </style:style>
    <style:style style:name="P3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/>
      <style:text-properties style:font-name="Calibri" fo:font-size="10pt" officeooo:rsid="00121064" style:font-size-asian="10pt" style:font-name-complex="Calibri1" style:font-size-complex="10pt"/>
    </style:style>
    <style:style style:name="P3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9ad65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0pt" fo:font-weight="bold" officeooo:rsid="00121064" officeooo:paragraph-rsid="00168310" style:font-size-asian="10pt" style:font-weight-asian="bold" style:font-name-complex="Calibri1" style:font-size-complex="10pt" style:font-weight-complex="bold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style:font-name-complex="Calibri1"/>
    </style:style>
    <style:style style:name="T8" style:family="text">
      <style:text-properties style:font-name="Times New Roman" officeooo:rsid="00168310" style:font-name-complex="Calibri1"/>
    </style:style>
    <style:style style:name="T9" style:family="text">
      <style:text-properties officeooo:rsid="00197b03"/>
    </style:style>
    <style:style style:name="T10" style:family="text">
      <style:text-properties officeooo:rsid="00168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9"/>
      <text:p text:style-name="P38"/>
      <text:p text:style-name="P25">Wymagania <text:span text:style-name="T10">edukacyjne </text:span>dla <text:span text:style-name="T10">klasy IV</text:span> na I <text:span text:style-name="T10">półrocze</text:span>*</text:p>
      <text:p text:style-name="P25"/>
      <text:p text:style-name="P41">**Gwiazdką oznaczono tematy dodatkowe (nieobowiązkowe) z podstawy programowej, które są wiedzą dla ucznia zdolnego (ich nieznajomość nie wpływa negatywnie na ocenę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table:number-rows-spanned="2" office:value-type="string">
            <text:p text:style-name="P10">Temat lekcji</text:p>
          </table:table-cell>
          <table:table-cell table:style-name="Tabela1.A1" table:number-rows-spanned="2" office:value-type="string">
            <text:p text:style-name="P10">Zagadnienia</text:p>
          </table:table-cell>
          <table:table-cell table:style-name="Tabela1.C1" table:number-columns-spanned="6" office:value-type="string">
            <text:p text:style-name="P35">Wymagania na poszczególne oce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dopuszczająca</text:p>
          </table:table-cell>
          <table:table-cell table:style-name="Tabela1.A1" table:number-columns-spanned="2" office:value-type="string">
            <text:p text:style-name="P10">dostateczna</text:p>
          </table:table-cell>
          <table:covered-table-cell/>
          <table:table-cell table:style-name="Tabela1.A1" office:value-type="string">
            <text:p text:style-name="P10">dobra</text:p>
          </table:table-cell>
          <table:table-cell table:style-name="Tabela1.A1" office:value-type="string">
            <text:p text:style-name="P10">bardzo dobra</text:p>
          </table:table-cell>
          <table:table-cell table:style-name="Tabela1.C1" office:value-type="string">
            <text:p text:style-name="P10">celująca</text:p>
          </table:table-cell>
        </table:table-row>
        <table:table-row table:style-name="Tabela1.2">
          <table:table-cell table:style-name="Tabela1.C1" table:number-columns-spanned="8" office:value-type="string">
            <text:p text:style-name="P10">Rozdział 1. Z historią na 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<text:span text:style-name="T1">1. Historia – nauka o przeszłości</text:span><text:span text:style-name="T2"> </text:span></text:p>
            <text:p text:style-name="P7"/>
          </table:table-cell>
          <table:table-cell table:style-name="Tabela1.B4" office:value-type="string">
            <text:p text:style-name="Pa11"><text:span text:style-name="A13"><text:span text:style-name="T2">historia jako nauka o przeszłości</text:span></text:span></text:p>
            <text:p text:style-name="Pa11"><text:span text:style-name="A14"><text:span text:style-name="T2">– </text:span></text:span><text:span text:style-name="A13"><text:span text:style-name="T2">historia a baśnie i legendy</text:span></text:span></text:p>
            <text:p text:style-name="Pa11"><text:span text:style-name="A14"><text:span text:style-name="T2">– </text:span></text:span><text:span text:style-name="A13"><text:span text:style-name="T2">efekty pracy historyków i archeologów</text:span></text:span></text:p>
            <text:p text:style-name="P18"><text:span text:style-name="A14"><text:span text:style-name="T2">– </text:span></text:span><text:span text:style-name="A13"><text:span text:style-name="T2">źródła historyczne, ich przykłady oraz podział</text:span></text:span></text:p>
          </table:table-cell>
          <table:table-cell table:style-name="Tabela1.C4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współczesność</text:span></text:span><text:span text:style-name="A13"><text:span text:style-name="T2">, </text:span></text:span><text:span text:style-name="A13"><text:span text:style-name="T6">przeszłość</text:span></text:span><text:span text:style-name="A13"><text:span text:style-name="T2">, </text:span></text:span><text:span text:style-name="A13"><text:span text:style-name="T6">historia</text:span></text:span><text:span text:style-name="A13"><text:span text:style-name="T2">, </text:span></text:span><text:span text:style-name="A13"><text:span text:style-name="T6">historycy</text:span></text:span><text:span text:style-name="A13"><text:span text:style-name="T2">, </text:span></text:span><text:span text:style-name="A13"><text:span text:style-name="T6">legenda</text:span></text:span><text:span text:style-name="A13"><text:span text:style-name="T2">, </text:span></text:span><text:span text:style-name="A13"><text:span text:style-name="T6">baśń</text:span></text:span></text:p>
            <text:p text:style-name="Pa11"><text:span text:style-name="A14"><text:span text:style-name="T2">– </text:span></text:span><text:span text:style-name="A13"><text:span text:style-name="T2">rozróżnia przeszłość od współczesności</text:span></text:span></text:p>
            <text:p text:style-name="Pa11"><text:span text:style-name="A14"><text:span text:style-name="T2">– </text:span></text:span><text:span text:style-name="A13"><text:span text:style-name="T2">rozróżnia fikcję (np. baśń) od rzeczywistości histo­rycznej</text:span></text:span></text:p>
            <text:p text:style-name="P26"><text:span text:style-name="A14"><text:span text:style-name="T2">– </text:span></text:span><text:span text:style-name="A13"><text:span text:style-name="T2">potrafi krótko scharakte­ryzować, czym zajmują się historycy</text:span></text:span></text:p>
          </table:table-cell>
          <table:table-cell table:style-name="Tabela1.D4" table:number-columns-spanned="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dzieje</text:span></text:span><text:span text:style-name="A13"><text:span text:style-name="T2">, </text:span></text:span><text:span text:style-name="A13"><text:span text:style-name="T6">archeologia</text:span></text:span><text:span text:style-name="A13"><text:span text:style-name="T2">, </text:span></text:span><text:span text:style-name="A13"><text:span text:style-name="T6">źródła pisane</text:span></text:span><text:span text:style-name="A13"><text:span text:style-name="T2">, </text:span></text:span><text:span text:style-name="A13"><text:span text:style-name="T6">źródła materialne</text:span></text:span></text:p>
            <text:p text:style-name="Pa11"><text:span text:style-name="A14"><text:span text:style-name="T2">– </text:span></text:span><text:span text:style-name="A13"><text:span text:style-name="T2">rozróżnia pracę historyków i archeologów</text:span></text:span></text:p>
            <text:p text:style-name="Pa11"><text:span text:style-name="A14"><text:span text:style-name="T2">– </text:span></text:span><text:span text:style-name="A13"><text:span text:style-name="T2">potrafi podać przykłady postaci legendarnych i histo­rycznych</text:span></text:span></text:p>
            <text:p text:style-name="Pa11"><text:span text:style-name="A14"><text:span text:style-name="T2">– </text:span></text:span><text:span text:style-name="A13"><text:span text:style-name="T2">wyjaśnia, czym są przyczyny i skutki</text:span></text:span></text:p>
            <text:p text:style-name="P2"><text:span text:style-name="A14"><text:span text:style-name="T2">– </text:span></text:span><text:span text:style-name="A13"><text:span text:style-name="T2">dokonuje podstawowego podziału źródeł historycznych </text:span></text:span></text:p>
          </table:table-cell>
          <table:covered-table-cell/>
          <table:table-cell table:style-name="Tabela1.F4" office:value-type="string">
            <text:p text:style-name="Pa11"><text:span text:style-name="A14"><text:span text:style-name="T2">– </text:span></text:span><text:span text:style-name="A13"><text:span text:style-name="T2">porównuje pracę history­ków i archeologów</text:span></text:span></text:p>
            <text:p text:style-name="Pa11"><text:span text:style-name="A14"><text:span text:style-name="T2">– </text:span></text:span><text:span text:style-name="A13"><text:span text:style-name="T2">wskazuje różne przykłady źródeł pisanych i niepisa­nych</text:span></text:span></text:p>
            <text:p text:style-name="P2"><text:span text:style-name="A14"><text:span text:style-name="T2">– </text:span></text:span><text:span text:style-name="A13"><text:span text:style-name="T2">wyjaśnia potrzebę edukacji historycznej</text:span></text:span></text:p>
          </table:table-cell>
          <table:table-cell table:style-name="Tabela1.G4" office:value-type="string">
            <text:p text:style-name="Pa11"><text:span text:style-name="A14"><text:span text:style-name="T2">– </text:span></text:span><text:span text:style-name="A13"><text:span text:style-name="T2">omawia rolę źródeł historycznych w procesie poznawania dziejów</text:span></text:span></text:p>
            <text:p text:style-name="Pa11"><text:span text:style-name="A14"><text:span text:style-name="T2">– </text:span></text:span><text:span text:style-name="A13"><text:span text:style-name="T2">wskazuje pozapodręczniko­we przykłady różnych kate­gorii źródeł historycznych</text:span></text:span></text:p>
            <text:p text:style-name="P2"><text:span text:style-name="A14"><text:span text:style-name="T2">– </text:span></text:span><text:span text:style-name="A13"><text:span text:style-name="T2">przedstawia różne efekty pracy naukowców zajmują­cych się przeszłością</text:span></text:span></text:p>
          </table:table-cell>
          <table:table-cell table:style-name="Tabela1.H4" office:value-type="string">
            <text:p text:style-name="Pa11"><text:span text:style-name="A14"><text:span text:style-name="T2">– </text:span></text:span><text:span text:style-name="A13"><text:span text:style-name="T2">potrafi zaproponować po­dział źródeł pisanych bądź niepisanych na podkategorie</text:span></text:span></text:p>
            <text:p text:style-name="Pa11"><text:span text:style-name="A14"><text:span text:style-name="T2">– </text:span></text:span><text:span text:style-name="A13"><text:span text:style-name="T2">przedstawia nowoczesne metody badania życia ludzi w przeszłości</text:span></text:span></text:p>
            <text:p text:style-name="P20"><text:span text:style-name="A14"><text:span text:style-name="T2">– </text:span></text:span><text:span text:style-name="A13"><text:span text:style-name="T2">ocenia wiarygodność różne­go rodzaju źródeł pisanych</text:span></text:span></text:p>
          </table:table-cell>
        </table:table-row>
        <table:table-row table:style-name="Tabela1.4">
          <table:table-cell table:style-name="Tabela1.A5" office:value-type="string">
            <text:p text:style-name="P7">2. Historia wokół nas </text:p>
            <text:p text:style-name="P27"/>
          </table:table-cell>
          <table:table-cell table:style-name="Tabela1.B5" office:value-type="string">
            <text:p text:style-name="Pa11"><text:span text:style-name="A13"><text:span text:style-name="T2">drzewo genealogiczne – sposób przedstawienia historii rodziny</text:span></text:span></text:p>
            <text:p text:style-name="Pa11"><text:span text:style-name="A14"><text:span text:style-name="T2">– </text:span></text:span><text:span text:style-name="A13"><text:span text:style-name="T2">„wielka” i „mała” ojczyzna</text:span></text:span></text:p>
            <text:p text:style-name="Pa11"><text:span text:style-name="A14"><text:span text:style-name="T2">– </text:span></text:span><text:span text:style-name="A13"><text:span text:style-name="T2">patriotyzm jako miłość do ojczyzny</text:span></text:span></text:p>
            <text:p text:style-name="Pa11"><text:span text:style-name="A14"><text:span text:style-name="T2">– </text:span></text:span><text:span text:style-name="A13"><text:span text:style-name="T2">sposoby wyrażania </text:span></text:span><text:soft-page-break/><text:span text:style-name="A13"><text:span text:style-name="T2">patriotyzmu</text:span></text:span></text:p>
            <text:p text:style-name="Pa11"><text:span text:style-name="A14"><text:span text:style-name="T2">– </text:span></text:span><text:span text:style-name="A13"><text:span text:style-name="T2">„małe ojczyzny” i ich tradycje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tradycja</text:span></text:span><text:span text:style-name="A13"><text:span text:style-name="T2">, </text:span></text:span><text:span text:style-name="A13"><text:span text:style-name="T6">drze­wo genealogiczne</text:span></text:span><text:span text:style-name="A13"><text:span text:style-name="T2">, </text:span></text:span><text:span text:style-name="A13"><text:span text:style-name="T6">ojczyzna</text:span></text:span><text:span text:style-name="A13"><text:span text:style-name="T2">, </text:span></text:span><text:span text:style-name="A13"><text:span text:style-name="T6">„mała ojczyzna”</text:span></text:span><text:span text:style-name="A13"><text:span text:style-name="T2">, </text:span></text:span><text:span text:style-name="A13"><text:span text:style-name="T6">patriotyzm</text:span></text:span></text:p>
          </table:table-cell>
          <table:table-cell table:style-name="Tabela1.C5" office:value-type="string">
            <text:p text:style-name="Pa11"><text:span text:style-name="A14"><text:span text:style-name="T2">– </text:span></text:span><text:span text:style-name="A13"><text:span text:style-name="T2">przy pomocy nauczycie­la poprawnie posługuje się terminami: </text:span></text:span><text:span text:style-name="A13"><text:span text:style-name="T6">ojczyzna</text:span></text:span><text:span text:style-name="A13"><text:span text:style-name="T2">, </text:span></text:span><text:span text:style-name="A13"><text:span text:style-name="T6">patriotyzm</text:span></text:span></text:p>
            <text:p text:style-name="Pa11"><text:span text:style-name="A14"><text:span text:style-name="T2">– </text:span></text:span><text:span text:style-name="A13"><text:span text:style-name="T2">podaje przykłady świąt rodzinnych</text:span></text:span></text:p>
            <text:p text:style-name="P17"><text:span text:style-name="A14"><text:span text:style-name="T2">– </text:span></text:span><text:span text:style-name="A13"><text:span text:style-name="T2">podaje przykłady pamiątek rodzinnych</text:span></text:span></text:p>
          </table:table-cell>
          <table:table-cell table:style-name="Tabela1.D5" table:number-columns-spanned="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tradycja</text:span></text:span><text:span text:style-name="A13"><text:span text:style-name="T2">, </text:span></text:span><text:span text:style-name="A13"><text:span text:style-name="T6">drzewo genealogiczne</text:span></text:span><text:span text:style-name="A13"><text:span text:style-name="T2">, </text:span></text:span><text:span text:style-name="A13"><text:span text:style-name="T6">„mała ojczyzna”</text:span></text:span></text:p>
            <text:p text:style-name="Pa11"><text:span text:style-name="A14"><text:span text:style-name="T2">– </text:span></text:span><text:span text:style-name="A13"><text:span text:style-name="T2">przygotowuje drzewo genealogiczne najbliższej rodziny</text:span></text:span></text:p>
            <text:p text:style-name="Pa11"><text:span text:style-name="A14"><text:span text:style-name="T2">– </text:span></text:span><text:span text:style-name="A13"><text:span text:style-name="T2">wyjaśnia, czym jest </text:span></text:span><text:soft-page-break/><text:span text:style-name="A13"><text:span text:style-name="T2">patrio­tyzm</text:span></text:span></text:p>
            <text:p text:style-name="P17"><text:span text:style-name="A14"><text:span text:style-name="T2">– </text:span></text:span><text:span text:style-name="A13"><text:span text:style-name="T2">podaje przykłady postaw i zachowań patriotycznych</text:span></text:span></text:p>
          </table:table-cell>
          <table:covered-table-cell/>
          <table:table-cell table:style-name="Tabela1.F5" office:value-type="string">
            <text:p text:style-name="Pa11"><text:span text:style-name="A14"><text:span text:style-name="T2">– </text:span></text:span><text:span text:style-name="A13"><text:span text:style-name="T2">wyjaśnia, czym jest genealogia</text:span></text:span></text:p>
            <text:p text:style-name="Pa11"><text:span text:style-name="A14"><text:span text:style-name="T2">– </text:span></text:span><text:span text:style-name="A13"><text:span text:style-name="T2">wskazuje na mapie Polski własną miejscowość, region, województwo i jego stolicę</text:span></text:span></text:p>
            <text:p text:style-name="Pa11"><text:span text:style-name="A14"><text:span text:style-name="T2">– </text:span></text:span><text:span text:style-name="A13"><text:span text:style-name="T2">podaje przykłady </text:span></text:span><text:soft-page-break/><text:span text:style-name="A13"><text:span text:style-name="T2">regional­nych tradycji</text:span></text:span></text:p>
            <text:p text:style-name="P17"><text:span text:style-name="A14"><text:span text:style-name="T2">– </text:span></text:span><text:span text:style-name="A13"><text:span text:style-name="T2">charakteryzuje własną „małą ojczyznę” na tle innych regionów</text:span></text:span></text:p>
          </table:table-cell>
          <table:table-cell table:style-name="Tabela1.G5" office:value-type="string">
            <text:p text:style-name="Pa11"><text:span text:style-name="A14"><text:span text:style-name="T2">– </text:span></text:span><text:span text:style-name="A13"><text:span text:style-name="T2">wskazuje lokalne przykłady instytucji dbających o regio­nalną kulturę i historię</text:span></text:span></text:p>
            <text:p text:style-name="Pa11"><text:span text:style-name="A14"><text:span text:style-name="T2">– </text:span></text:span><text:span text:style-name="A13"><text:span text:style-name="T2">tworzy przewodnik po wła­snej miejscowości i regionie</text:span></text:span></text:p>
            <text:p text:style-name="Pa11"><text:span text:style-name="A14"><text:span text:style-name="T2">– </text:span></text:span><text:span text:style-name="A13"><text:span text:style-name="T2">charakteryzuje inne </text:span></text:span><text:soft-page-break/><text:span text:style-name="A13"><text:span text:style-name="T2">regiony państwa polskiego</text:span></text:span></text:p>
            <text:p text:style-name="P17"><text:span text:style-name="A14"><text:span text:style-name="T2">– </text:span></text:span><text:span text:style-name="A13"><text:span text:style-name="T2">wyjaśnia znaczenie dbałości o tradycję regionalną</text:span></text:span></text:p>
          </table:table-cell>
          <table:table-cell table:style-name="Tabela1.H5" office:value-type="string">
            <text:p text:style-name="Pa11"><text:span text:style-name="A14"><text:span text:style-name="T2">– </text:span></text:span><text:span text:style-name="A13"><text:span text:style-name="T2">przedstawia historyczną genezę regionu</text:span></text:span></text:p>
            <text:p text:style-name="Pa11"><text:span text:style-name="A14"><text:span text:style-name="T2">– </text:span></text:span><text:span text:style-name="A13"><text:span text:style-name="T2">wskazuje wybitne postaci w dziejach regionu</text:span></text:span></text:p>
            <text:p text:style-name="P19"><text:span text:style-name="A14"><text:span text:style-name="T2">– </text:span></text:span><text:span text:style-name="A13"><text:span text:style-name="T2">ocenia, w jaki sposób różnorodność „małych </text:span></text:span><text:soft-page-break/><text:span text:style-name="A13"><text:span text:style-name="T2">oj­czyzn” wpływa na bogactwo „wielkiej”</text:span></text:span></text:p>
          </table:table-cell>
        </table:table-row>
        <table:table-row table:style-name="Tabela1.6">
          <table:table-cell table:style-name="Tabela1.A6" office:value-type="string">
            <text:p text:style-name="P14">3. Mieszkamy w Polsce</text:p>
          </table:table-cell>
          <table:table-cell table:style-name="Tabela1.B6" office:value-type="string">
            <text:p text:style-name="Pa11"><text:span text:style-name="A14"><text:span text:style-name="T2">– </text:span></text:span><text:span text:style-name="A13"><text:span text:style-name="T3">państwo polskie i jego regiony</text:span></text:span></text:p>
            <text:p text:style-name="Pa11"><text:span text:style-name="A14"><text:span text:style-name="T2">– </text:span></text:span><text:span text:style-name="A13"><text:span text:style-name="T3">mój region częścią Polski</text:span></text:span></text:p>
            <text:p text:style-name="Pa11"><text:span text:style-name="A14"><text:span text:style-name="T2">– </text:span></text:span><text:span text:style-name="A13"><text:span text:style-name="T3">naród polski jako zbiorowość posługująca się tym samym języ­kiem, mająca wspólną przeszłość i zamieszkująca to samo terytorium</text:span></text:span></text:p>
            <text:p text:style-name="Pa11"><text:span text:style-name="A14"><text:span text:style-name="T2">– </text:span></text:span><text:span text:style-name="A13"><text:span text:style-name="T3">dziedzictwo narodowe</text:span></text:span></text:p>
            <text:p text:style-name="Pa11"><text:span text:style-name="A14"><text:span text:style-name="T2">– </text:span></text:span><text:span text:style-name="A13"><text:span text:style-name="T3">polskie symbole narodowe </text:span></text:span></text:p>
            <text:p text:style-name="Pa11"><text:span text:style-name="A14"><text:span text:style-name="T2">– </text:span></text:span><text:span text:style-name="A13"><text:span text:style-name="T3">polskie święta państwowe </text:span></text:span></text:p>
            <text:p text:style-name="P17"><text:span text:style-name="A14"><text:span text:style-name="T2">– </text:span></text:span><text:span text:style-name="A13"><text:span text:style-name="T3">znaczenie terminów: </text:span></text:span><text:span text:style-name="A13"><text:span text:style-name="T2">państwo</text:span></text:span><text:span text:style-name="A13"><text:span text:style-name="T3">, </text:span></text:span><text:span text:style-name="A13"><text:span text:style-name="T2">region</text:span></text:span><text:span text:style-name="A13"><text:span text:style-name="T3">, </text:span></text:span><text:span text:style-name="A13"><text:span text:style-name="T2">naród</text:span></text:span><text:span text:style-name="A13"><text:span text:style-name="T3">, </text:span></text:span><text:span text:style-name="A13"><text:span text:style-name="T2">mniejszość narodowa</text:span></text:span><text:span text:style-name="A13"><text:span text:style-name="T3">, </text:span></text:span><text:span text:style-name="A13"><text:span text:style-name="T2">społeczeństwo</text:span></text:span><text:span text:style-name="A13"><text:span text:style-name="T3">, </text:span></text:span><text:span text:style-name="A13"><text:span text:style-name="T2">symbole narodowe</text:span></text:span><text:span text:style-name="A13"><text:span text:style-name="T3">, </text:span></text:span><text:span text:style-name="A13"><text:span text:style-name="T2">Polonia</text:span></text:span></text:p>
          </table:table-cell>
          <table:table-cell table:style-name="Tabela1.C6" office:value-type="string">
            <text:p text:style-name="Pa11"><text:span text:style-name="A14"><text:span text:style-name="T2">– </text:span></text:span><text:span text:style-name="A13"><text:span text:style-name="T3">przy pomocy nauczyciela posługuje się terminami: </text:span></text:span><text:span text:style-name="A13"><text:span text:style-name="T2">państwo</text:span></text:span><text:span text:style-name="A13"><text:span text:style-name="T3">, </text:span></text:span><text:span text:style-name="A13"><text:span text:style-name="T2">region</text:span></text:span><text:span text:style-name="A13"><text:span text:style-name="T3">, </text:span></text:span><text:span text:style-name="A13"><text:span text:style-name="T2">naród</text:span></text:span></text:p>
            <text:p text:style-name="Pa11"><text:span text:style-name="A14"><text:span text:style-name="T2">– </text:span></text:span><text:span text:style-name="A13"><text:span text:style-name="T3">wskazuje na mapie państwo polskie i jego granice</text:span></text:span></text:p>
            <text:p text:style-name="P17"><text:span text:style-name="A14"><text:span text:style-name="T2">– </text:span></text:span><text:span text:style-name="A13"><text:span text:style-name="T3">zna poprawną nazwę pań­stwa polskiego</text:span></text:span></text:p>
          </table:table-cell>
          <table:table-cell table:style-name="Tabela1.D6" table:number-columns-spanned="2" office:value-type="string">
            <text:p text:style-name="Pa11"><text:span text:style-name="A14"><text:span text:style-name="T2">– </text:span></text:span><text:span text:style-name="A13"><text:span text:style-name="T3">poprawnie posługuje się terminami: </text:span></text:span><text:span text:style-name="A13"><text:span text:style-name="T5">społeczeństwo</text:span></text:span><text:span text:style-name="A13"><text:span text:style-name="T3">, </text:span></text:span><text:span text:style-name="A13"><text:span text:style-name="T5">symbole narodowe</text:span></text:span><text:span text:style-name="A13"><text:span text:style-name="T3">, </text:span></text:span><text:span text:style-name="A13"><text:span text:style-name="T5">Polonia</text:span></text:span></text:p>
            <text:p text:style-name="Pa11"><text:span text:style-name="A14"><text:span text:style-name="T2">– </text:span></text:span><text:span text:style-name="A13"><text:span text:style-name="T3">wymienia elementy współ­tworzące państwo</text:span></text:span></text:p>
            <text:p text:style-name="Pa11"><text:span text:style-name="A14"><text:span text:style-name="T2">– </text:span></text:span><text:span text:style-name="A13"><text:span text:style-name="T3">wymienia najważniejsze czynniki narodowotwórcze</text:span></text:span></text:p>
            <text:p text:style-name="Pa11"><text:span text:style-name="A14"><text:span text:style-name="T2">– </text:span></text:span><text:span text:style-name="A13"><text:span text:style-name="T3">przedstawia polskie symbo­le narodowe</text:span></text:span></text:p>
            <text:p text:style-name="Pa11"><text:span text:style-name="A14"><text:span text:style-name="T2">– </text:span></text:span><text:span text:style-name="A13"><text:span text:style-name="T3">przedstawia najważniejsze święta państwowe</text:span></text:span></text:p>
            <text:p text:style-name="P17"><text:span text:style-name="A14"><text:span text:style-name="T2">– </text:span></text:span><text:span text:style-name="A13"><text:span text:style-name="T3">wskazuje na mapie stolicę państwa</text:span></text:span></text:p>
          </table:table-cell>
          <table:covered-table-cell/>
          <table:table-cell table:style-name="Tabela1.F6" office:value-type="string">
            <text:p text:style-name="Pa11"><text:span text:style-name="A14"><text:span text:style-name="T2">– </text:span></text:span><text:span text:style-name="A13"><text:span text:style-name="T3">wskazuje Polskę na mapie świata</text:span></text:span></text:p>
            <text:p text:style-name="Pa11"><text:span text:style-name="A14"><text:span text:style-name="T2">– </text:span></text:span><text:span text:style-name="A13"><text:span text:style-name="T3">wskazuje na mapie główne krainy historyczno-geogra­ficzne Polski oraz najwięk­sze miasta</text:span></text:span></text:p>
            <text:p text:style-name="Pa11"><text:span text:style-name="A14"><text:span text:style-name="T2">– </text:span></text:span><text:span text:style-name="A13"><text:span text:style-name="T3">rozróżnia pojęcia </text:span></text:span><text:span text:style-name="A13"><text:span text:style-name="T2">naród </text:span></text:span><text:span text:style-name="A13"><text:span text:style-name="T3">i </text:span></text:span><text:span text:style-name="A13"><text:span text:style-name="T2">społeczeństwo</text:span></text:span></text:p>
            <text:p text:style-name="Pa11"><text:span text:style-name="A14"><text:span text:style-name="T2">– </text:span></text:span><text:span text:style-name="A13"><text:span text:style-name="T3">przedstawia genezę najważ­niejszych świąt państwowych</text:span></text:span></text:p>
            <text:p text:style-name="Pa11"><text:span text:style-name="A14"><text:span text:style-name="T2">– </text:span></text:span><text:span text:style-name="A13"><text:span text:style-name="T3">wskazuje przykłady instytu­cji dbających o dziedzictwo narodowe</text:span></text:span></text:p>
            <text:p text:style-name="Pa11"><text:span text:style-name="A14"><text:span text:style-name="T2">– </text:span></text:span><text:span text:style-name="A13"><text:span text:style-name="T3">opisuje właściwy sposób zachowania względem symboli narodowych</text:span></text:span></text:p>
          </table:table-cell>
          <table:table-cell table:style-name="Tabela1.G6" office:value-type="string">
            <text:p text:style-name="Pa11"><text:span text:style-name="A14"><text:span text:style-name="T2">– </text:span></text:span><text:span text:style-name="A13"><text:span text:style-name="T3">wskazuje na mapie świata największe zbiorowości Polonii </text:span></text:span></text:p>
            <text:p text:style-name="Pa11"><text:span text:style-name="A14"><text:span text:style-name="T2">– </text:span></text:span><text:span text:style-name="A13"><text:span text:style-name="T3">wyjaśnia, dlaczego należy szanować inne tradycje narodowe</text:span></text:span></text:p>
            <text:p text:style-name="P17"><text:span text:style-name="A14"><text:span text:style-name="T2">– </text:span></text:span><text:span text:style-name="A13"><text:span text:style-name="T3">przedstawia konsekwencje przynależności Polski do UE</text:span></text:span></text:p>
          </table:table-cell>
          <table:table-cell table:style-name="Tabela1.H6" office:value-type="string">
            <text:p text:style-name="Pa11"><text:span text:style-name="A14"><text:span text:style-name="T2">– </text:span></text:span><text:span text:style-name="A13"><text:span text:style-name="T3">omawia genezę polskich symboli narodowych</text:span></text:span></text:p>
            <text:p text:style-name="P19"><text:span text:style-name="A14"><text:span text:style-name="T2">– </text:span></text:span><text:span text:style-name="A13"><text:span text:style-name="T3">wyjaśnia pojęcia: </text:span></text:span><text:span text:style-name="A13"><text:span text:style-name="T2">emigracja</text:span></text:span><text:span text:style-name="A13"><text:span text:style-name="T3">, </text:span></text:span><text:span text:style-name="A13"><text:span text:style-name="T2">uchodźcy </text:span></text:span></text:p>
            <text:p text:style-name="P19"><text:span text:style-name="A14"><text:span text:style-name="T2">– </text:span></text:span><text:span text:style-name="A13"><text:span text:style-name="T3">podaje przykłady mniejszości narodowych żyjących w Polsce</text:span></text:span></text:p>
          </table:table-cell>
        </table:table-row>
        <table:table-row table:style-name="Tabela1.4">
          <table:table-cell table:style-name="Tabela1.A7" office:value-type="string">
            <text:p text:style-name="P15">4. Czas w historii<text:tab/><text:tab/></text:p>
            <text:p text:style-name="P28"/>
          </table:table-cell>
          <table:table-cell table:style-name="Tabela1.B7" office:value-type="string">
            <text:p text:style-name="Pa11"><text:span text:style-name="A13"><text:span text:style-name="T2">chronologia i przedmiot jej badań </text:span></text:span></text:p>
            <text:p text:style-name="Pa11"><text:span text:style-name="A14"><text:span text:style-name="T2">– </text:span></text:span><text:span text:style-name="A13"><text:span text:style-name="T2">oś czasu i sposób umieszczania na niej dat</text:span></text:span></text:p>
            <text:p text:style-name="Pa11"><text:span text:style-name="A14"><text:span text:style-name="T2">– </text:span></text:span><text:span text:style-name="A13"><text:span text:style-name="T2">podstawowe określenia czasu historycznego (</text:span></text:span><text:span text:style-name="A13"><text:span text:style-name="T6">data</text:span></text:span><text:span text:style-name="A13"><text:span text:style-name="T2">, </text:span></text:span><text:span text:style-name="A13"><text:span text:style-name="T6">okres p.n.e. i n.e.</text:span></text:span><text:span text:style-name="A13"><text:span text:style-name="T2">, </text:span></text:span><text:soft-page-break/><text:span text:style-name="A13"><text:span text:style-name="T6">tysiąclecie</text:span></text:span><text:span text:style-name="A13"><text:span text:style-name="T2">, </text:span></text:span><text:span text:style-name="A13"><text:span text:style-name="T6">wiek</text:span></text:span><text:span text:style-name="A13"><text:span text:style-name="T2">) </text:span></text:span></text:p>
            <text:p text:style-name="Pa11"><text:span text:style-name="A14"><text:span text:style-name="T2">– </text:span></text:span><text:span text:style-name="A13"><text:span text:style-name="T2">cyfry rzymskie oraz ich arabskie odpowiedniki</text:span></text:span></text:p>
            <text:p text:style-name="P18"><text:span text:style-name="A14"><text:span text:style-name="T2">– </text:span></text:span><text:span text:style-name="A13"><text:span text:style-name="T2">epoki historyczne: starożytność, średniowiecze, nowożytność, współczesność oraz ich daty graniczne</text:span></text:span></text:p>
          </table:table-cell>
          <table:table-cell table:style-name="Tabela1.C7" office:value-type="string">
            <text:p text:style-name="Pa11"><text:span text:style-name="A14"><text:span text:style-name="T2">– </text:span></text:span><text:span text:style-name="A13"><text:span text:style-name="T2">przy pomocy nauczyciela używa terminów chronolo­gicznych (</text:span></text:span><text:span text:style-name="A13"><text:span text:style-name="T6">data</text:span></text:span><text:span text:style-name="A13"><text:span text:style-name="T2">, </text:span></text:span><text:span text:style-name="A13"><text:span text:style-name="T6">tysiąclecie</text:span></text:span><text:span text:style-name="A13"><text:span text:style-name="T2">, </text:span></text:span><text:span text:style-name="A13"><text:span text:style-name="T6">wiek</text:span></text:span><text:span text:style-name="A13"><text:span text:style-name="T2">)</text:span></text:span></text:p>
            <text:p text:style-name="P17"><text:span text:style-name="A14"><text:span text:style-name="T2">– </text:span></text:span><text:span text:style-name="A13"><text:span text:style-name="T2">umieszcza daty na osi czasu</text:span></text:span></text:p>
          </table:table-cell>
          <table:table-cell table:style-name="Tabela1.D7" table:number-columns-spanned="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chronologia</text:span></text:span><text:span text:style-name="A13"><text:span text:style-name="T2">, </text:span></text:span><text:span text:style-name="A13"><text:span text:style-name="T6">okres p.n.e. i n.e</text:span></text:span></text:p>
            <text:p text:style-name="Pa11"><text:span text:style-name="A14"><text:span text:style-name="T2">– </text:span></text:span><text:span text:style-name="A13"><text:span text:style-name="T2">zamienia cyfry arabskie na rzymskie</text:span></text:span></text:p>
            <text:p text:style-name="Pa11"><text:span text:style-name="A14"><text:span text:style-name="T2">– </text:span></text:span><text:span text:style-name="A13"><text:span text:style-name="T2">wyjaśnia, czym jest epoka historyczna</text:span></text:span></text:p>
            <text:p text:style-name="P17"><text:span text:style-name="A14"><text:span text:style-name="T2">– </text:span></text:span><text:span text:style-name="A13"><text:span text:style-name="T2">porządkuje fakty i epoki </text:span></text:span><text:soft-page-break/><text:span text:style-name="A13"><text:span text:style-name="T2">historyczne oraz umieszcza je w czasie (era, stulecie)</text:span></text:span></text:p>
          </table:table-cell>
          <table:covered-table-cell/>
          <table:table-cell table:style-name="Tabela1.F7" office:value-type="string">
            <text:p text:style-name="P17"><text:span text:style-name="A14"><text:span text:style-name="T2">– </text:span></text:span><text:span text:style-name="A13"><text:span text:style-name="T2">podaje cezury czasowe epok historycznych</text:span></text:span></text:p>
          </table:table-cell>
          <table:table-cell table:style-name="Tabela1.G7" office:value-type="string">
            <text:p text:style-name="Pa11"><text:span text:style-name="A14"><text:span text:style-name="T2">– </text:span></text:span><text:span text:style-name="A13"><text:span text:style-name="T2">charakteryzuje główne epoki historyczne</text:span></text:span></text:p>
            <text:p text:style-name="P17"><text:span text:style-name="A14"><text:span text:style-name="T2">– </text:span></text:span><text:span text:style-name="A13"><text:span text:style-name="T2">podaje przykłady innych rachub mierzenia czasu</text:span></text:span></text:p>
          </table:table-cell>
          <table:table-cell table:style-name="Tabela1.H7" office:value-type="string">
            <text:p text:style-name="Pa11"><text:span text:style-name="A14"><text:span text:style-name="T2">– </text:span></text:span><text:span text:style-name="A13"><text:span text:style-name="T2">wyjaśnia okoliczności usta­nowienia roku 1 i podziału na dwie ery</text:span></text:span></text:p>
            <text:p text:style-name="P19"><text:span text:style-name="A14"><text:span text:style-name="T2">– </text:span></text:span><text:span text:style-name="A13"><text:span text:style-name="T2">wyjaśnia różnicę między kalendarzem juliańskim i gregoriańskim</text:span></text:span></text:p>
          </table:table-cell>
        </table:table-row>
        <table:table-row table:style-name="Tabela1.8">
          <table:table-cell table:style-name="Tabela1.A8" office:value-type="string">
            <text:p text:style-name="P15">5. Obliczanie czasu w historii</text:p>
            <text:p text:style-name="P30"/>
          </table:table-cell>
          <table:table-cell table:style-name="Tabela1.B8" office:value-type="string">
            <text:p text:style-name="Pa11"><text:span text:style-name="A14"><text:span text:style-name="T2">– </text:span></text:span><text:span text:style-name="A13"><text:span text:style-name="T2">obliczanie upływu czasu między poszczególnymi wydarzeniami</text:span></text:span></text:p>
            <text:p text:style-name="Pa11"><text:span text:style-name="A14"><text:span text:style-name="T2">– </text:span></text:span><text:span text:style-name="A13"><text:span text:style-name="T2">określanie, w którym wieku doszło do danego wydarzenia </text:span></text:span></text:p>
            <text:p text:style-name="P18"><text:span text:style-name="A14"><text:span text:style-name="T2">– </text:span></text:span><text:span text:style-name="A13"><text:span text:style-name="T2">podział czasu na wieki i półwiecza</text:span></text:span></text:p>
          </table:table-cell>
          <table:table-cell table:style-name="Tabela1.C8" office:value-type="string">
            <text:p text:style-name="Pa11"><text:span text:style-name="A14"><text:span text:style-name="T2">– </text:span></text:span><text:span text:style-name="A13"><text:span text:style-name="T2">przy pomocy nauczyciela określa, w którym wieku miało miejsce dane wyda­rzenie</text:span></text:span></text:p>
            <text:p text:style-name="Pa11"><text:span text:style-name="A14"><text:span text:style-name="T2">– </text:span></text:span><text:span text:style-name="A13"><text:span text:style-name="T2">poprawnie wskazuje wydarzenie wcześniejsze w czasach p.n.e.</text:span></text:span></text:p>
            <text:p text:style-name="P17"><text:span text:style-name="A14"><text:span text:style-name="T2">– </text:span></text:span><text:span text:style-name="A13"><text:span text:style-name="T2">oblicza upływ czasu między wydarzeniami w ramach jednej ery</text:span></text:span></text:p>
          </table:table-cell>
          <table:table-cell table:style-name="Tabela1.D8" table:number-columns-spanned="2" office:value-type="string">
            <text:p text:style-name="Pa11"><text:span text:style-name="A14"><text:span text:style-name="T2">– </text:span></text:span><text:span text:style-name="A13"><text:span text:style-name="T2">samodzielnie przyporządko­wuje wydarzenia stuleciom</text:span></text:span></text:p>
            <text:p text:style-name="P17"><text:span text:style-name="A14"><text:span text:style-name="T2">– </text:span></text:span><text:span text:style-name="A13"><text:span text:style-name="T2">oblicza upływ czasu między wydarzeniami, w tym na przełomie obu er</text:span></text:span></text:p>
          </table:table-cell>
          <table:covered-table-cell/>
          <table:table-cell table:style-name="Tabela1.F8" office:value-type="string">
            <text:p text:style-name="Pa11"><text:span text:style-name="A14"><text:span text:style-name="T2">– </text:span></text:span><text:span text:style-name="A13"><text:span text:style-name="T2">przy określeniu datacji wydarzenia posługuje się sformułowaniami: </text:span></text:span><text:span text:style-name="A13"><text:span text:style-name="T6">początek</text:span></text:span><text:span text:style-name="A13"><text:span text:style-name="T2">, </text:span></text:span><text:span text:style-name="A13"><text:span text:style-name="T6">środek</text:span></text:span><text:span text:style-name="A13"><text:span text:style-name="T2">, </text:span></text:span><text:span text:style-name="A13"><text:span text:style-name="T6">koniec stulecia</text:span></text:span><text:span text:style-name="A13"><text:span text:style-name="T2">; </text:span></text:span><text:span text:style-name="A13"><text:span text:style-name="T6">pół­wiecze</text:span></text:span><text:span text:style-name="A13"><text:span text:style-name="T2">; </text:span></text:span><text:span text:style-name="A13"><text:span text:style-name="T6">przełom wieków</text:span></text:span></text:p>
            <text:p text:style-name="P17"><text:span text:style-name="A14"><text:span text:style-name="T2">– </text:span></text:span><text:span text:style-name="A13"><text:span text:style-name="T2">przyporządkowuje wyda­rzenia do epok historycz­nych</text:span></text:span></text:p>
          </table:table-cell>
          <table:table-cell table:style-name="Tabela1.G8" office:value-type="string">
            <text:p text:style-name="Pa11"><text:span text:style-name="A14"><text:span text:style-name="T2">– </text:span></text:span><text:span text:style-name="A13"><text:span text:style-name="T2">przy określeniu datacji wydarzenia posługuje się sformułowaniami: </text:span></text:span><text:span text:style-name="A13"><text:span text:style-name="T6">początek</text:span></text:span><text:span text:style-name="A13"><text:span text:style-name="T2">, </text:span></text:span><text:span text:style-name="A13"><text:span text:style-name="T6">środek</text:span></text:span><text:span text:style-name="A13"><text:span text:style-name="T2">, </text:span></text:span><text:span text:style-name="A13"><text:span text:style-name="T6">koniec stulecia</text:span></text:span><text:span text:style-name="A13"><text:span text:style-name="T2">; </text:span></text:span><text:span text:style-name="A13"><text:span text:style-name="T6">półwiecze</text:span></text:span><text:span text:style-name="A13"><text:span text:style-name="T2">; </text:span></text:span><text:span text:style-name="A13"><text:span text:style-name="T6">przełom wieków</text:span></text:span></text:p>
            <text:p text:style-name="P17"><text:span text:style-name="A14"><text:span text:style-name="T2">– </text:span></text:span><text:span text:style-name="A13"><text:span text:style-name="T2">przyporządkowuje wyda­rzenia do epok historycz­nych</text:span></text:span></text:p>
          </table:table-cell>
          <table:table-cell table:style-name="Tabela1.H8" office:value-type="string">
            <text:p text:style-name="P5"/>
          </table:table-cell>
        </table:table-row>
        <table:table-row table:style-name="Tabela1.4">
          <table:table-cell table:style-name="Tabela1.A9" office:value-type="string">
            <text:p text:style-name="P7">6. Czytamy mapę i plan</text:p>
          </table:table-cell>
          <table:table-cell table:style-name="Tabela1.B9" office:value-type="string">
            <text:p text:style-name="Pa11"><text:span text:style-name="A13"><text:span text:style-name="T2">podobieństwa i różnice między mapą a planem</text:span></text:span></text:p>
            <text:p text:style-name="Pa11"><text:span text:style-name="A14"><text:span text:style-name="T2">– </text:span></text:span><text:span text:style-name="A13"><text:span text:style-name="T2">znaczenie mapy w pracy historyka</text:span></text:span></text:p>
            <text:p text:style-name="Pa11"><text:span text:style-name="A14"><text:span text:style-name="T2">– </text:span></text:span><text:span text:style-name="A13"><text:span text:style-name="T2">odczytywanie informacji z planu i mapy historycznej</text:span></text:span></text:p>
            <text:p text:style-name="P18"><text:span text:style-name="A14"><text:span text:style-name="T2">– </text:span></text:span><text:span text:style-name="A13"><text:span text:style-name="T2">najstarsze mapy świata</text:span></text:span></text:p>
          </table:table-cell>
          <table:table-cell table:style-name="Tabela1.C9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mapa</text:span></text:span><text:span text:style-name="A13"><text:span text:style-name="T2">, </text:span></text:span><text:span text:style-name="A13"><text:span text:style-name="T6">plan</text:span></text:span></text:p>
            <text:p text:style-name="P17"><text:span text:style-name="A14"><text:span text:style-name="T2">– </text:span></text:span><text:span text:style-name="A13"><text:span text:style-name="T2">dostrzega różnice między mapą a planem</text:span></text:span></text:p>
          </table:table-cell>
          <table:table-cell table:style-name="Tabela1.D9" table:number-columns-spanned="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legenda</text:span></text:span><text:span text:style-name="A13"><text:span text:style-name="T2">, </text:span></text:span><text:span text:style-name="A13"><text:span text:style-name="T6">symbol</text:span></text:span><text:span text:style-name="A13"><text:span text:style-name="T2">, </text:span></text:span><text:span text:style-name="A13"><text:span text:style-name="T6">róża wiatrów</text:span></text:span></text:p>
            <text:p text:style-name="Pa11"><text:span text:style-name="A14"><text:span text:style-name="T2">– </text:span></text:span><text:span text:style-name="A13"><text:span text:style-name="T2">przygotowuje proste plany miejscowe</text:span></text:span></text:p>
            <text:p text:style-name="Pa11"><text:span text:style-name="A14"><text:span text:style-name="T2">– </text:span></text:span><text:span text:style-name="A13"><text:span text:style-name="T2">objaśnia symbole legendy mapy</text:span></text:span></text:p>
            <text:p text:style-name="P17"><text:span text:style-name="A14"><text:span text:style-name="T2">– </text:span></text:span><text:span text:style-name="A13"><text:span text:style-name="T2">odczytuje z mapy podsta­wowe informacje</text:span></text:span></text:p>
          </table:table-cell>
          <table:covered-table-cell/>
          <table:table-cell table:style-name="Tabela1.F9" office:value-type="string">
            <text:p text:style-name="Pa11"><text:span text:style-name="A14"><text:span text:style-name="T2">– </text:span></text:span><text:span text:style-name="A13"><text:span text:style-name="T2">wyjaśnia, czym jest karto­grafia</text:span></text:span></text:p>
            <text:p text:style-name="Pa11"><text:span text:style-name="A14"><text:span text:style-name="T2">– </text:span></text:span><text:span text:style-name="A13"><text:span text:style-name="T2">wyjaśnia, czym jest skala mapy</text:span></text:span></text:p>
            <text:p text:style-name="P17"><text:span text:style-name="A14"><text:span text:style-name="T2">– </text:span></text:span><text:span text:style-name="A13"><text:span text:style-name="T2">rozróżnia mapę geograficz­ną, polityczną, historyczną</text:span></text:span></text:p>
          </table:table-cell>
          <table:table-cell table:style-name="Tabela1.G9" office:value-type="string">
            <text:p text:style-name="P17"><text:span text:style-name="A14"><text:span text:style-name="T2">– </text:span></text:span><text:span text:style-name="A13"><text:span text:style-name="T2">interpretuje i wyciąga wnio­ski z mapy </text:span></text:span></text:p>
          </table:table-cell>
          <table:table-cell table:style-name="Tabela1.H9" office:value-type="string">
            <text:p text:style-name="Pa11"><text:span text:style-name="A14"><text:span text:style-name="T2">– </text:span></text:span><text:span text:style-name="A13"><text:span text:style-name="T2">przedstawia elementy historii kartografii</text:span></text:span></text:p>
            <text:p text:style-name="P19"><text:span text:style-name="A14"><text:span text:style-name="T2">– </text:span></text:span><text:span text:style-name="A13"><text:span text:style-name="T2">wyjaśnia zasadę działania i rolę GPS-u we współcze­snej lokalizacji przestrzennej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11">Rozdział II: Od Piastów do Jagiello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7">1. Mieszko I i chrzest Polski</text:p>
          </table:table-cell>
          <table:table-cell table:style-name="Tabela1.B11" office:value-type="string">
            <text:p text:style-name="Pa11"><text:span text:style-name="A14"><text:span text:style-name="T2">– </text:span></text:span><text:span text:style-name="A13"><text:span text:style-name="T3">słowiańskie pochodzenie Polaków</text:span></text:span></text:p>
            <text:p text:style-name="Pa11"><text:span text:style-name="A14"><text:span text:style-name="T2">– </text:span></text:span><text:span text:style-name="A13"><text:span text:style-name="T3">legendarne początki państwa polskiego</text:span></text:span></text:p>
            <text:p text:style-name="Pa11"><text:span text:style-name="A14"><text:span text:style-name="T2">– </text:span></text:span><text:span text:style-name="A13"><text:span text:style-name="T3">książę Mieszko I pierwszym histo­rycznym </text:span></text:span><text:soft-page-break/><text:span text:style-name="A13"><text:span text:style-name="T3">władcą Polski</text:span></text:span></text:p>
            <text:p text:style-name="Pa11"><text:span text:style-name="A14"><text:span text:style-name="T2">– </text:span></text:span><text:span text:style-name="A13"><text:span text:style-name="T3">małżeństwo Mieszka I z Dobrawą</text:span></text:span></text:p>
            <text:p text:style-name="Pa11"><text:span text:style-name="A14"><text:span text:style-name="T2">– </text:span></text:span><text:span text:style-name="A13"><text:span text:style-name="T3">chrzest Mieszka I i jego znaczenie</text:span></text:span></text:p>
            <text:p text:style-name="P18"><text:span text:style-name="A14"><text:span text:style-name="T2">– </text:span></text:span><text:span text:style-name="A13"><text:span text:style-name="T3">znaczenie terminów: </text:span></text:span><text:span text:style-name="A13"><text:span text:style-name="T2">plemię</text:span></text:span><text:span text:style-name="A13"><text:span text:style-name="T3">, </text:span></text:span><text:span text:style-name="A13"><text:span text:style-name="T2">Słowianie</text:span></text:span><text:span text:style-name="A13"><text:span text:style-name="T3">, </text:span></text:span><text:span text:style-name="A13"><text:span text:style-name="T2">Piastowie</text:span></text:span></text:p>
          </table:table-cell>
          <table:table-cell table:style-name="Tabela1.C11" office:value-type="string">
            <text:p text:style-name="Pa11"><text:span text:style-name="A14"><text:span text:style-name="T2">– </text:span></text:span><text:span text:style-name="A13"><text:span text:style-name="T3">przy pomocy nauczyciela posługuje się terminami: </text:span></text:span><text:span text:style-name="A13"><text:span text:style-name="T2">plemię</text:span></text:span><text:span text:style-name="A13"><text:span text:style-name="T3">, </text:span></text:span><text:span text:style-name="A13"><text:span text:style-name="T2">Słowianie</text:span></text:span></text:p>
            <text:p text:style-name="P17"><text:span text:style-name="A14"><text:span text:style-name="T2">– </text:span></text:span><text:span text:style-name="A13"><text:span text:style-name="T3">wie, kto był pierwszym historycznym władcą </text:span></text:span><text:soft-page-break/><text:span text:style-name="A13"><text:span text:style-name="T3">Polski</text:span></text:span></text:p>
          </table:table-cell>
          <table:table-cell table:style-name="Tabela1.D11" office:value-type="string">
            <text:p text:style-name="Pa11"><text:span text:style-name="A14"><text:span text:style-name="T2">– </text:span></text:span><text:span text:style-name="A13"><text:span text:style-name="T3">poprawnie posługuje się terminem: </text:span></text:span><text:span text:style-name="A13"><text:span text:style-name="T2">Piastowie</text:span></text:span></text:p>
            <text:p text:style-name="Pa11"><text:span text:style-name="A14"><text:span text:style-name="T2">– </text:span></text:span><text:span text:style-name="A13"><text:span text:style-name="T3">przytacza przykłady legend o początkach państwa polskiego</text:span></text:span></text:p>
            <text:p text:style-name="Pa11"><text:span text:style-name="A14"><text:span text:style-name="T2">– </text:span></text:span><text:span text:style-name="A13"><text:span text:style-name="T3">wyjaśnia pochodzenie </text:span></text:span><text:soft-page-break/><text:span text:style-name="A13"><text:span text:style-name="T3">nazwy „Polska”</text:span></text:span></text:p>
            <text:p text:style-name="P17"><text:span text:style-name="A14"><text:span text:style-name="T2">– </text:span></text:span><text:span text:style-name="A13"><text:span text:style-name="T3">wskazuje na mapie rozmieszczenie plemion słowiańskich na ziemiach polskich </text:span></text:span></text:p>
          </table:table-cell>
          <table:table-cell table:style-name="Tabela1.E11" table:number-columns-spanned="2" office:value-type="string">
            <text:p text:style-name="Pa11"><text:span text:style-name="A14"><text:span text:style-name="T2">– </text:span></text:span><text:span text:style-name="A13"><text:span text:style-name="T3">wyjaśnić okoliczności zawarcia małżeństwa z Do­brawą oraz przyjęcia chrztu przez Mieszka</text:span></text:span></text:p>
            <text:p text:style-name="Pa11"><text:span text:style-name="A14"><text:span text:style-name="T2">– </text:span></text:span><text:span text:style-name="A13"><text:span text:style-name="T3">wymienia legendarnych protoplastów Mieszka</text:span></text:span></text:p>
            <text:p text:style-name="Pa11"><text:soft-page-break/><text:span text:style-name="A14"><text:span text:style-name="T2">– </text:span></text:span><text:span text:style-name="A13"><text:span text:style-name="T3">przedstawia najważniejsze konsekwencje przyjęcia chrztu</text:span></text:span></text:p>
            <text:p text:style-name="Pa11"><text:span text:style-name="A14"><text:span text:style-name="T2">– </text:span></text:span><text:span text:style-name="A13"><text:span text:style-name="T3">lokalizuje na mapie Gniezno, Poznań oraz inne główne grody w państwie Mieszka I</text:span></text:span></text:p>
            <text:p text:style-name="P17"><text:span text:style-name="A14"><text:span text:style-name="T2">– </text:span></text:span><text:span text:style-name="A13"><text:span text:style-name="T3">opisuje bitwę pod Cedynią</text:span></text:span></text:p>
          </table:table-cell>
          <table:covered-table-cell/>
          <table:table-cell table:style-name="Tabela1.G11" office:value-type="string">
            <text:p text:style-name="P17"><text:span text:style-name="A14"><text:span text:style-name="T2">– </text:span></text:span><text:span text:style-name="A13"><text:span text:style-name="T3">charakteryzuje znaczenie przyjęcia chrześcijaństwa dla państwa polskiego</text:span></text:span></text:p>
          </table:table-cell>
          <table:table-cell table:style-name="Tabela1.H11" office:value-type="string">
            <text:p text:style-name="Pa11"><text:span text:style-name="A14"><text:span text:style-name="T2">– </text:span></text:span><text:span text:style-name="A13"><text:span text:style-name="T3">przedstawia najważniejsze odkrycia archeologiczne na ziemiach polskich</text:span></text:span></text:p>
            <text:p text:style-name="Pa11"><text:span text:style-name="A14"><text:span text:style-name="T2">– </text:span></text:span><text:span text:style-name="A13"><text:span text:style-name="T3">określa, jakie informacje może zdobyć </text:span></text:span><text:soft-page-break/><text:span text:style-name="A13"><text:span text:style-name="T3">historyk dzięki zastosowaniu metody dendrochronologicznej</text:span></text:span></text:p>
            <text:p text:style-name="P19"><text:span text:style-name="A14"><text:span text:style-name="T2">– </text:span></text:span><text:span text:style-name="A13"><text:span text:style-name="T3">omawia dokument </text:span></text:span><text:span text:style-name="A13"><text:span text:style-name="T5">Dagome iudex</text:span></text:span></text:p>
          </table:table-cell>
        </table:table-row>
        <table:table-row table:style-name="Tabela1.4">
          <table:table-cell table:style-name="Tabela1.A12" office:value-type="string">
            <text:p text:style-name="P16">2. Bolesław Chrobry – pierwszy król Polski<text:tab/></text:p>
            <text:p text:style-name="P31"/>
          </table:table-cell>
          <table:table-cell table:style-name="Tabela1.B12" office:value-type="string">
            <text:p text:style-name="Pa11"><text:span text:style-name="A14"><text:span text:style-name="T2">– </text:span></text:span><text:span text:style-name="A13"><text:span text:style-name="T2">misja świętego Wojciecha w Pru­sach</text:span></text:span></text:p>
            <text:p text:style-name="Pa11"><text:span text:style-name="A14"><text:span text:style-name="T2">– </text:span></text:span><text:span text:style-name="A13"><text:span text:style-name="T2">zjazd gnieźnieński i pielgrzymka cesarza Ottona III </text:span></text:span></text:p>
            <text:p text:style-name="Pa11"><text:span text:style-name="A14"><text:span text:style-name="T2">– </text:span></text:span><text:span text:style-name="A13"><text:span text:style-name="T2">wojny Bolesława Chrobrego z są­siadami i przyłączenie nowych ziem</text:span></text:span></text:p>
            <text:p text:style-name="Pa11"><text:span text:style-name="A14"><text:span text:style-name="T2">– </text:span></text:span><text:span text:style-name="A13"><text:span text:style-name="T2">koronacja Bolesława Chrobrego na króla Polski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misja</text:span></text:span><text:span text:style-name="A13"><text:span text:style-name="T2">, </text:span></text:span><text:span text:style-name="A13"><text:span text:style-name="T6">relikwie</text:span></text:span><text:span text:style-name="A13"><text:span text:style-name="T2">, </text:span></text:span><text:span text:style-name="A13"><text:span text:style-name="T6">cesarz</text:span></text:span><text:span text:style-name="A13"><text:span text:style-name="T2">, </text:span></text:span><text:span text:style-name="A13"><text:span text:style-name="T6">arcybiskupstwo</text:span></text:span><text:span text:style-name="A13"><text:span text:style-name="T2">, </text:span></text:span><text:span text:style-name="A13"><text:span text:style-name="T6">koronacja</text:span></text:span><text:span text:style-name="A13"><text:span text:style-name="T2">, </text:span></text:span><text:span text:style-name="A13"><text:span text:style-name="T6">gród</text:span></text:span><text:span text:style-name="A13"><text:span text:style-name="T2">, </text:span></text:span><text:span text:style-name="A13"><text:span text:style-name="T6">wojowie</text:span></text:span></text:p>
          </table:table-cell>
          <table:table-cell table:style-name="Tabela1.C12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cesarz</text:span></text:span><text:span text:style-name="A13"><text:span text:style-name="T2">, </text:span></text:span><text:span text:style-name="A13"><text:span text:style-name="T6">arcybiskupstwo</text:span></text:span><text:span text:style-name="A13"><text:span text:style-name="T2">, </text:span></text:span><text:span text:style-name="A13"><text:span text:style-name="T6">koronacja</text:span></text:span><text:span text:style-name="A13"><text:span text:style-name="T2">, </text:span></text:span><text:span text:style-name="A13"><text:span text:style-name="T6">gród</text:span></text:span><text:span text:style-name="A13"><text:span text:style-name="T2">, </text:span></text:span><text:span text:style-name="A13"><text:span text:style-name="T6">wojowie</text:span></text:span></text:p>
            <text:p text:style-name="Pa11"><text:span text:style-name="A14"><text:span text:style-name="T2">– </text:span></text:span><text:span text:style-name="A13"><text:span text:style-name="T2">opisuje wygląd grodu średniowiecznego</text:span></text:span></text:p>
            <text:p text:style-name="P17"><text:span text:style-name="A14"><text:span text:style-name="T2">– </text:span></text:span><text:span text:style-name="A13"><text:span text:style-name="T2">wie, że Bolesław Chrobry był pierwszym królem Polski</text:span></text:span></text:p>
          </table:table-cell>
          <table:table-cell table:style-name="Tabela1.D1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misja</text:span></text:span><text:span text:style-name="A13"><text:span text:style-name="T2">, </text:span></text:span><text:span text:style-name="A13"><text:span text:style-name="T6">relikwie</text:span></text:span></text:p>
            <text:p text:style-name="Pa11"><text:span text:style-name="A14"><text:span text:style-name="T2">– </text:span></text:span><text:span text:style-name="A13"><text:span text:style-name="T2">zna wydarzenia związane z datami: 1000, 1025</text:span></text:span></text:p>
            <text:p text:style-name="Pa11"><text:span text:style-name="A14"><text:span text:style-name="T2">– </text:span></text:span><text:span text:style-name="A13"><text:span text:style-name="T2">charakteryzuje postać św. Wojciecha</text:span></text:span></text:p>
            <text:p text:style-name="P21"><text:span text:style-name="A14"><text:span text:style-name="T2">– </text:span></text:span><text:span text:style-name="A13"><text:span text:style-name="T2">opisuje wygląd i uzbrojenie woja z drużyny książęcej</text:span></text:span></text:p>
          </table:table-cell>
          <table:table-cell table:style-name="Tabela1.E12" table:number-columns-spanned="2" office:value-type="string">
            <text:p text:style-name="Pa11"><text:span text:style-name="A14"><text:span text:style-name="T2">– </text:span></text:span><text:span text:style-name="A13"><text:span text:style-name="T2">zna wydarzenia związane z datami: 997, 1002–1018</text:span></text:span></text:p>
            <text:p text:style-name="Pa11"><text:span text:style-name="A14"><text:span text:style-name="T2">– </text:span></text:span><text:span text:style-name="A13"><text:span text:style-name="T2">opisuje przebieg misji św. Wojciecha do Prusów</text:span></text:span></text:p>
            <text:p text:style-name="Pa11"><text:span text:style-name="A14"><text:span text:style-name="T2">– </text:span></text:span><text:span text:style-name="A13"><text:span text:style-name="T2">przedstawia przyczyny i skutki zjazdu gnieźnień­skiego</text:span></text:span></text:p>
            <text:p text:style-name="P17"><text:span text:style-name="A14"><text:span text:style-name="T2">– </text:span></text:span><text:span text:style-name="A13"><text:span text:style-name="T2">wskazuje na mapie terytoria podbite przez Bolesława Chrobrego</text:span></text:span></text:p>
          </table:table-cell>
          <table:covered-table-cell/>
          <table:table-cell table:style-name="Tabela1.G12" office:value-type="string">
            <text:p text:style-name="Pa11"><text:span text:style-name="A14"><text:span text:style-name="T2">– </text:span></text:span><text:span text:style-name="A13"><text:span text:style-name="T2">wyjaśnia znaczenie wizyty Ottona III w Gnieźnie dla państwa polskiego</text:span></text:span></text:p>
            <text:p text:style-name="Pa11"><text:span text:style-name="A14"><text:span text:style-name="T2">– </text:span></text:span><text:span text:style-name="A13"><text:span text:style-name="T2">wyjaśnia znaczenie utworzenia samodzielnej metropolii kościelnej </text:span></text:span></text:p>
            <text:p text:style-name="P17"><text:span text:style-name="A14"><text:span text:style-name="T2">– </text:span></text:span><text:span text:style-name="A13"><text:span text:style-name="T2">wyjaśnia znaczenie korona­cji Bolesława Chrobrego</text:span></text:span></text:p>
          </table:table-cell>
          <table:table-cell table:style-name="Tabela1.H12" office:value-type="string">
            <text:p text:style-name="P19"><text:span text:style-name="A14"><text:span text:style-name="T2">– </text:span></text:span><text:span text:style-name="A13"><text:span text:style-name="T2">ocenia skutki polityki wewnętrznej i zagranicznej Bolesława dla państwa polskiego</text:span></text:span></text:p>
          </table:table-cell>
        </table:table-row>
        <table:table-row table:style-name="Tabela1.4">
          <table:table-cell table:style-name="Tabela1.A13" office:value-type="string">
            <text:p text:style-name="P3">*W średniowiecznym klasztorze</text:p>
          </table:table-cell>
          <table:table-cell table:style-name="Tabela1.B13" office:value-type="string">
            <text:p text:style-name="Pa11"><text:span text:style-name="A14"><text:span text:style-name="T2">– </text:span></text:span><text:span text:style-name="A13"><text:span text:style-name="T2">zakony chrześcijańskie</text:span></text:span></text:p>
            <text:p text:style-name="Pa11"><text:span text:style-name="A14"><text:span text:style-name="T2">– </text:span></text:span><text:span text:style-name="A13"><text:span text:style-name="T2">życie w klasztorze</text:span></text:span></text:p>
            <text:p text:style-name="Pa11"><text:span text:style-name="A14"><text:span text:style-name="T2">– </text:span></text:span><text:span text:style-name="A13"><text:span text:style-name="T2">wpływ zakonów na rozwój średniowiecznego rolnictwa</text:span></text:span></text:p>
            <text:p text:style-name="Pa11"><text:span text:style-name="A14"><text:span text:style-name="T2">– </text:span></text:span><text:span text:style-name="A13"><text:span text:style-name="T2">rola zakonów w rozwoju wiedzy i średniowiecznego piśmiennictwa</text:span></text:span></text:p>
            <text:p text:style-name="P18"><text:soft-page-break/><text:span text:style-name="A14"><text:span text:style-name="T2">– </text:span></text:span><text:span text:style-name="A13"><text:span text:style-name="T2">najstarsze zakony na ziemiach polskich i ich znaczenie</text:span></text:span></text:p>
          </table:table-cell>
          <table:table-cell table:style-name="Tabela1.C13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duchowieństwo</text:span></text:span><text:span text:style-name="A13"><text:span text:style-name="T2">, </text:span></text:span><text:span text:style-name="A13"><text:span text:style-name="T6">zakon chrze­ścijański</text:span></text:span><text:span text:style-name="A13"><text:span text:style-name="T2">, </text:span></text:span><text:span text:style-name="A13"><text:span text:style-name="T6">mnich</text:span></text:span><text:span text:style-name="A13"><text:span text:style-name="T2">, </text:span></text:span><text:span text:style-name="A13"><text:span text:style-name="T6">klasztor</text:span></text:span></text:p>
            <text:p text:style-name="Pa11"><text:span text:style-name="A14"><text:span text:style-name="T2">– </text:span></text:span><text:span text:style-name="A13"><text:span text:style-name="T2">charakteryzuje wygląd mnichów</text:span></text:span></text:p>
            <text:p text:style-name="P26"><text:span text:style-name="A14"><text:span text:style-name="T2">– </text:span></text:span><text:span text:style-name="A13"><text:span text:style-name="T2">opisuje podstawowe zajęcia </text:span></text:span><text:soft-page-break/><text:span text:style-name="A13"><text:span text:style-name="T2">duchowieństwa zakonnego w średniowieczu</text:span></text:span></text:p>
          </table:table-cell>
          <table:table-cell table:style-name="Tabela1.D13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reguła zakonna</text:span></text:span><text:span text:style-name="A13"><text:span text:style-name="T2">, </text:span></text:span><text:span text:style-name="A13"><text:span text:style-name="T6">skryptorium</text:span></text:span><text:span text:style-name="A13"><text:span text:style-name="T2">, </text:span></text:span><text:span text:style-name="A13"><text:span text:style-name="T6">pergamin</text:span></text:span></text:p>
            <text:p text:style-name="Pa11"><text:span text:style-name="A14"><text:span text:style-name="T2">– </text:span></text:span><text:span text:style-name="A13"><text:span text:style-name="T2">podaje przykłady zakonów </text:span></text:span></text:p>
            <text:p text:style-name="P2"><text:span text:style-name="A14"><text:span text:style-name="T2">– </text:span></text:span><text:span text:style-name="A13"><text:span text:style-name="T2">opisuje życie wewnątrz klasztoru </text:span></text:span></text:p>
          </table:table-cell>
          <table:table-cell table:style-name="Tabela1.E13" table:number-columns-spanned="2" office:value-type="string">
            <text:p text:style-name="Pa11"><text:span text:style-name="A14"><text:span text:style-name="T2">– </text:span></text:span><text:span text:style-name="A13"><text:span text:style-name="T2">wymienia najstarsze zakony na ziemiach polskich</text:span></text:span></text:p>
            <text:p text:style-name="Pa11"><text:span text:style-name="A14"><text:span text:style-name="T2">– </text:span></text:span><text:span text:style-name="A13"><text:span text:style-name="T2">wyjaśnia, jak należy rozu­mieć zasadę obowiązującą benedyktynów </text:span></text:span><text:span text:style-name="A13"><text:span text:style-name="T6">módl się i pracuj </text:span></text:span></text:p>
            <text:p text:style-name="Pa11"><text:span text:style-name="A14"><text:span text:style-name="T2">– </text:span></text:span><text:span text:style-name="A13"><text:span text:style-name="T2">opisuje wygląd średnio­wiecznych ksiąg</text:span></text:span></text:p>
            <text:p text:style-name="P2"><text:span text:style-name="A14"><text:span text:style-name="T2">– </text:span></text:span><text:span text:style-name="A13"><text:span text:style-name="T2">wyjaśnia, w jaki sposób </text:span></text:span><text:soft-page-break/><text:span text:style-name="A13"><text:span text:style-name="T2">zakony przyczyniły się do rozwoju rolnictwa na ziemiach polskich</text:span></text:span></text:p>
          </table:table-cell>
          <table:covered-table-cell/>
          <table:table-cell table:style-name="Tabela1.G13" office:value-type="string">
            <text:p text:style-name="Pa11"><text:span text:style-name="A14"><text:span text:style-name="T2">– </text:span></text:span><text:span text:style-name="A13"><text:span text:style-name="T2">charakteryzuje wkład duchowieństwa w średnio­wieczną kulturę </text:span></text:span></text:p>
            <text:p text:style-name="P2"><text:span text:style-name="A14"><text:span text:style-name="T2">– </text:span></text:span><text:span text:style-name="A13"><text:span text:style-name="T2">wyjaśnia znaczenie ksiąg i książek dla rozwoju wie­dzy i nauki</text:span></text:span></text:p>
          </table:table-cell>
          <table:table-cell table:style-name="Tabela1.H13" office:value-type="string">
            <text:p text:style-name="Pa11"><text:span text:style-name="A14"><text:span text:style-name="T2">– </text:span></text:span><text:span text:style-name="A13"><text:span text:style-name="T2">wskazuje przykłady lokali­zacji najstarszych budowli zakonnych na ziemiach polskich</text:span></text:span></text:p>
            <text:p text:style-name="P20"><text:span text:style-name="A14"><text:span text:style-name="T2">– </text:span></text:span><text:span text:style-name="A13"><text:span text:style-name="T2">wyjaśnia, jakie są związki między działalnością zako­nów a nauką historyczną</text:span></text:span></text:p>
          </table:table-cell>
        </table:table-row>
        <table:table-row table:style-name="Tabela1.4">
          <table:table-cell table:style-name="Tabela1.A14" office:value-type="string">
            <text:p text:style-name="P7">3. Polska Kazimierza Wielkiego </text:p>
            <text:p text:style-name="P32"/>
          </table:table-cell>
          <table:table-cell table:style-name="Tabela1.B14" office:value-type="string">
            <text:p text:style-name="Pa11"><text:span text:style-name="A14"><text:span text:style-name="T2">– </text:span></text:span><text:span text:style-name="A13"><text:span text:style-name="T2">Kazimierz Wielki ostatnim królem z dynastii Piastów</text:span></text:span></text:p>
            <text:p text:style-name="Pa11"><text:span text:style-name="A14"><text:span text:style-name="T2">– </text:span></text:span><text:span text:style-name="A13"><text:span text:style-name="T2">reformy Kazimierza Wielkiego</text:span></text:span></text:p>
            <text:p text:style-name="Pa11"><text:span text:style-name="A14"><text:span text:style-name="T2">– </text:span></text:span><text:span text:style-name="A13"><text:span text:style-name="T2">zjazd monarchów w Krakowie – uczta u Wierzynka</text:span></text:span></text:p>
            <text:p text:style-name="Pa11"><text:span text:style-name="A14"><text:span text:style-name="T2">– </text:span></text:span><text:span text:style-name="A13"><text:span text:style-name="T2">umocnienie granic państwa (</text:span></text:span><text:span text:style-name="A13"><text:span text:style-name="T6">Zastał Polskę drewnianą, a zostawił muro­waną)</text:span></text:span></text:p>
            <text:p text:style-name="Pa11"><text:span text:style-name="A14"><text:span text:style-name="T2">– </text:span></text:span><text:span text:style-name="A13"><text:span text:style-name="T2">utworzenie Akademii Krakowskiej</text:span></text:span></text:p>
            <text:p text:style-name="P18"><text:span text:style-name="A14"><text:span text:style-name="T2">– </text:span></text:span><text:span text:style-name="A13"><text:span text:style-name="T2">znaczenie terminu: </text:span></text:span><text:span text:style-name="A13"><text:span text:style-name="T6">uniwersytet </text:span></text:span></text:p>
          </table:table-cell>
          <table:table-cell table:style-name="Tabela1.C14" office:value-type="string">
            <text:p text:style-name="Pa11"><text:span text:style-name="A14"><text:span text:style-name="T2">– </text:span></text:span><text:span text:style-name="A13"><text:span text:style-name="T2">przy pomocy nauczyciela posługuje się terminem: </text:span></text:span><text:span text:style-name="A13"><text:span text:style-name="T6">uniwersytet</text:span></text:span></text:p>
            <text:p text:style-name="Pa11"><text:span text:style-name="A14"><text:span text:style-name="T2">– </text:span></text:span><text:span text:style-name="A13"><text:span text:style-name="T2">wyjaśnia, dlaczego historycy nadali królowi Kazimierzowi przydomek „Wielki”</text:span></text:span></text:p>
            <text:p text:style-name="P17"><text:span text:style-name="A14"><text:span text:style-name="T2">– </text:span></text:span><text:span text:style-name="A13"><text:span text:style-name="T2">opisuje wygląd średnio­wiecznego zamku</text:span></text:span></text:p>
          </table:table-cell>
          <table:table-cell table:style-name="Tabela1.D14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dynastia</text:span></text:span><text:span text:style-name="A13"><text:span text:style-name="T2">, u</text:span></text:span><text:span text:style-name="A13"><text:span text:style-name="T6">czta u Wierzynka</text:span></text:span></text:p>
            <text:p text:style-name="Pa11"><text:span text:style-name="A14"><text:span text:style-name="T2">– </text:span></text:span><text:span text:style-name="A13"><text:span text:style-name="T2">zna wydarzenia związane z datami: 1364, 1370</text:span></text:span></text:p>
            <text:p text:style-name="P17"><text:span text:style-name="A14"><text:span text:style-name="T2">– </text:span></text:span><text:span text:style-name="A13"><text:span text:style-name="T2">wyjaśnia powiedzenie: </text:span></text:span><text:span text:style-name="A13"><text:span text:style-name="T6">Zastał Polskę drewnianą, a zostawił murowaną</text:span></text:span></text:p>
          </table:table-cell>
          <table:table-cell table:style-name="Tabela1.E14" table:number-columns-spanned="2" office:value-type="string">
            <text:p text:style-name="Pa11"><text:span text:style-name="A14"><text:span text:style-name="T2">– </text:span></text:span><text:span text:style-name="A13"><text:span text:style-name="T2">wymienia główne reformy Kazimierza Wielkiego</text:span></text:span></text:p>
            <text:p text:style-name="Pa11"><text:span text:style-name="A14"><text:span text:style-name="T2">– </text:span></text:span><text:span text:style-name="A13"><text:span text:style-name="T2">opisuje zjazd monarchów w Krakowie</text:span></text:span></text:p>
            <text:p text:style-name="Pa11"><text:span text:style-name="A14"><text:span text:style-name="T2">– </text:span></text:span><text:span text:style-name="A13"><text:span text:style-name="T2">wyjaśnia cele oraz znacze­nie utworzenia Akademii Krakowskiej</text:span></text:span></text:p>
            <text:p text:style-name="P17"><text:span text:style-name="A14"><text:span text:style-name="T2">– </text:span></text:span><text:span text:style-name="A13"><text:span text:style-name="T2">wskazuje na mapie ziemie przyłączone do Polski za panowania Kazimierza Wielkiego</text:span></text:span></text:p>
          </table:table-cell>
          <table:covered-table-cell/>
          <table:table-cell table:style-name="Tabela1.G14" office:value-type="string">
            <text:p text:style-name="Pa11"><text:span text:style-name="A14"><text:span text:style-name="T2">– </text:span></text:span><text:span text:style-name="A13"><text:span text:style-name="T2">charakteryzuje oraz ocenia politykę wewnętrzną i zagraniczną prowadzoną przez Kazimierza Wielkiego</text:span></text:span></text:p>
            <text:p text:style-name="P17"><text:span text:style-name="A14"><text:span text:style-name="T2">– </text:span></text:span><text:span text:style-name="A13"><text:span text:style-name="T2">argumentuje, dlaczego Kazimierz Wielki stał się wzorem dobrego władcy</text:span></text:span></text:p>
          </table:table-cell>
          <table:table-cell table:style-name="Tabela1.H14" office:value-type="string">
            <text:p text:style-name="Pa11"><text:span text:style-name="A14"><text:span text:style-name="T2">– </text:span></text:span><text:span text:style-name="A13"><text:span text:style-name="T2">porównuje politykę pro­wadzoną przez Bolesława Chrobrego i Kazimierza Wielkiego</text:span></text:span></text:p>
            <text:p text:style-name="P19"><text:span text:style-name="A14"><text:span text:style-name="T2">– </text:span></text:span><text:span text:style-name="A13"><text:span text:style-name="T2">wyjaśnia znaczenia panowa­nia Kazimierza Wielkiego dla państwa polskiego</text:span></text:span></text:p>
          </table:table-cell>
        </table:table-row>
        <table:table-row table:style-name="Tabela1.15">
          <table:table-cell table:style-name="Tabela1.A15" office:value-type="string">
            <text:p text:style-name="P3">*Rycerze i zamki </text:p>
          </table:table-cell>
          <table:table-cell table:style-name="Tabela1.B15" office:value-type="string">
            <text:p text:style-name="Pa11"><text:span text:style-name="A14"><text:span text:style-name="T2">– </text:span></text:span><text:span text:style-name="A13"><text:span text:style-name="T2">średniowieczni rycerze i ich rola</text:span></text:span></text:p>
            <text:p text:style-name="Pa11"><text:span text:style-name="A14"><text:span text:style-name="T2">– </text:span></text:span><text:span text:style-name="A13"><text:span text:style-name="T2">funkcje i wygląd zamków</text:span></text:span></text:p>
            <text:p text:style-name="Pa11"><text:span text:style-name="A14"><text:span text:style-name="T2">– </text:span></text:span><text:span text:style-name="A13"><text:span text:style-name="T2">od pazia do rycerza</text:span></text:span></text:p>
            <text:p text:style-name="Pa11"><text:span text:style-name="A14"><text:span text:style-name="T2">– </text:span></text:span><text:span text:style-name="A13"><text:span text:style-name="T2">uzbrojenie rycerskie</text:span></text:span></text:p>
            <text:p text:style-name="Pa11"><text:span text:style-name="A14"><text:span text:style-name="T2">– </text:span></text:span><text:span text:style-name="A13"><text:span text:style-name="T2">turnieje rycerskie</text:span></text:span></text:p>
            <text:p text:style-name="P34"><text:span text:style-name="A14"><text:span text:style-name="T2">– </text:span></text:span><text:span text:style-name="A13"><text:span text:style-name="T2">kodeks rycerski</text:span></text:span></text:p>
          </table:table-cell>
          <table:table-cell table:style-name="Tabela1.C15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rycerz</text:span></text:span><text:span text:style-name="A13"><text:span text:style-name="T2">, </text:span></text:span><text:span text:style-name="A13"><text:span text:style-name="T6">zbroja</text:span></text:span><text:span text:style-name="A13"><text:span text:style-name="T2">, </text:span></text:span><text:span text:style-name="A13"><text:span text:style-name="T6">herb</text:span></text:span><text:span text:style-name="A13"><text:span text:style-name="T2">, </text:span></text:span><text:span text:style-name="A13"><text:span text:style-name="T6">zamek</text:span></text:span></text:p>
            <text:p text:style-name="P17"><text:span text:style-name="A14"><text:span text:style-name="T2">– </text:span></text:span><text:span text:style-name="A13"><text:span text:style-name="T2">opisuje wygląd średnio­wiecznego rycerza</text:span></text:span></text:p>
          </table:table-cell>
          <table:table-cell table:style-name="Tabela1.D15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paź</text:span></text:span><text:span text:style-name="A13"><text:span text:style-name="T2">, </text:span></text:span><text:span text:style-name="A13"><text:span text:style-name="T6">giermek</text:span></text:span><text:span text:style-name="A13"><text:span text:style-name="T2">, </text:span></text:span><text:span text:style-name="A13"><text:span text:style-name="T6">pa­sowanie</text:span></text:span><text:span text:style-name="A13"><text:span text:style-name="T2">, </text:span></text:span><text:span text:style-name="A13"><text:span text:style-name="T6">kopia</text:span></text:span><text:span text:style-name="A13"><text:span text:style-name="T2">, </text:span></text:span><text:span text:style-name="A13"><text:span text:style-name="T6">dziedziniec</text:span></text:span><text:span text:style-name="A13"><text:span text:style-name="T2">, </text:span></text:span><text:span text:style-name="A13"><text:span text:style-name="T6">fosa</text:span></text:span><text:span text:style-name="A13"><text:span text:style-name="T2">, </text:span></text:span><text:span text:style-name="A13"><text:span text:style-name="T6">baszta</text:span></text:span><text:span text:style-name="A13"><text:span text:style-name="T2">, </text:span></text:span><text:span text:style-name="A13"><text:span text:style-name="T6">most zwodzony</text:span></text:span></text:p>
            <text:p text:style-name="Pa11"><text:span text:style-name="A14"><text:span text:style-name="T2">– </text:span></text:span><text:span text:style-name="A13"><text:span text:style-name="T2">wyjaśnia, kto i w jaki sposób mógł zostać rycerzem</text:span></text:span></text:p>
            <text:p text:style-name="Pa11"><text:span text:style-name="A14"><text:span text:style-name="T2">– </text:span></text:span><text:span text:style-name="A13"><text:span text:style-name="T2">opisuje wygląd średnio­wiecznego zamku</text:span></text:span></text:p>
            <text:p text:style-name="P17"><text:span text:style-name="A14"><text:span text:style-name="T2">– </text:span></text:span><text:span text:style-name="A13"><text:span text:style-name="T2">charakteryzuje turnieje rycerskie</text:span></text:span></text:p>
          </table:table-cell>
          <table:table-cell table:style-name="Tabela1.E15" table:number-columns-spanned="2" office:value-type="string">
            <text:p text:style-name="Pa11"><text:span text:style-name="A14"><text:span text:style-name="T2">– </text:span></text:span><text:span text:style-name="A13"><text:span text:style-name="T2">wyjaśnia, w jaki sposób utrzymywali się rycerze</text:span></text:span></text:p>
            <text:p text:style-name="Pa11"><text:span text:style-name="A14"><text:span text:style-name="T2">– </text:span></text:span><text:span text:style-name="A13"><text:span text:style-name="T2">przedstawia powinności rycerskie</text:span></text:span></text:p>
            <text:p text:style-name="P17"><text:span text:style-name="A14"><text:span text:style-name="T2">– </text:span></text:span><text:span text:style-name="A13"><text:span text:style-name="T2">charakteryzuje kodeks rycerski</text:span></text:span></text:p>
          </table:table-cell>
          <table:covered-table-cell/>
          <table:table-cell table:style-name="Tabela1.G15" office:value-type="string">
            <text:p text:style-name="P17"><text:span text:style-name="A14"><text:span text:style-name="T2">– </text:span></text:span><text:span text:style-name="A13"><text:span text:style-name="T2">podaje przykłady zachowanych zamków średniowiecznych w Polsce i w regionie</text:span></text:span></text:p>
          </table:table-cell>
          <table:table-cell table:style-name="Tabela1.H15" office:value-type="string">
            <text:p text:style-name="P19"><text:span text:style-name="A14"><text:span text:style-name="T2">– </text:span></text:span><text:span text:style-name="A13"><text:span text:style-name="T2">przedstawia przykłady wzorców rycerskich utrwalonych w literaturze i legendach</text:span></text:span></text:p>
          </table:table-cell>
        </table:table-row>
        <table:table-row table:style-name="Tabela1.4">
          <table:table-cell table:style-name="Tabela1.A16" office:value-type="string">
            <text:p text:style-name="P7">4. Jadwiga i Jagiełło – unia polsko-litewska</text:p>
            <text:p text:style-name="P31"/>
          </table:table-cell>
          <table:table-cell table:style-name="Tabela1.B16" office:value-type="string">
            <text:p text:style-name="Pa11"><text:span text:style-name="A13"><text:span text:style-name="T2">objęcie władzy przez Jadwigę</text:span></text:span></text:p>
            <text:p text:style-name="Pa11"><text:span text:style-name="A14"><text:span text:style-name="T2">– </text:span></text:span><text:span text:style-name="A13"><text:span text:style-name="T2">zasługi Jadwigi dla polskiej kultury, nauki i sztuki</text:span></text:span></text:p>
            <text:p text:style-name="Pa11"><text:soft-page-break/><text:span text:style-name="A14"><text:span text:style-name="T2">– </text:span></text:span><text:span text:style-name="A13"><text:span text:style-name="T2">przyczyny zawarcia unii polsko-li­tewskiej w Krewie</text:span></text:span></text:p>
            <text:p text:style-name="Pa11"><text:span text:style-name="A14"><text:span text:style-name="T2">– </text:span></text:span><text:span text:style-name="A13"><text:span text:style-name="T2">okoliczności objęcia władzy w Pol­sce przez Władysława Jagiełłę</text:span></text:span></text:p>
            <text:p text:style-name="Pa11"><text:span text:style-name="A14"><text:span text:style-name="T2">– </text:span></text:span><text:span text:style-name="A13"><text:span text:style-name="T2">skutki zawarcia unii polsko-litew­skiej</text:span></text:span></text:p>
            <text:p text:style-name="Pa11"><text:span text:style-name="A14"><text:span text:style-name="T2">– </text:span></text:span><text:span text:style-name="A13"><text:span text:style-name="T2">zagrożenie ze strony Krzyżaków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unia</text:span></text:span><text:span text:style-name="A13"><text:span text:style-name="T2">, </text:span></text:span><text:span text:style-name="A13"><text:span text:style-name="T6">Jagiel­lonowie</text:span></text:span></text:p>
          </table:table-cell>
          <table:table-cell table:style-name="Tabela1.C16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Jagiellonowie </text:span></text:span></text:p>
            <text:p text:style-name="Pa11"><text:span text:style-name="A14"><text:span text:style-name="T2">– </text:span></text:span><text:span text:style-name="A13"><text:span text:style-name="T2">wie, kim był Władysław </text:span></text:span><text:soft-page-break/><text:span text:style-name="A13"><text:span text:style-name="T2">Jagiełło</text:span></text:span></text:p>
            <text:p text:style-name="P17"><text:span text:style-name="A14"><text:span text:style-name="T2">– </text:span></text:span><text:span text:style-name="A13"><text:span text:style-name="T2">wskazuje na mapie państwo polskie oraz obszar Wielkie­go Księstwa Litewskiego</text:span></text:span></text:p>
          </table:table-cell>
          <table:table-cell table:style-name="Tabela1.D16" office:value-type="string">
            <text:p text:style-name="Pa11"><text:span text:style-name="A14"><text:span text:style-name="T2">– </text:span></text:span><text:span text:style-name="A13"><text:span text:style-name="T2">poprawnie posługuje się terminem: </text:span></text:span><text:span text:style-name="A13"><text:span text:style-name="T6">unia</text:span></text:span></text:p>
            <text:p text:style-name="Pa11"><text:span text:style-name="A14"><text:span text:style-name="T2">– </text:span></text:span><text:span text:style-name="A13"><text:span text:style-name="T2">zna wydarzenia związane z datami: 1385</text:span></text:span></text:p>
            <text:p text:style-name="P17"><text:span text:style-name="A14"><text:span text:style-name="T2">– </text:span></text:span><text:span text:style-name="A13"><text:span text:style-name="T2">przedstawia główne </text:span></text:span><text:soft-page-break/><text:span text:style-name="A13"><text:span text:style-name="T2">konse­kwencje unii w Krewie</text:span></text:span></text:p>
          </table:table-cell>
          <table:table-cell table:style-name="Tabela1.E16" table:number-columns-spanned="2" office:value-type="string">
            <text:p text:style-name="Pa11"><text:span text:style-name="A14"><text:span text:style-name="T2">– </text:span></text:span><text:span text:style-name="A13"><text:span text:style-name="T2">opisuje sytuację związaną z objęciem tronu polskiego po wygaśnięciu dynastii Piastów</text:span></text:span></text:p>
            <text:p text:style-name="Pa11"><text:span text:style-name="A14"><text:span text:style-name="T2">– </text:span></text:span><text:span text:style-name="A13"><text:span text:style-name="T2">przedstawia okoliczności </text:span></text:span><text:soft-page-break/><text:span text:style-name="A13"><text:span text:style-name="T2">zawiązania unii polsko-li­tewskiej</text:span></text:span></text:p>
            <text:p text:style-name="P17"><text:span text:style-name="A14"><text:span text:style-name="T2">– </text:span></text:span><text:span text:style-name="A13"><text:span text:style-name="T2">wymienia postanowienia unii w Krewie</text:span></text:span></text:p>
          </table:table-cell>
          <table:covered-table-cell/>
          <table:table-cell table:style-name="Tabela1.G16" office:value-type="string">
            <text:p text:style-name="P17"><text:span text:style-name="A14"><text:span text:style-name="T2">– </text:span></text:span><text:span text:style-name="A13"><text:span text:style-name="T2">omawia zagrożenie ze strony zakonu krzyżackiego dla obu państw</text:span></text:span></text:p>
          </table:table-cell>
          <table:table-cell table:style-name="Tabela1.H16" office:value-type="string">
            <text:p text:style-name="Pa11"><text:span text:style-name="A14"><text:span text:style-name="T2">– </text:span></text:span><text:span text:style-name="A13"><text:span text:style-name="T2">przedstawia stosunek Litwi­nów do unii w Krewie</text:span></text:span></text:p>
            <text:p text:style-name="P19"><text:span text:style-name="A14"><text:span text:style-name="T2">– </text:span></text:span><text:span text:style-name="A13"><text:span text:style-name="T2">na podstawie mapy ocenia sytuację </text:span></text:span><text:soft-page-break/><text:span text:style-name="A13"><text:span text:style-name="T2">geopolityczną w Europie Środkowej po zawarciu unii</text:span></text:span></text:p>
          </table:table-cell>
        </table:table-row>
        <table:table-row table:style-name="Tabela1.17">
          <table:table-cell table:style-name="Tabela1.A17" office:value-type="string">
            <text:p text:style-name="P7">5. Zawisza Czarny i bitwa pod Grunwaldem</text:p>
          </table:table-cell>
          <table:table-cell table:style-name="Tabela1.B17" office:value-type="string">
            <text:p text:style-name="Pa11"><text:span text:style-name="A13"><text:span text:style-name="T2">rycerz – cechy charakterystyczne</text:span></text:span></text:p>
            <text:p text:style-name="Pa11"><text:span text:style-name="A14"><text:span text:style-name="T2">– </text:span></text:span><text:span text:style-name="A13"><text:span text:style-name="T2">postać Zawiszy Czarnego</text:span></text:span></text:p>
            <text:p text:style-name="Pa11"><text:span text:style-name="A14"><text:span text:style-name="T2">– </text:span></text:span><text:span text:style-name="A13"><text:span text:style-name="T2">bitwa pod Grunwaldem i biorący w niej udział rycerze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rycerz</text:span></text:span><text:span text:style-name="A13"><text:span text:style-name="T2">, </text:span></text:span><text:span text:style-name="A13"><text:span text:style-name="T6">miecz</text:span></text:span><text:span text:style-name="A13"><text:span text:style-name="T2">, </text:span></text:span><text:span text:style-name="A13"><text:span text:style-name="T6">kopia</text:span></text:span><text:span text:style-name="A13"><text:span text:style-name="T2">, </text:span></text:span><text:span text:style-name="A13"><text:span text:style-name="T6">herb</text:span></text:span><text:span text:style-name="A13"><text:span text:style-name="T2">, </text:span></text:span><text:span text:style-name="A13"><text:span text:style-name="T6">kodeks honorowy</text:span></text:span></text:p>
          </table:table-cell>
          <table:table-cell table:style-name="Tabela1.C17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rycerz</text:span></text:span><text:span text:style-name="A13"><text:span text:style-name="T2">, </text:span></text:span><text:span text:style-name="A13"><text:span text:style-name="T6">miecz</text:span></text:span><text:span text:style-name="A13"><text:span text:style-name="T2">, </text:span></text:span><text:span text:style-name="A13"><text:span text:style-name="T6">herb</text:span></text:span></text:p>
            <text:p text:style-name="P17"><text:span text:style-name="A14"><text:span text:style-name="T2">– </text:span></text:span><text:span text:style-name="A13"><text:span text:style-name="T2">opisuje wygląd i cechy rycerza</text:span></text:span></text:p>
          </table:table-cell>
          <table:table-cell table:style-name="Tabela1.D17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giermek</text:span></text:span><text:span text:style-name="A13"><text:span text:style-name="T2">, </text:span></text:span><text:span text:style-name="A13"><text:span text:style-name="T6">kopia</text:span></text:span><text:span text:style-name="A13"><text:span text:style-name="T2">, </text:span></text:span><text:span text:style-name="A13"><text:span text:style-name="T6">kodeks honorowy</text:span></text:span></text:p>
            <text:p text:style-name="Pa11"><text:span text:style-name="A14"><text:span text:style-name="T2">– </text:span></text:span><text:span text:style-name="A13"><text:span text:style-name="T2">zna wydarzenia związane z datami: 1410</text:span></text:span></text:p>
            <text:p text:style-name="Pa11"><text:span text:style-name="A14"><text:span text:style-name="T2">– </text:span></text:span><text:span text:style-name="A13"><text:span text:style-name="T2">charakteryzuje postać Zawiszy Czarnego</text:span></text:span></text:p>
            <text:p text:style-name="P17"><text:span text:style-name="A14"><text:span text:style-name="T2">– </text:span></text:span><text:span text:style-name="A13"><text:span text:style-name="T2">wyjaśnia powiedzenie: </text:span></text:span><text:span text:style-name="A13"><text:span text:style-name="T6">polegać jak na Zawiszy</text:span></text:span></text:p>
          </table:table-cell>
          <table:table-cell table:style-name="Tabela1.E17" table:number-columns-spanned="2" office:value-type="string">
            <text:p text:style-name="Pa11"><text:span text:style-name="A14"><text:span text:style-name="T2">– </text:span></text:span><text:span text:style-name="A13"><text:span text:style-name="T2">charakteryzuje rycerski kodeks honorowy</text:span></text:span></text:p>
            <text:p text:style-name="Pa11"><text:span text:style-name="A14"><text:span text:style-name="T2">– </text:span></text:span><text:span text:style-name="A13"><text:span text:style-name="T2">przedstawia przyczyny wielkiej wojny z zakonem krzyżackim</text:span></text:span></text:p>
            <text:p text:style-name="P17"><text:span text:style-name="A14"><text:span text:style-name="T2">– </text:span></text:span><text:span text:style-name="A13"><text:span text:style-name="T2">opisuje przebieg bitwy pod Grunwaldem</text:span></text:span></text:p>
          </table:table-cell>
          <table:covered-table-cell/>
          <table:table-cell table:style-name="Tabela1.G17" office:value-type="string">
            <text:p text:style-name="Pa11"><text:span text:style-name="A14"><text:span text:style-name="T2">– </text:span></text:span><text:span text:style-name="A13"><text:span text:style-name="T2">wyjaśnia, czym zajmuje się heraldyka</text:span></text:span></text:p>
            <text:p text:style-name="Pa11"><text:span text:style-name="A14"><text:span text:style-name="T2">– </text:span></text:span><text:span text:style-name="A13"><text:span text:style-name="T2">wyjaśnia charakter obycza­jowości i kultury rycerskiej</text:span></text:span></text:p>
            <text:p text:style-name="P17"><text:span text:style-name="A14"><text:span text:style-name="T2">– </text:span></text:span><text:span text:style-name="A13"><text:span text:style-name="T2">przedstawia postanowienie pokoju toruńskiego oraz skutki bitwy pod Grun­waldem</text:span></text:span></text:p>
          </table:table-cell>
          <table:table-cell table:style-name="Tabela1.H17" office:value-type="string">
            <text:p text:style-name="Pa11"><text:span text:style-name="A14"><text:span text:style-name="T2">– </text:span></text:span><text:span text:style-name="A13"><text:span text:style-name="T2">przedstawia genezę i cha­rakteryzuje różne zakony rycerskie</text:span></text:span></text:p>
            <text:p text:style-name="P19"><text:span text:style-name="A14"><text:span text:style-name="T2">– </text:span></text:span><text:span text:style-name="A13"><text:span text:style-name="T2">podaje przykłady różnych herbów</text:span></text:span></text:p>
          </table:table-cell>
        </table:table-row>
        <table:table-row table:style-name="Tabela1.4">
          <table:table-cell table:style-name="Tabela1.A18" office:value-type="string">
            <text:p text:style-name="P17"><text:span text:style-name="T1">6. Mikołaj Kopernik <text:s/></text:span><text:span text:style-name="T4">–</text:span><text:span text:style-name="T1"> wielki astronom</text:span></text:p>
          </table:table-cell>
          <table:table-cell table:style-name="Tabela1.B18" office:value-type="string">
            <text:p text:style-name="Pa11"><text:span text:style-name="A14"><text:span text:style-name="T2">– </text:span></text:span><text:span text:style-name="A13"><text:span text:style-name="T2">Mikołaj Kopernik i jego życie</text:span></text:span></text:p>
            <text:p text:style-name="Pa11"><text:span text:style-name="A14"><text:span text:style-name="T2">– </text:span></text:span><text:span text:style-name="A13"><text:span text:style-name="T2">odkrycie Mikołaja Kopernika i powiedzenie: </text:span></text:span><text:span text:style-name="A13"><text:span text:style-name="T6">Wstrzymał Słońce i ruszył Ziemi</text:span></text:span><text:span text:style-name="A13"><text:span text:style-name="T2">ę</text:span></text:span></text:p>
            <text:p text:style-name="Pa11"><text:span text:style-name="A14"><text:span text:style-name="T2">– </text:span></text:span><text:span text:style-name="A13"><text:span text:style-name="T2">dokonania Kopernika spoza dzie­dziny astronomii</text:span></text:span></text:p>
            <text:p text:style-name="P18"><text:span text:style-name="A14"><text:span text:style-name="T2">– </text:span></text:span><text:span text:style-name="A13"><text:span text:style-name="T2">znaczenie terminu: </text:span></text:span><text:span text:style-name="A13"><text:span text:style-name="T6">astronomia</text:span></text:span></text:p>
          </table:table-cell>
          <table:table-cell table:style-name="Tabela1.C18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astronom</text:span></text:span><text:span text:style-name="A13"><text:span text:style-name="T2">, </text:span></text:span><text:span text:style-name="A13"><text:span text:style-name="T6">obserwacje</text:span></text:span></text:p>
            <text:p text:style-name="P17"><text:span text:style-name="A14"><text:span text:style-name="T2">– </text:span></text:span><text:span text:style-name="A13"><text:span text:style-name="T2">wie, kim był Mikołaj Kopernik</text:span></text:span></text:p>
          </table:table-cell>
          <table:table-cell table:style-name="Tabela1.D18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astronomia</text:span></text:span><text:span text:style-name="A13"><text:span text:style-name="T2">, </text:span></text:span><text:span text:style-name="A13"><text:span text:style-name="T6">diecezje, ekonomia</text:span></text:span></text:p>
            <text:p text:style-name="P17"><text:span text:style-name="A14"><text:span text:style-name="T2">– </text:span></text:span><text:span text:style-name="A13"><text:span text:style-name="T2">wyjaśnia powiedzenie: </text:span></text:span><text:span text:style-name="A13"><text:span text:style-name="T6">wstrzymał Słońce i ruszył Ziemię</text:span></text:span></text:p>
          </table:table-cell>
          <table:table-cell table:style-name="Tabela1.E18" table:number-columns-spanned="2" office:value-type="string">
            <text:p text:style-name="Pa11"><text:span text:style-name="A14"><text:span text:style-name="T2">– </text:span></text:span><text:span text:style-name="A13"><text:span text:style-name="T2">wie, gdzie urodził się Mikołaj Kopernik oraz gdzie znajduje się jego grobowiec</text:span></text:span></text:p>
            <text:p text:style-name="P17"><text:span text:style-name="A14"><text:span text:style-name="T2">– </text:span></text:span><text:span text:style-name="A13"><text:span text:style-name="T2">przedstawia poglądy na temat Ziemi i Układu Sło­necznego przed odkryciem Kopernika</text:span></text:span></text:p>
          </table:table-cell>
          <table:covered-table-cell/>
          <table:table-cell table:style-name="Tabela1.G18" office:value-type="string">
            <text:p text:style-name="Pa11"><text:span text:style-name="A14"><text:span text:style-name="T2">– </text:span></text:span><text:span text:style-name="A13"><text:span text:style-name="T2">przedstawia inne dokonania i zainteresowania Mikołaja Kopernika</text:span></text:span></text:p>
            <text:p text:style-name="Pa11"><text:span text:style-name="A14"><text:span text:style-name="T2">– </text:span></text:span><text:span text:style-name="A13"><text:span text:style-name="T2">wyjaśnia, czym jest nauka i jakie cechy musi spełniać wiedza naukowa</text:span></text:span></text:p>
            <text:p text:style-name="P17"><text:span text:style-name="A14"><text:span text:style-name="T2">– </text:span></text:span><text:span text:style-name="A13"><text:span text:style-name="T2">opisuje, w jaki sposób zrekonstruowano wygląd Mikołaja Kopernika</text:span></text:span></text:p>
          </table:table-cell>
          <table:table-cell table:style-name="Tabela1.H18" office:value-type="string">
            <text:p text:style-name="Pa11"><text:span text:style-name="A14"><text:span text:style-name="T2">– poprawnie posługuje się terminem: układ heliocen­tryczny</text:span></text:span></text:p>
            <text:p text:style-name="P19"><text:span text:style-name="A14"><text:span text:style-name="T2">– </text:span></text:span><text:span text:style-name="A13"><text:span text:style-name="T2">wyjaśnia, dlaczego najważ­niejsze dzieło Kopernika zostało potępione przez Kościół</text:span></text:span></text:p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P36"><text:span text:style-name="T7">Wymagania </text:span><text:span text:style-name="T8">edukacyjne </text:span><text:span text:style-name="T7">dla </text:span><text:span text:style-name="T8">klasy IV</text:span><text:span text:style-name="T7"> na I</text:span><text:span text:style-name="T8">I</text:span><text:span text:style-name="T7"> </text:span><text:span text:style-name="T8">półrocze</text:span>*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table:number-columns-spanned="7" office:value-type="string">
            <text:p text:style-name="P12"/>
            <text:p text:style-name="P12">Rozdział III: Wojny i upadek Rzeczypospolitej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1. Jan Zamoyski – druga osoba po królu</text:p>
          </table:table-cell>
          <table:table-cell table:style-name="Tabela2.B2" office:value-type="string">
            <text:p text:style-name="Pa11"><text:span text:style-name="A14"><text:span text:style-name="T2">– </text:span></text:span><text:span text:style-name="A13"><text:span text:style-name="T2">kariera polityczna Jana Zamoy­skiego</text:span></text:span></text:p>
            <text:p text:style-name="Pa11"><text:span text:style-name="A14"><text:span text:style-name="T2">– </text:span></text:span><text:span text:style-name="A13"><text:span text:style-name="T2">kariera wojskowa Jana Zamoy­skiego</text:span></text:span></text:p>
            <text:p text:style-name="Pa11"><text:span text:style-name="A14"><text:span text:style-name="T2">– </text:span></text:span><text:span text:style-name="A13"><text:span text:style-name="T2">Zamość – miasto renesansowe</text:span></text:span></text:p>
            <text:p text:style-name="Pa11"><text:span text:style-name="A14"><text:span text:style-name="T2">– </text:span></text:span><text:span text:style-name="A13"><text:span text:style-name="T2">Akademia Zamojska (</text:span></text:span><text:span text:style-name="A13"><text:span text:style-name="T6">Takie będą Rzeczypospolite, jakie ich młodzieży chowanie</text:span></text:span><text:span text:style-name="A13"><text:span text:style-name="T2">)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szlachta</text:span></text:span><text:span text:style-name="A13"><text:span text:style-name="T2">, </text:span></text:span><text:span text:style-name="A13"><text:span text:style-name="T6">kanclerz</text:span></text:span><text:span text:style-name="A13"><text:span text:style-name="T2">, </text:span></text:span><text:span text:style-name="A13"><text:span text:style-name="T6">hetman</text:span></text:span></text:p>
          </table:table-cell>
          <table:table-cell table:style-name="Tabela2.C2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szlachta</text:span></text:span></text:p>
            <text:p text:style-name="P17"><text:span text:style-name="A14"><text:span text:style-name="T2">– </text:span></text:span><text:span text:style-name="A13"><text:span text:style-name="T2">określa epokę, w której żył Jan Zamoyski</text:span></text:span></text:p>
          </table:table-cell>
          <table:table-cell table:style-name="Tabela2.D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kanclerz</text:span></text:span><text:span text:style-name="A13"><text:span text:style-name="T2">, </text:span></text:span><text:span text:style-name="A13"><text:span text:style-name="T6">het­man</text:span></text:span><text:span text:style-name="A13"><text:span text:style-name="T2">, </text:span></text:span><text:span text:style-name="A13"><text:span text:style-name="T6">akademia</text:span></text:span></text:p>
            <text:p text:style-name="P17"><text:span text:style-name="A14"><text:span text:style-name="T2">– </text:span></text:span><text:span text:style-name="A13"><text:span text:style-name="T2">charakteryzuje postać i do­konania Jana Zamoyskiego</text:span></text:span></text:p>
          </table:table-cell>
          <table:table-cell table:style-name="Tabela2.E2" office:value-type="string">
            <text:p text:style-name="Pa11"><text:span text:style-name="A14"><text:span text:style-name="T2">– </text:span></text:span><text:span text:style-name="A13"><text:span text:style-name="T2">zna królów Polski: Stefana Batorego i Zygmunta II Augusta</text:span></text:span></text:p>
            <text:p text:style-name="Pa11"><text:span text:style-name="A14"><text:span text:style-name="T2">– </text:span></text:span><text:span text:style-name="A13"><text:span text:style-name="T2">opisuje państwo polskie rządzone przez szlachtę w XVI w.</text:span></text:span></text:p>
            <text:p text:style-name="Pa11"><text:span text:style-name="A13"><text:span text:style-name="T2">– charakteryzuje zabudowę i układ Zamościa</text:span></text:span></text:p>
            <text:p text:style-name="P17"><text:span text:style-name="A14"><text:span text:style-name="T2">– </text:span></text:span><text:span text:style-name="A13"><text:span text:style-name="T2">wyjaśnia słowa Zamoyskie­go: </text:span></text:span><text:span text:style-name="A13"><text:span text:style-name="T6">Takie będą Rzeczypo­spolite, jakie ich młodzieży chowanie</text:span></text:span></text:p>
          </table:table-cell>
          <table:table-cell table:style-name="Tabela2.F2" office:value-type="string">
            <text:p text:style-name="Pa11"><text:span text:style-name="A14"><text:span text:style-name="T2">– </text:span></text:span><text:span text:style-name="A13"><text:span text:style-name="T2">wyjaśnia różnice między monarchią dynastyczną a elekcyjną</text:span></text:span></text:p>
            <text:p text:style-name="Pa11"><text:span text:style-name="A14"><text:span text:style-name="T2">– </text:span></text:span><text:span text:style-name="A13"><text:span text:style-name="T2">przedstawia zagrożenia dla państwa polskiego wynikają­ce z systemu wolnej elekcji</text:span></text:span></text:p>
            <text:p text:style-name="P17"><text:span text:style-name="A14"><text:span text:style-name="T2">– </text:span></text:span><text:span text:style-name="A13"><text:span text:style-name="T2">wskazuje na mapie Zamość</text:span></text:span></text:p>
          </table:table-cell>
          <table:table-cell table:style-name="Tabela2.G2" office:value-type="string">
            <text:p text:style-name="Pa11"><text:span text:style-name="A14"><text:span text:style-name="T2">– </text:span></text:span><text:span text:style-name="A13"><text:span text:style-name="T2">wyjaśnia, jakie cechy powi­nien mieć mąż stanu</text:span></text:span></text:p>
            <text:p text:style-name="P19"><text:span text:style-name="A14"><text:span text:style-name="T2">– </text:span></text:span><text:span text:style-name="A13"><text:span text:style-name="T2">charakteryzuje Zamość, jako przykład miasta rene­sansowego</text:span></text:span></text:p>
          </table:table-cell>
        </table:table-row>
        <table:table-row table:style-name="Tabela2.2">
          <table:table-cell table:style-name="Tabela2.A3" office:value-type="string">
            <text:p text:style-name="P7">2. XVII wiek – stulecie wojen</text:p>
          </table:table-cell>
          <table:table-cell table:style-name="Tabela2.B3" office:value-type="string">
            <text:p text:style-name="Pa11"><text:span text:style-name="A14"><text:span text:style-name="T2">– </text:span></text:span><text:span text:style-name="A13"><text:span text:style-name="T2">potop szwedzki, rola Stefana Czarnieckiego</text:span></text:span></text:p>
            <text:p text:style-name="Pa11"><text:span text:style-name="A14"><text:span text:style-name="T2">– </text:span></text:span><text:span text:style-name="A13"><text:span text:style-name="T2">obrona Jasnej Góry i rola przeora Augustyna Kordeckiego</text:span></text:span></text:p>
            <text:p text:style-name="Pa11"><text:span text:style-name="A14"><text:span text:style-name="T2">– </text:span></text:span><text:span text:style-name="A13"><text:span text:style-name="T2">król Jan III Sobieski i jego zwycię­stwa nad Turkami</text:span></text:span></text:p>
            <text:p text:style-name="Pa11"><text:span text:style-name="A14"><text:span text:style-name="T2">– </text:span></text:span><text:span text:style-name="A13"><text:span text:style-name="T2">rola husarii w polskich sukcesach militarnych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potop szwedz­ki</text:span></text:span><text:span text:style-name="A13"><text:span text:style-name="T2">, </text:span></text:span><text:span text:style-name="A13"><text:span text:style-name="T6">husaria</text:span></text:span><text:span text:style-name="A13"><text:span text:style-name="T2">, </text:span></text:span><text:span text:style-name="A13"><text:span text:style-name="T6">wielki wezyr</text:span></text:span><text:span text:style-name="A13"><text:span text:style-name="T2">, </text:span></text:span><text:span text:style-name="A13"><text:span text:style-name="T6">odsiecz</text:span></text:span></text:p>
          </table:table-cell>
          <table:table-cell table:style-name="Tabela2.C3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potop szwedzki</text:span></text:span><text:span text:style-name="A13"><text:span text:style-name="T2">, </text:span></text:span><text:span text:style-name="A13"><text:span text:style-name="T6">husaria</text:span></text:span><text:span text:style-name="A13"><text:span text:style-name="T2">, </text:span></text:span><text:span text:style-name="A13"><text:span text:style-name="T6">Jasna Góra</text:span></text:span></text:p>
            <text:p text:style-name="P17"><text:span text:style-name="A14"><text:span text:style-name="T2">– </text:span></text:span><text:span text:style-name="A13"><text:span text:style-name="T2">opisuje wygląd i uzbrojenie husarii</text:span></text:span></text:p>
          </table:table-cell>
          <table:table-cell table:style-name="Tabela2.D3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potop szwedzki</text:span></text:span><text:span text:style-name="A13"><text:span text:style-name="T2">, </text:span></text:span><text:span text:style-name="A13"><text:span text:style-name="T6">wielki wezyr</text:span></text:span><text:span text:style-name="A13"><text:span text:style-name="T2">, </text:span></text:span><text:span text:style-name="A13"><text:span text:style-name="T6">odsiecz</text:span></text:span></text:p>
            <text:p text:style-name="Pa11"><text:span text:style-name="A14"><text:span text:style-name="T2">– </text:span></text:span><text:span text:style-name="A13"><text:span text:style-name="T2">zna wydarzenia związane z datami: 1655–1660, 1683</text:span></text:span></text:p>
            <text:p text:style-name="Pa11"><text:span text:style-name="A14"><text:span text:style-name="T2">– </text:span></text:span><text:span text:style-name="A13"><text:span text:style-name="T2">wskazuje na mapie granice Rzeczypospolitej oraz jej sąsiadów</text:span></text:span></text:p>
            <text:p text:style-name="P17"><text:span text:style-name="A14"><text:span text:style-name="T2">– </text:span></text:span><text:span text:style-name="A13"><text:span text:style-name="T2">zna postaci: Augustyn Kordecki, Stefan Czarniecki, Jan III Sobieski, oraz ich dokonania </text:span></text:span></text:p>
          </table:table-cell>
          <table:table-cell table:style-name="Tabela2.E3" office:value-type="string">
            <text:p text:style-name="Pa11"><text:span text:style-name="A14"><text:span text:style-name="T2">– </text:span></text:span><text:span text:style-name="A13"><text:span text:style-name="T2">przedstawia przebieg poto­pu szwedzkiego i przełomo­wej obrony Jasnej Góry </text:span></text:span></text:p>
            <text:p text:style-name="Pa11"><text:span text:style-name="A14"><text:span text:style-name="T2">– </text:span></text:span><text:span text:style-name="A13"><text:span text:style-name="T2">wskazuje na mapie: Szwe­cję, Jasną Górę, Turcję, Chocim, Wiedeń</text:span></text:span></text:p>
            <text:p text:style-name="P17"><text:span text:style-name="A14"><text:span text:style-name="T2">– </text:span></text:span><text:span text:style-name="A13"><text:span text:style-name="T2">wyjaśnia powiedzenie: </text:span></text:span><text:span text:style-name="A13"><text:span text:style-name="T6">Polska przedmurzem chrze­ścijaństwa</text:span></text:span></text:p>
          </table:table-cell>
          <table:table-cell table:style-name="Tabela2.F3" office:value-type="string">
            <text:p text:style-name="Pa11"><text:span text:style-name="A14"><text:span text:style-name="T2">– </text:span></text:span><text:span text:style-name="A13"><text:span text:style-name="T2">wyjaśnia, jakie były przyczyny klęski Polaków w pierwszej fazie potopu szwedzkiego</text:span></text:span></text:p>
            <text:p text:style-name="P4"/>
          </table:table-cell>
          <table:table-cell table:style-name="Tabela2.G3" office:value-type="string">
            <text:p text:style-name="P19"><text:span text:style-name="A14"><text:span text:style-name="T2">– </text:span></text:span><text:span text:style-name="A13"><text:span text:style-name="T2">wyjaśnia, dlaczego wojny XVII wieku przyczyniły się do osłabienia Rzeczypo­spolitej</text:span></text:span></text:p>
          </table:table-cell>
        </table:table-row>
        <table:table-row table:style-name="Tabela2.2">
          <table:table-cell table:style-name="Tabela2.A4" office:value-type="string">
            <text:p text:style-name="P3">*Czasy <text:soft-page-break/>stanisławowskie</text:p>
          </table:table-cell>
          <table:table-cell table:style-name="Tabela2.B4" office:value-type="string">
            <text:p text:style-name="Pa11"><text:span text:style-name="A13"><text:span text:style-name="T2">ideały epoki oświecenia</text:span></text:span></text:p>
            <text:p text:style-name="Pa11"><text:soft-page-break/><text:span text:style-name="A14"><text:span text:style-name="T2">– </text:span></text:span><text:span text:style-name="A13"><text:span text:style-name="T2">dokonania króla Stanisława Augusta Poniatowskiego</text:span></text:span></text:p>
            <text:p text:style-name="Pa11"><text:span text:style-name="A14"><text:span text:style-name="T2">– </text:span></text:span><text:span text:style-name="A13"><text:span text:style-name="T2">ustanowienie Komisji Edukacji Narodowej i jej znaczenie</text:span></text:span></text:p>
            <text:p text:style-name="Pa11"><text:span text:style-name="A14"><text:span text:style-name="T2">– </text:span></text:span><text:span text:style-name="A13"><text:span text:style-name="T2">kultura doby stanisławowskiej oraz jej przedstawiciele</text:span></text:span></text:p>
            <text:p text:style-name="P33"><text:span text:style-name="A14"><text:span text:style-name="T2">– </text:span></text:span><text:span text:style-name="A13"><text:span text:style-name="T2">zabytki budownictwa i architektury polskiej 2. poł. XVIII w.</text:span></text:span></text:p>
          </table:table-cell>
          <table:table-cell table:style-name="Tabela2.C4" office:value-type="string">
            <text:p text:style-name="Pa11"><text:span text:style-name="A14"><text:span text:style-name="T2">– </text:span></text:span><text:span text:style-name="A13"><text:span text:style-name="T2">przy pomocy </text:span></text:span><text:soft-page-break/><text:span text:style-name="A13"><text:span text:style-name="T2">nauczyciela posługuje się terminami: </text:span></text:span><text:span text:style-name="A13"><text:span text:style-name="T6">encyklopedia</text:span></text:span><text:span text:style-name="A13"><text:span text:style-name="T2">, </text:span></text:span><text:span text:style-name="A13"><text:span text:style-name="T6">edukacja</text:span></text:span><text:span text:style-name="A13"><text:span text:style-name="T2">, </text:span></text:span><text:span text:style-name="A13"><text:span text:style-name="T6">reformy</text:span></text:span></text:p>
            <text:p text:style-name="P17"><text:span text:style-name="A14"><text:span text:style-name="T2">– </text:span></text:span><text:span text:style-name="A13"><text:span text:style-name="T2">wyjaśnia, w jakim celu wprowadzane są reformy państwa</text:span></text:span></text:p>
          </table:table-cell>
          <table:table-cell table:style-name="Tabela2.D4" office:value-type="string">
            <text:p text:style-name="Pa11"><text:span text:style-name="A14"><text:span text:style-name="T2">– </text:span></text:span><text:span text:style-name="A13"><text:span text:style-name="T2">poprawnie posługuje </text:span></text:span><text:soft-page-break/><text:span text:style-name="A13"><text:span text:style-name="T2">się terminami: </text:span></text:span><text:span text:style-name="A13"><text:span text:style-name="T6">Szkoła Rycerska</text:span></text:span><text:span text:style-name="A13"><text:span text:style-name="T2">, </text:span></text:span><text:span text:style-name="A13"><text:span text:style-name="T6">kadet</text:span></text:span><text:span text:style-name="A13"><text:span text:style-name="T2">, </text:span></text:span><text:span text:style-name="A13"><text:span text:style-name="T6">mecenas</text:span></text:span><text:span text:style-name="A13"><text:span text:style-name="T2">, </text:span></text:span><text:span text:style-name="A13"><text:span text:style-name="T6">obiady czwartkowe</text:span></text:span></text:p>
            <text:p text:style-name="Pa11"><text:span text:style-name="A14"><text:span text:style-name="T2">– </text:span></text:span><text:span text:style-name="A13"><text:span text:style-name="T2">wymienia zasługi króla Stanisława Augusta Ponia­towskiego</text:span></text:span></text:p>
            <text:p text:style-name="P17"><text:span text:style-name="A14"><text:span text:style-name="T2">– </text:span></text:span><text:span text:style-name="A13"><text:span text:style-name="T2">wyjaśnia, dlaczego Dzień Edukacji Narodowej jest współcześnie obchodzony 14 października </text:span></text:span></text:p>
          </table:table-cell>
          <table:table-cell table:style-name="Tabela2.E4" office:value-type="string">
            <text:p text:style-name="Pa11"><text:span text:style-name="A14"><text:span text:style-name="T2">– </text:span></text:span><text:span text:style-name="A13"><text:span text:style-name="T2">charakteryzuje sytuację </text:span></text:span><text:soft-page-break/><text:span text:style-name="A13"><text:span text:style-name="T2">państwa polskiego w cza­sach panowania Stanisława Augusta Poniatowskiego</text:span></text:span></text:p>
            <text:p text:style-name="P17"><text:span text:style-name="A14"><text:span text:style-name="T2">– </text:span></text:span><text:span text:style-name="A13"><text:span text:style-name="T2">przedstawia najwybit­niejszych twórców doby stanisławowskiej oraz ich dokonania</text:span></text:span></text:p>
          </table:table-cell>
          <table:table-cell table:style-name="Tabela2.F4" office:value-type="string">
            <text:p text:style-name="Pa11"><text:span text:style-name="A14"><text:span text:style-name="T2">– </text:span></text:span><text:span text:style-name="A13"><text:span text:style-name="T2">wskazuje przykłady </text:span></text:span><text:soft-page-break/><text:span text:style-name="A13"><text:span text:style-name="T2">zabytków doby oświecenia w kraju i w regionie</text:span></text:span></text:p>
            <text:p text:style-name="Pa11"><text:span text:style-name="A14"><text:span text:style-name="T2">– </text:span></text:span><text:span text:style-name="A13"><text:span text:style-name="T2">wyjaśnia, dlaczego oświecenie było nazywane „wiekiem rozumu”</text:span></text:span></text:p>
            <text:p text:style-name="P17"><text:span text:style-name="A14"><text:span text:style-name="T2">– </text:span></text:span><text:span text:style-name="A13"><text:span text:style-name="T2">wyjaśnia znaczenie po­wołania Komisji Edukacji Narodowej dla państwa polskiego</text:span></text:span></text:p>
          </table:table-cell>
          <table:table-cell table:style-name="Tabela2.G4" office:value-type="string">
            <text:p text:style-name="Pa11"><text:span text:style-name="A14"><text:span text:style-name="T2">– </text:span></text:span><text:span text:style-name="A13"><text:span text:style-name="T2">wyjaśnia kontrowersje </text:span></text:span><text:soft-page-break/><text:span text:style-name="A13"><text:span text:style-name="T2">w ocenie panowania króla Stanisława Augusta Ponia­towskiego </text:span></text:span></text:p>
            <text:p text:style-name="P19"><text:span text:style-name="A14"><text:span text:style-name="T2">– </text:span></text:span><text:span text:style-name="A13"><text:span text:style-name="T2">proponuje własne reformy w państwie oraz edukacji i wyjaśnia ich celowość</text:span></text:span></text:p>
          </table:table-cell>
        </table:table-row>
        <table:table-row table:style-name="Tabela2.2">
          <table:table-cell table:style-name="Tabela2.A5" office:value-type="string">
            <text:p text:style-name="P7">3. Tadeusz Kościuszko na czele powstania </text:p>
          </table:table-cell>
          <table:table-cell table:style-name="Tabela2.B5" office:value-type="string">
            <text:p text:style-name="Pa11"><text:span text:style-name="A14"><text:span text:style-name="T2">– </text:span></text:span><text:span text:style-name="A13"><text:span text:style-name="T2">sytuacja Rzeczypospolitej w XVIII w.</text:span></text:span></text:p>
            <text:p text:style-name="Pa11"><text:span text:style-name="A14"><text:span text:style-name="T2">– </text:span></text:span><text:span text:style-name="A13"><text:span text:style-name="T2">Konstytucja 3 maja</text:span></text:span></text:p>
            <text:p text:style-name="Pa11"><text:span text:style-name="A14"><text:span text:style-name="T2">– </text:span></text:span><text:span text:style-name="A13"><text:span text:style-name="T2">rozbiory Rzeczypospolitej przez Rosję, Prusy i Austrię</text:span></text:span></text:p>
            <text:p text:style-name="Pa11"><text:span text:style-name="A14"><text:span text:style-name="T2">– </text:span></text:span><text:span text:style-name="A13"><text:span text:style-name="T2">dowództwo Tadeusza Kościuszki w powstaniu w 1794 r. </text:span></text:span></text:p>
            <text:p text:style-name="Pa11"><text:span text:style-name="A14"><text:span text:style-name="T2">– </text:span></text:span><text:span text:style-name="A13"><text:span text:style-name="T2">bitwa pod Racławicami i rola kosynierów</text:span></text:span></text:p>
            <text:p text:style-name="Pa11"><text:span text:style-name="A14"><text:span text:style-name="T2">– </text:span></text:span><text:span text:style-name="A13"><text:span text:style-name="T2">klęska powstania i III rozbiór Rze­czypospolitej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rozbiory</text:span></text:span><text:span text:style-name="A13"><text:span text:style-name="T2">, </text:span></text:span><text:span text:style-name="A13"><text:span text:style-name="T6">kon­stytucja</text:span></text:span><text:span text:style-name="A13"><text:span text:style-name="T2">, </text:span></text:span><text:span text:style-name="A13"><text:span text:style-name="T6">powstanie</text:span></text:span><text:span text:style-name="A13"><text:span text:style-name="T2">, </text:span></text:span><text:span text:style-name="A13"><text:span text:style-name="T6">kosynierzy</text:span></text:span></text:p>
          </table:table-cell>
          <table:table-cell table:style-name="Tabela2.C5" office:value-type="string">
            <text:p text:style-name="Pa11"><text:span text:style-name="A14"><text:span text:style-name="T2">– </text:span></text:span><text:span text:style-name="A13"><text:span text:style-name="T2">przy pomocy nauczycie­la poprawnie posługuje się terminami: </text:span></text:span><text:span text:style-name="A13"><text:span text:style-name="T6">rozbiory</text:span></text:span><text:span text:style-name="A13"><text:span text:style-name="T2">, </text:span></text:span><text:span text:style-name="A13"><text:span text:style-name="T6">powstanie</text:span></text:span></text:p>
            <text:p text:style-name="Pa11"><text:span text:style-name="A14"><text:span text:style-name="T2">– </text:span></text:span><text:span text:style-name="A13"><text:span text:style-name="T2">wymienia państwa, które dokonały rozbiorów</text:span></text:span></text:p>
            <text:p text:style-name="P17"><text:span text:style-name="A14"><text:span text:style-name="T2">– </text:span></text:span><text:span text:style-name="A13"><text:span text:style-name="T2">przedstawia cel powstania kościuszkowskiego</text:span></text:span></text:p>
          </table:table-cell>
          <table:table-cell table:style-name="Tabela2.D5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konstytucja</text:span></text:span><text:span text:style-name="A13"><text:span text:style-name="T2">, </text:span></text:span><text:span text:style-name="A13"><text:span text:style-name="T6">kosynierzy</text:span></text:span></text:p>
            <text:p text:style-name="Pa11"><text:span text:style-name="A14"><text:span text:style-name="T2">– </text:span></text:span><text:span text:style-name="A13"><text:span text:style-name="T2">zna wydarzenia związane z datami: 3 maja 1791 r., 1794, 1795</text:span></text:span></text:p>
            <text:p text:style-name="P17"><text:span text:style-name="A14"><text:span text:style-name="T2">– </text:span></text:span><text:span text:style-name="A13"><text:span text:style-name="T2">charakteryzuje postać i do­konania Tadeusza Kościuszki</text:span></text:span></text:p>
          </table:table-cell>
          <table:table-cell table:style-name="Tabela2.E5" office:value-type="string">
            <text:p text:style-name="Pa11"><text:span text:style-name="A14"><text:span text:style-name="T2">– </text:span></text:span><text:span text:style-name="A13"><text:span text:style-name="T2">charakteryzuje postać i dokonania króla Stanisława Augusta Poniatowskiego</text:span></text:span></text:p>
            <text:p text:style-name="Pa11"><text:span text:style-name="A14"><text:span text:style-name="T2">– </text:span></text:span><text:span text:style-name="A13"><text:span text:style-name="T2">przedstawia znaczenie uchwalenia Konstytucji 3 Maja</text:span></text:span></text:p>
            <text:p text:style-name="P17"><text:span text:style-name="A14"><text:span text:style-name="T2">– </text:span></text:span><text:span text:style-name="A13"><text:span text:style-name="T2">opisuje przebieg powstania kościuszkowskiego</text:span></text:span></text:p>
          </table:table-cell>
          <table:table-cell table:style-name="Tabela2.F5" office:value-type="string">
            <text:p text:style-name="Pa11"><text:span text:style-name="A14"><text:span text:style-name="T2">– </text:span></text:span><text:span text:style-name="A13"><text:span text:style-name="T2">wyjaśnia, dlaczego rocznica uchwalenia Konstytucji 3 Maja została ogłoszona świętem narodowym </text:span></text:span></text:p>
            <text:p text:style-name="Pa11"><text:span text:style-name="A14"><text:span text:style-name="T2">– </text:span></text:span><text:span text:style-name="A13"><text:span text:style-name="T2">charakteryzuje program po­lityczno-społeczny Tadeusza Kościuszki</text:span></text:span></text:p>
            <text:p text:style-name="P17"><text:span text:style-name="A14"><text:span text:style-name="T2">– </text:span></text:span><text:span text:style-name="A13"><text:span text:style-name="T2">wyjaśnia przyczyny klęski po­wstania kościuszkowskiego</text:span></text:span></text:p>
          </table:table-cell>
          <table:table-cell table:style-name="Tabela2.G5" office:value-type="string">
            <text:p text:style-name="Pa11"><text:span text:style-name="A14"><text:span text:style-name="T2">– </text:span></text:span><text:span text:style-name="A13"><text:span text:style-name="T2">wyjaśnia przyczyny kryzysu Rzeczypospolitej szlachec­kiej</text:span></text:span></text:p>
            <text:p text:style-name="P19"><text:span text:style-name="A14"><text:span text:style-name="T2">– </text:span></text:span><text:span text:style-name="A13"><text:span text:style-name="T2">podaje przykłady i ocenia różne postawy Polaków w okresie rozbiorów (w tym </text:span></text:span></text:p>
          </table:table-cell>
        </table:table-row>
        <table:table-row table:style-name="Tabela2.2">
          <table:table-cell table:style-name="Tabela2.A6" office:value-type="string">
            <text:p text:style-name="P7">4. Józef Wybicki i hymn Polski</text:p>
          </table:table-cell>
          <table:table-cell table:style-name="Tabela2.B6" office:value-type="string">
            <text:p text:style-name="Pa11"><text:span text:style-name="A14"><text:span text:style-name="T2">– </text:span></text:span><text:span text:style-name="A13"><text:span text:style-name="T2">losy Polaków po upadku Rzeczy­pospolitej</text:span></text:span></text:p>
            <text:p text:style-name="Pa11"><text:span text:style-name="A14"><text:span text:style-name="T2">– </text:span></text:span><text:span text:style-name="A13"><text:span text:style-name="T2">Legiony Polskie we Włoszech i panujące w nich zasady</text:span></text:span></text:p>
            <text:p text:style-name="Pa11"><text:soft-page-break/><text:span text:style-name="A14"><text:span text:style-name="T2">– </text:span></text:span><text:span text:style-name="A13"><text:span text:style-name="T2">generał Jan Henryk Dąbrowski i jego rola w utworzeniu Legionów Polskich</text:span></text:span></text:p>
            <text:p text:style-name="Pa11"><text:span text:style-name="A14"><text:span text:style-name="T2">– </text:span></text:span><text:span text:style-name="A13"><text:span text:style-name="T2">Józef Wybicki – autor </text:span></text:span><text:span text:style-name="A13"><text:span text:style-name="T6">Mazurka Dąbrowskiego</text:span></text:span></text:p>
            <text:p text:style-name="Pa11"><text:span text:style-name="A14"><text:span text:style-name="T2">– </text:span></text:span><text:span text:style-name="A13"><text:span text:style-name="T2">znaczenie słów </text:span></text:span><text:span text:style-name="A13"><text:span text:style-name="T6">Mazurka Dąbrow­skiego</text:span></text:span></text:p>
            <text:p text:style-name="Pa11"><text:span text:style-name="A14"><text:span text:style-name="T2">– </text:span></text:span><text:span text:style-name="A13"><text:span text:style-name="T6">Mazurek Dąbrowskiego </text:span></text:span><text:span text:style-name="A13"><text:span text:style-name="T2">hymnem Polski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emigracja</text:span></text:span><text:span text:style-name="A13"><text:span text:style-name="T2">, </text:span></text:span><text:span text:style-name="A13"><text:span text:style-name="T6">legiony</text:span></text:span><text:span text:style-name="A13"><text:span text:style-name="T2">, </text:span></text:span><text:span text:style-name="A13"><text:span text:style-name="T6">hymn państwowy</text:span></text:span></text:p>
          </table:table-cell>
          <table:table-cell table:style-name="Tabela2.C6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hymn państwowy</text:span></text:span></text:p>
            <text:p text:style-name="Pa11"><text:span text:style-name="A14"><text:span text:style-name="T2">– </text:span></text:span><text:span text:style-name="A13"><text:span text:style-name="T2">zna nazwisko autora </text:span></text:span><text:soft-page-break/><text:span text:style-name="A13"><text:span text:style-name="T2">hymnu państwowego</text:span></text:span></text:p>
            <text:p text:style-name="P17"><text:span text:style-name="A14"><text:span text:style-name="T2">– </text:span></text:span><text:span text:style-name="A13"><text:span text:style-name="T2">potrafi objaśnić pierwszą zwrotkę i refren hymnu</text:span></text:span></text:p>
          </table:table-cell>
          <table:table-cell table:style-name="Tabela2.D6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emigracja</text:span></text:span><text:span text:style-name="A13"><text:span text:style-name="T2">, </text:span></text:span><text:span text:style-name="A13"><text:span text:style-name="T6">legiony</text:span></text:span></text:p>
            <text:p text:style-name="Pa11"><text:span text:style-name="A14"><text:span text:style-name="T2">– </text:span></text:span><text:span text:style-name="A13"><text:span text:style-name="T2">zna wydarzenia związane z datą: 1797</text:span></text:span></text:p>
            <text:p text:style-name="P17"><text:soft-page-break/><text:span text:style-name="A14"><text:span text:style-name="T2">– </text:span></text:span><text:span text:style-name="A13"><text:span text:style-name="T2">charakteryzuje postaci oraz dokonania gen. Jana Hen­ryka Dąbrowskiego i Józefa Wybickiego</text:span></text:span></text:p>
          </table:table-cell>
          <table:table-cell table:style-name="Tabela2.E6" office:value-type="string">
            <text:p text:style-name="Pa11"><text:span text:style-name="A14"><text:span text:style-name="T2">– </text:span></text:span><text:span text:style-name="A13"><text:span text:style-name="T2">przedstawia sytuację narodu polskiego po III rozbiorze</text:span></text:span></text:p>
            <text:p text:style-name="Pa11"><text:span text:style-name="A14"><text:span text:style-name="T2">– </text:span></text:span><text:span text:style-name="A13"><text:span text:style-name="T2">opisuje Legiony Polskie we Włoszech oraz panujące </text:span></text:span><text:soft-page-break/><text:span text:style-name="A13"><text:span text:style-name="T2">w nich zasady</text:span></text:span></text:p>
            <text:p text:style-name="P17"><text:span text:style-name="A14"><text:span text:style-name="T2">– </text:span></text:span><text:span text:style-name="A13"><text:span text:style-name="T2">wie, kiedy </text:span></text:span><text:span text:style-name="A13"><text:span text:style-name="T6">Mazurek Dą­browskiego </text:span></text:span><text:span text:style-name="A13"><text:span text:style-name="T2">został polskim hymnem narodowym</text:span></text:span></text:p>
          </table:table-cell>
          <table:table-cell table:style-name="Tabela2.F6" office:value-type="string">
            <text:p text:style-name="Pa11"><text:span text:style-name="A14"><text:span text:style-name="T2">– </text:span></text:span><text:span text:style-name="A13"><text:span text:style-name="T2">przedstawia dalsze losy Legionów Polskich we Włoszech</text:span></text:span></text:p>
            <text:p text:style-name="P17"><text:span text:style-name="A14"><text:span text:style-name="T2">– </text:span></text:span><text:span text:style-name="A13"><text:span text:style-name="T2">wyjaśnia, dlaczego Polacy zaczęli tworzyć </text:span></text:span><text:soft-page-break/><text:span text:style-name="A13"><text:span text:style-name="T2">legiony polskie u boku Napoleona</text:span></text:span></text:p>
          </table:table-cell>
          <table:table-cell table:style-name="Tabela2.G6" office:value-type="string">
            <text:p text:style-name="Pa11"><text:span text:style-name="A14"><text:span text:style-name="T2">– </text:span></text:span><text:span text:style-name="A13"><text:span text:style-name="T2">charakteryzuje postać Napoleona Bonaparte</text:span></text:span></text:p>
            <text:p text:style-name="P19"><text:span text:style-name="A14"><text:span text:style-name="T2">– </text:span></text:span><text:span text:style-name="A13"><text:span text:style-name="T2">ocenia, czy Napoleon speł­nił pokładane w nim przez Polaków nadzieje </text:span></text:span></text:p>
          </table:table-cell>
        </table:table-row>
        <table:table-row table:style-name="Tabela2.7">
          <table:table-cell table:style-name="Tabela2.A7" office:value-type="string">
            <text:p text:style-name="P7">5. Romuald Traugutt i powstanie styczniowe</text:p>
          </table:table-cell>
          <table:table-cell table:style-name="Tabela2.B7" office:value-type="string">
            <text:p text:style-name="Pa11"><text:span text:style-name="A14"><text:span text:style-name="T2">– </text:span></text:span><text:span text:style-name="A13"><text:span text:style-name="T2">Romuald Traugutt – życie przed wybuchem powstania stycznio­wego</text:span></text:span></text:p>
            <text:p text:style-name="Pa11"><text:span text:style-name="A14"><text:span text:style-name="T2">– </text:span></text:span><text:span text:style-name="A13"><text:span text:style-name="T2">branka i wybuch powstania stycz­niowego</text:span></text:span></text:p>
            <text:p text:style-name="Pa11"><text:span text:style-name="A14"><text:span text:style-name="T2">– </text:span></text:span><text:span text:style-name="A13"><text:span text:style-name="T2">wojna partyzancka</text:span></text:span></text:p>
            <text:p text:style-name="Pa11"><text:span text:style-name="A14"><text:span text:style-name="T2">– </text:span></text:span><text:span text:style-name="A13"><text:span text:style-name="T2">funkcjonowanie państwa powstań­czego</text:span></text:span></text:p>
            <text:p text:style-name="Pa11"><text:span text:style-name="A14"><text:span text:style-name="T2">– </text:span></text:span><text:span text:style-name="A13"><text:span text:style-name="T2">Romuald Traugutt dyktatorem powstania</text:span></text:span></text:p>
            <text:p text:style-name="Pa11"><text:span text:style-name="A14"><text:span text:style-name="T2">– </text:span></text:span><text:span text:style-name="A13"><text:span text:style-name="T2">represje po upadku powstania styczniowego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zabór rosyjski</text:span></text:span><text:span text:style-name="A13"><text:span text:style-name="T2">, </text:span></text:span><text:span text:style-name="A13"><text:span text:style-name="T6">działalność konspiracyjna</text:span></text:span><text:span text:style-name="A13"><text:span text:style-name="T2">, </text:span></text:span><text:span text:style-name="A13"><text:span text:style-name="T6">branka</text:span></text:span><text:span text:style-name="A13"><text:span text:style-name="T2">, </text:span></text:span><text:span text:style-name="A13"><text:span text:style-name="T6">wojna partyzancka</text:span></text:span><text:span text:style-name="A13"><text:span text:style-name="T2">, </text:span></text:span><text:span text:style-name="A13"><text:span text:style-name="T6">dyktator</text:span></text:span><text:span text:style-name="A13"><text:span text:style-name="T2">, </text:span></text:span><text:span text:style-name="A13"><text:span text:style-name="T6">zesłanie</text:span></text:span></text:p>
          </table:table-cell>
          <table:table-cell table:style-name="Tabela2.C7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zabory</text:span></text:span><text:span text:style-name="A13"><text:span text:style-name="T2">, </text:span></text:span><text:span text:style-name="A13"><text:span text:style-name="T6">zabór rosyjski</text:span></text:span><text:span text:style-name="A13"><text:span text:style-name="T2">, </text:span></text:span><text:span text:style-name="A13"><text:span text:style-name="T6">wojna partyzancka</text:span></text:span></text:p>
            <text:p text:style-name="Pa11"><text:span text:style-name="A14"><text:span text:style-name="T2">– </text:span></text:span><text:span text:style-name="A13"><text:span text:style-name="T2">wyjaśnia, dlaczego Polacy zorganizowali powstanie</text:span></text:span></text:p>
            <text:p text:style-name="P17"><text:span text:style-name="A14"><text:span text:style-name="T2">– </text:span></text:span><text:span text:style-name="A13"><text:span text:style-name="T2">charakteryzuje taktykę walki partyzanckiej</text:span></text:span></text:p>
          </table:table-cell>
          <table:table-cell table:style-name="Tabela2.D7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działalność kon­spiracyjna</text:span></text:span><text:span text:style-name="A13"><text:span text:style-name="T2">, </text:span></text:span><text:span text:style-name="A13"><text:span text:style-name="T6">branka</text:span></text:span><text:span text:style-name="A13"><text:span text:style-name="T2">, </text:span></text:span><text:span text:style-name="A13"><text:span text:style-name="T6">dyktator</text:span></text:span><text:span text:style-name="A13"><text:span text:style-name="T2">, </text:span></text:span><text:span text:style-name="A13"><text:span text:style-name="T6">zesłanie</text:span></text:span></text:p>
            <text:p text:style-name="Pa11"><text:span text:style-name="A14"><text:span text:style-name="T2">– </text:span></text:span><text:span text:style-name="A13"><text:span text:style-name="T2">zna wydarzenia związane z datami: 1863–1864</text:span></text:span></text:p>
            <text:p text:style-name="Pa11"><text:span text:style-name="A14"><text:span text:style-name="T2">– </text:span></text:span><text:span text:style-name="A13"><text:span text:style-name="T2">pokazuje na mapie zasięg zaboru rosyjskiego</text:span></text:span></text:p>
            <text:p text:style-name="P17"><text:span text:style-name="A14"><text:span text:style-name="T2">– </text:span></text:span><text:span text:style-name="A13"><text:span text:style-name="T2">charakteryzuje postać i do­konania Romualda Traugutta</text:span></text:span></text:p>
          </table:table-cell>
          <table:table-cell table:style-name="Tabela2.E7" office:value-type="string">
            <text:p text:style-name="Pa11"><text:span text:style-name="A14"><text:span text:style-name="T2">– </text:span></text:span><text:span text:style-name="A13"><text:span text:style-name="T2">charakteryzuje sytuację narodu polskiego w zaborze rosyjskim</text:span></text:span></text:p>
            <text:p text:style-name="Pa11"><text:span text:style-name="A14"><text:span text:style-name="T2">– </text:span></text:span><text:span text:style-name="A13"><text:span text:style-name="T2">wyjaśnia, dlaczego Polacy prowadzili działalność konspiracyjną</text:span></text:span></text:p>
            <text:p text:style-name="Pa11"><text:span text:style-name="A14"><text:span text:style-name="T2">– </text:span></text:span><text:span text:style-name="A13"><text:span text:style-name="T2">opisuje charakter i przebieg powstania styczniowego</text:span></text:span></text:p>
            <text:p text:style-name="P17"><text:span text:style-name="A14"><text:span text:style-name="T2">– </text:span></text:span><text:span text:style-name="A13"><text:span text:style-name="T2">przedstawia skutki po­wstania</text:span></text:span></text:p>
          </table:table-cell>
          <table:table-cell table:style-name="Tabela2.F7" office:value-type="string">
            <text:p text:style-name="Pa11"><text:span text:style-name="A14"><text:span text:style-name="T2">– </text:span></text:span><text:span text:style-name="A13"><text:span text:style-name="T2">opisuje funkcjonowanie państwa powstańczego</text:span></text:span></text:p>
            <text:p text:style-name="Pa11"><text:span text:style-name="A14"><text:span text:style-name="T2">– </text:span></text:span><text:span text:style-name="A13"><text:span text:style-name="T2">wyjaśnia, dlaczego powsta­nie styczniowe upadło</text:span></text:span></text:p>
            <text:p text:style-name="P17"><text:span text:style-name="A14"><text:span text:style-name="T2">– </text:span></text:span><text:span text:style-name="A13"><text:span text:style-name="T2">ocenia postawę Polaków pod zaborem rosyjskim</text:span></text:span></text:p>
          </table:table-cell>
          <table:table-cell table:style-name="Tabela2.G7" office:value-type="string">
            <text:p text:style-name="Pa11"><text:span text:style-name="A14"><text:span text:style-name="T2">– </text:span></text:span><text:span text:style-name="A13"><text:span text:style-name="T2">porównuje powstanie styczniowe z innymi powstaniami</text:span></text:span></text:p>
            <text:p text:style-name="P19"><text:span text:style-name="A14"><text:span text:style-name="T2">– </text:span></text:span><text:span text:style-name="A13"><text:span text:style-name="T2">przedstawia różne metody walki o polskość</text:span></text:span></text:p>
          </table:table-cell>
        </table:table-row>
        <table:table-row table:style-name="Tabela2.2">
          <table:table-cell table:style-name="Tabela2.A8" office:value-type="string">
            <text:p text:style-name="P7">6. Maria Skłodowska-Curie – polska noblistka</text:p>
          </table:table-cell>
          <table:table-cell table:style-name="Tabela2.B8" office:value-type="string">
            <text:p text:style-name="Pa11"><text:span text:style-name="A14"><text:span text:style-name="T2">– </text:span></text:span><text:span text:style-name="A13"><text:span text:style-name="T2">edukacja Marii Skłodowskiej-Curie na ziemiach polskich</text:span></text:span></text:p>
            <text:p text:style-name="Pa11"><text:span text:style-name="A14"><text:span text:style-name="T2">– </text:span></text:span><text:span text:style-name="A13"><text:span text:style-name="T2">tajne nauczanie i Latający Uniwer­sytet</text:span></text:span></text:p>
            <text:p text:style-name="Pa11"><text:soft-page-break/><text:span text:style-name="A14"><text:span text:style-name="T2">– </text:span></text:span><text:span text:style-name="A13"><text:span text:style-name="T2">kariera naukowa Marii Skłodow­skiej-Curie</text:span></text:span></text:p>
            <text:p text:style-name="Pa11"><text:span text:style-name="A14"><text:span text:style-name="T2">– </text:span></text:span><text:span text:style-name="A13"><text:span text:style-name="T2">Nagrody Nobla przyznane Marii Skłodowskiej-Curie</text:span></text:span></text:p>
            <text:p text:style-name="Pa11"><text:span text:style-name="A14"><text:span text:style-name="T2">– </text:span></text:span><text:span text:style-name="A13"><text:span text:style-name="T2">polscy nobliści</text:span></text:span></text:p>
            <text:p text:style-name="P18"><text:span text:style-name="A14"><text:span text:style-name="T2">– </text:span></text:span><text:span text:style-name="A13"><text:span text:style-name="T2">znaczenie terminów: </text:span></text:span><text:span text:style-name="A13"><text:span text:style-name="T6">tajne naucza­nie</text:span></text:span><text:span text:style-name="A13"><text:span text:style-name="T2">, </text:span></text:span><text:span text:style-name="A13"><text:span text:style-name="T6">Nagroda Nobla</text:span></text:span><text:span text:style-name="A13"><text:span text:style-name="T2">, </text:span></text:span><text:span text:style-name="A13"><text:span text:style-name="T6">laureat</text:span></text:span></text:p>
          </table:table-cell>
          <table:table-cell table:style-name="Tabela2.C8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tajne nauczanie</text:span></text:span><text:span text:style-name="A13"><text:span text:style-name="T2">, </text:span></text:span><text:span text:style-name="A13"><text:span text:style-name="T6">laureat, Nagroda Nobla</text:span></text:span></text:p>
            <text:p text:style-name="P17"><text:soft-page-break/><text:span text:style-name="A14"><text:span text:style-name="T2">– </text:span></text:span><text:span text:style-name="A13"><text:span text:style-name="T2">wyjaśnia, dlaczego Polacy nie mogli odbywać edukacji w języku polskim</text:span></text:span></text:p>
          </table:table-cell>
          <table:table-cell table:style-name="Tabela2.D8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Uniwersytet Latający </text:span></text:span></text:p>
            <text:p text:style-name="Pa11"><text:span text:style-name="A14"><text:span text:style-name="T2">– </text:span></text:span><text:span text:style-name="A13"><text:span text:style-name="T2">charakteryzuje, na czym polegało tajne </text:span></text:span><text:soft-page-break/><text:span text:style-name="A13"><text:span text:style-name="T2">nauczanie</text:span></text:span></text:p>
            <text:p text:style-name="Pa11"><text:span text:style-name="A14"><text:span text:style-name="T2">– </text:span></text:span><text:span text:style-name="A13"><text:span text:style-name="T2">charakteryzuje postać Marii Skłodowskiej-Curie</text:span></text:span></text:p>
            <text:p text:style-name="P17"><text:span text:style-name="A13"><text:span text:style-name="T2">– wymienia, za jakie dokona­nia Maria Skłodowska-Curie otrzymała Nagrodę Nobla </text:span></text:span></text:p>
          </table:table-cell>
          <table:table-cell table:style-name="Tabela2.E8" office:value-type="string">
            <text:p text:style-name="Pa11"><text:span text:style-name="A14"><text:span text:style-name="T2">– </text:span></text:span><text:span text:style-name="A13"><text:span text:style-name="T2">porównuje szkolnictwo XIX-wieczne i współczesne</text:span></text:span></text:p>
            <text:p text:style-name="Pa11"><text:span text:style-name="A14"><text:span text:style-name="T2">– </text:span></text:span><text:span text:style-name="A13"><text:span text:style-name="T2">wyjaśnia, jak funkcjonował Uniwersytet Latający </text:span></text:span></text:p>
            <text:p text:style-name="Pa11"><text:soft-page-break/><text:span text:style-name="A14"><text:span text:style-name="T2">– </text:span></text:span><text:span text:style-name="A13"><text:span text:style-name="T2">wyjaśnia, dlaczego M. Skłodowska-Curie mu­siała wyjechać do Francji</text:span></text:span></text:p>
            <text:p text:style-name="P17"><text:span text:style-name="A14"><text:span text:style-name="T2">– </text:span></text:span><text:span text:style-name="A13"><text:span text:style-name="T2">przedstawia dokonania M. Skłodowskiej-Curie i wyjaśnia, za co została uhonorowana Nagrodą Nobla </text:span></text:span></text:p>
          </table:table-cell>
          <table:table-cell table:style-name="Tabela2.F8" office:value-type="string">
            <text:p text:style-name="Pa11"><text:span text:style-name="A14"><text:span text:style-name="T2">– </text:span></text:span><text:span text:style-name="A13"><text:span text:style-name="T2">wymienia innych polskich laureatów Nagrody Nobla</text:span></text:span></text:p>
            <text:p text:style-name="Pa11"><text:span text:style-name="A14"><text:span text:style-name="T2">– </text:span></text:span><text:span text:style-name="A13"><text:span text:style-name="T2">opisuje swoją ulubioną dziedzinę </text:span></text:span><text:soft-page-break/><text:span text:style-name="A13"><text:span text:style-name="T2">naukową i jej wybitnego przedstawiciela</text:span></text:span></text:p>
            <text:p text:style-name="P17"><text:span text:style-name="A14"><text:span text:style-name="T2">– </text:span></text:span><text:span text:style-name="A13"><text:span text:style-name="T2">wyjaśnia rolę nauki w roz­woju cywilizacyjnym</text:span></text:span></text:p>
          </table:table-cell>
          <table:table-cell table:style-name="Tabela2.G8" office:value-type="string">
            <text:p text:style-name="P19"><text:span text:style-name="A13"><text:span text:style-name="T2">– opisuje działalność Marii Skłodowskiej-Curie podczas I wojny światowej</text:span></text:span></text:p>
          </table:table-cell>
        </table:table-row>
        <table:table-row table:style-name="Tabela2.1">
          <table:table-cell table:style-name="Tabela2.A1" table:number-columns-spanned="7" office:value-type="string">
            <text:p text:style-name="P13">Rozdział IV: Ku współczesnej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6">1. Józef Piłsudski i niepodległa Polska</text:p>
          </table:table-cell>
          <table:table-cell table:style-name="Tabela2.B10" office:value-type="string">
            <text:p text:style-name="Pa11"><text:span text:style-name="A14"><text:span text:style-name="T2">– </text:span></text:span><text:span text:style-name="A13"><text:span text:style-name="T2">działalność Józefa Piłsudskiego przed I wojną światową</text:span></text:span></text:p>
            <text:p text:style-name="Pa11"><text:span text:style-name="A14"><text:span text:style-name="T2">– </text:span></text:span><text:span text:style-name="A13"><text:span text:style-name="T2">udział Legionów Polskich i Józefa Piłsudskiego w działaniach zbroj­nych podczas I wojny światowej</text:span></text:span></text:p>
            <text:p text:style-name="Pa11"><text:span text:style-name="A14"><text:span text:style-name="T2">– </text:span></text:span><text:span text:style-name="A13"><text:span text:style-name="T2">odzyskanie niepodległości przez Polskę</text:span></text:span></text:p>
            <text:p text:style-name="Pa11"><text:span text:style-name="A14"><text:span text:style-name="T2">– </text:span></text:span><text:span text:style-name="A13"><text:span text:style-name="T2">walki o ustalenie granic II Rzeczy­pospolitej i Bitwa Warszawska</text:span></text:span></text:p>
            <text:p text:style-name="Pa11"><text:span text:style-name="A14"><text:span text:style-name="T2">– </text:span></text:span><text:span text:style-name="A13"><text:span text:style-name="T2">Józef Piłsudski Naczelnikiem Państwa</text:span></text:span></text:p>
            <text:p text:style-name="Pa11"><text:span text:style-name="A14"><text:span text:style-name="T2">– </text:span></text:span><text:span text:style-name="A13"><text:span text:style-name="T2">Narodowe Święto Niepodległości</text:span></text:span></text:p>
            <text:p text:style-name="P22"><text:span text:style-name="A14"><text:span text:style-name="T2">– </text:span></text:span><text:span text:style-name="A13"><text:span text:style-name="T2">znaczenie terminów: </text:span></text:span><text:span text:style-name="A13"><text:span text:style-name="T6">II Rzeczpospo­lita</text:span></text:span><text:span text:style-name="A13"><text:span text:style-name="T2">, </text:span></text:span><text:span text:style-name="A13"><text:span text:style-name="T6">Naczelnik Państwa</text:span></text:span></text:p>
          </table:table-cell>
          <table:table-cell table:style-name="Tabela2.C10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II Rzeczpospolita</text:span></text:span></text:p>
            <text:p text:style-name="Pa11"><text:span text:style-name="A14"><text:span text:style-name="T2">– </text:span></text:span><text:span text:style-name="A13"><text:span text:style-name="T2">wskazuje na mapie obszar II RP</text:span></text:span></text:p>
            <text:p text:style-name="P2"><text:span text:style-name="A14"><text:span text:style-name="T2">– </text:span></text:span><text:span text:style-name="A13"><text:span text:style-name="T2">wie, kiedy i z jakiej okazji obchodzimy święto pań­stwowe w dniu 11 listopada</text:span></text:span></text:p>
          </table:table-cell>
          <table:table-cell table:style-name="Tabela2.D10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I wojna światowa</text:span></text:span><text:span text:style-name="A13"><text:span text:style-name="T2">, </text:span></text:span><text:span text:style-name="A13"><text:span text:style-name="T6">Naczelnik Państwa</text:span></text:span></text:p>
            <text:p text:style-name="Pa11"><text:span text:style-name="A14"><text:span text:style-name="T2">– </text:span></text:span><text:span text:style-name="A13"><text:span text:style-name="T2">zna wydarzenia związane z datami: 1914–1918; 11 li­stopada 1918 r., 15 sierpnia 1920 r.</text:span></text:span></text:p>
            <text:p text:style-name="P2"><text:span text:style-name="A14"><text:span text:style-name="T2">– </text:span></text:span><text:span text:style-name="A13"><text:span text:style-name="T2">charakteryzuje postać Józefa Piłsudskiego</text:span></text:span></text:p>
          </table:table-cell>
          <table:table-cell table:style-name="Tabela2.E10" office:value-type="string">
            <text:p text:style-name="Pa11"><text:span text:style-name="A14"><text:span text:style-name="T2">– </text:span></text:span><text:span text:style-name="A13"><text:span text:style-name="T2">charakteryzuje działalność Józefa Piłsudskiego przed I wojną światową</text:span></text:span></text:p>
            <text:p text:style-name="Pa11"><text:span text:style-name="A14"><text:span text:style-name="T2">– </text:span></text:span><text:span text:style-name="A13"><text:span text:style-name="T2">wyjaśnia sytuację państw zaborczych po wybuchu I wojny światowej</text:span></text:span></text:p>
            <text:p text:style-name="Pa11"><text:span text:style-name="A14"><text:span text:style-name="T2">– </text:span></text:span><text:span text:style-name="A13"><text:span text:style-name="T2">przedstawia udział Legio­nów Polskich w działaniach zbrojnych podczas I wojny światowej</text:span></text:span></text:p>
            <text:p text:style-name="Pa11"><text:span text:style-name="A14"><text:span text:style-name="T2">– </text:span></text:span><text:span text:style-name="A13"><text:span text:style-name="T2">wyjaśnia, dlaczego dzień 11 listopada został ogłoszo­ny świętem państwowym</text:span></text:span></text:p>
            <text:p text:style-name="P2"><text:span text:style-name="A14"><text:span text:style-name="T2">– </text:span></text:span><text:span text:style-name="A13"><text:span text:style-name="T2">wyjaśnia rolę Józefa Piłsudskiego w odzyskaniu niepodległości i budowie państwa polskiego</text:span></text:span></text:p>
          </table:table-cell>
          <table:table-cell table:style-name="Tabela2.F10" office:value-type="string">
            <text:p text:style-name="Pa11"><text:span text:style-name="A14"><text:span text:style-name="T2">– </text:span></text:span><text:span text:style-name="A13"><text:span text:style-name="T2">opisuje trudności polityczne w odbudowie państwa polskiego</text:span></text:span></text:p>
            <text:p text:style-name="Pa11"><text:span text:style-name="A14"><text:span text:style-name="T2">– </text:span></text:span><text:span text:style-name="A13"><text:span text:style-name="T2">ocenia znaczenie Bitwy Warszawskiej</text:span></text:span></text:p>
            <text:p text:style-name="Pa11"><text:span text:style-name="A14"><text:span text:style-name="T2">– </text:span></text:span><text:span text:style-name="A13"><text:span text:style-name="T2">wyjaśnia, dlaczego w rocz­nicę Bitwy Warszawskiej Wojsko Polskie obchodzi swoje święto</text:span></text:span></text:p>
            <text:p text:style-name="P2"><text:span text:style-name="A13"><text:span text:style-name="T2">– omawia wydarzenia, które miały wpływ na kształtowa­nie się granic II Rzeczypo­spolitej</text:span></text:span></text:p>
          </table:table-cell>
          <table:table-cell table:style-name="Tabela2.G10" office:value-type="string">
            <text:p text:style-name="P20"><text:span text:style-name="A14"><text:span text:style-name="T2">– </text:span></text:span><text:span text:style-name="A13"><text:span text:style-name="T2">wyjaśnia sytuację geopoli­tyczną w Europie powstałą w wyniku I wojny światowej</text:span></text:span></text:p>
          </table:table-cell>
        </table:table-row>
        <table:table-row table:style-name="Tabela2.2">
          <table:table-cell table:style-name="Tabela2.A11" office:value-type="string">
            <text:p text:style-name="P29">*Bitwa</text:p>
            <text:p text:style-name="P29">Warszawska</text:p>
          </table:table-cell>
          <table:table-cell table:style-name="Tabela2.B11" office:value-type="string">
            <text:p text:style-name="Pa11"><text:span text:style-name="A14"><text:span text:style-name="T2">– </text:span></text:span><text:span text:style-name="A13"><text:span text:style-name="T2">Rosja Sowiecka i komunizm</text:span></text:span></text:p>
            <text:p text:style-name="Pa11"><text:span text:style-name="A14"><text:span text:style-name="T2">– </text:span></text:span><text:span text:style-name="A13"><text:span text:style-name="T2">wojna polsko-</text:span></text:span><text:soft-page-break/><text:span text:style-name="A13"><text:span text:style-name="T2">bolszewicka</text:span></text:span></text:p>
            <text:p text:style-name="Pa11"><text:span text:style-name="A14"><text:span text:style-name="T2">– </text:span></text:span><text:span text:style-name="A13"><text:span text:style-name="T2">Bitwa Warszawska i jej legenda</text:span></text:span></text:p>
            <text:p text:style-name="P18"><text:span text:style-name="A14"><text:span text:style-name="T2">– </text:span></text:span><text:span text:style-name="A13"><text:span text:style-name="T2">15 sierpnia – Święto Wojska Polskiego </text:span></text:span></text:p>
          </table:table-cell>
          <table:table-cell table:style-name="Tabela2.C11" office:value-type="string">
            <text:p text:style-name="Pa11"><text:span text:style-name="A14"><text:span text:style-name="T2">– </text:span></text:span><text:span text:style-name="A13"><text:span text:style-name="T2">przy pomocy nauczyciela posługuje się terminami: </text:span></text:span><text:span text:style-name="A13"><text:span text:style-name="T6">II RP</text:span></text:span><text:span text:style-name="A13"><text:span text:style-name="T2">, </text:span></text:span><text:span text:style-name="A13"><text:span text:style-name="T6">ułani</text:span></text:span></text:p>
            <text:p text:style-name="Pa11"><text:soft-page-break/><text:span text:style-name="A14"><text:span text:style-name="T2">– </text:span></text:span><text:span text:style-name="A13"><text:span text:style-name="T2">przedstawia głównodo­wodzącego wojsk polskich w bitwie pod Warszawą</text:span></text:span></text:p>
            <text:p text:style-name="P17"><text:span text:style-name="A14"><text:span text:style-name="T2">– odpowiada, jaki był wynik Bitwy Warszawskiej</text:span></text:span></text:p>
          </table:table-cell>
          <table:table-cell table:style-name="Tabela2.D11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komunizm</text:span></text:span><text:span text:style-name="A13"><text:span text:style-name="T2">, </text:span></text:span><text:span text:style-name="A13"><text:span text:style-name="T6">bolszewicy</text:span></text:span><text:span text:style-name="A13"><text:span text:style-name="T2">, </text:span></text:span><text:soft-page-break/><text:span text:style-name="A13"><text:span text:style-name="T6">cud nad Wisłą</text:span></text:span></text:p>
            <text:p text:style-name="Pa11"><text:span text:style-name="A14"><text:span text:style-name="T2">– </text:span></text:span><text:span text:style-name="A13"><text:span text:style-name="T2">zna wydarzenie związane z datą: 15 sierpnia 1920 r.</text:span></text:span></text:p>
            <text:p text:style-name="P17"><text:span text:style-name="A14"><text:span text:style-name="T2">– </text:span></text:span><text:span text:style-name="A13"><text:span text:style-name="T2">wyjaśnia, dlaczego 15 sierpnia obchodzone jest Święto Wojska Polskiego</text:span></text:span></text:p>
          </table:table-cell>
          <table:table-cell table:style-name="Tabela2.E11" office:value-type="string">
            <text:p text:style-name="Pa11"><text:span text:style-name="A14"><text:span text:style-name="T2">– </text:span></text:span><text:span text:style-name="A13"><text:span text:style-name="T2">wyjaśnia genezę wojny o wschodnią granicę II RP</text:span></text:span></text:p>
            <text:p text:style-name="Pa11"><text:span text:style-name="A14"><text:span text:style-name="T2">– </text:span></text:span><text:span text:style-name="A13"><text:span text:style-name="T2">omawia przebieg wojny </text:span></text:span><text:soft-page-break/><text:span text:style-name="A13"><text:span text:style-name="T2">polsko-bolszewickiej</text:span></text:span></text:p>
            <text:p text:style-name="Pa11"><text:span text:style-name="A14"><text:span text:style-name="T2">– </text:span></text:span><text:span text:style-name="A13"><text:span text:style-name="T2">ocenia postawę ludności polskiej wobec sowieckiego zagrożenia</text:span></text:span></text:p>
            <text:p text:style-name="P17"><text:span text:style-name="A14"><text:span text:style-name="T2">– </text:span></text:span><text:span text:style-name="A13"><text:span text:style-name="T2">charakteryzuje mit „cudu nad Wisłą”</text:span></text:span></text:p>
          </table:table-cell>
          <table:table-cell table:style-name="Tabela2.F11" office:value-type="string">
            <text:p text:style-name="P17"><text:span text:style-name="A14"><text:span text:style-name="T2">– </text:span></text:span><text:span text:style-name="A13"><text:span text:style-name="T2">wyjaśnia, jakie czynniki złożyły się na sukces wojsk polskich w </text:span></text:span><text:soft-page-break/><text:span text:style-name="A13"><text:span text:style-name="T2">wojnie z Rosją Sowiecką</text:span></text:span></text:p>
          </table:table-cell>
          <table:table-cell table:style-name="Tabela2.G11" office:value-type="string">
            <text:p text:style-name="Pa11"><text:span text:style-name="A14"><text:span text:style-name="T2">– wyjaśnij, kiedy i w jaki sposób bolszewicy przejęli władzę w Rosji</text:span></text:span></text:p>
            <text:p text:style-name="P19"><text:soft-page-break/><text:span text:style-name="A14"><text:span text:style-name="T2">– </text:span></text:span><text:span text:style-name="A13"><text:span text:style-name="T2">podaje przykłady współcze­śnie istniejących krajów ko­munistycznych oraz opisuje życie ich mieszkańców</text:span></text:span></text:p>
          </table:table-cell>
        </table:table-row>
        <table:table-row table:style-name="Tabela2.12">
          <table:table-cell table:style-name="Tabela2.A12" office:value-type="string">
            <text:p text:style-name="P6">2. Eugeniusz Kwiatkowski i budowa Gdyni</text:p>
          </table:table-cell>
          <table:table-cell table:style-name="Tabela2.B12" office:value-type="string">
            <text:p text:style-name="Pa11"><text:span text:style-name="A14"><text:span text:style-name="T2">– </text:span></text:span><text:span text:style-name="A13"><text:span text:style-name="T2">problemy odrodzonej Polski</text:span></text:span></text:p>
            <text:p text:style-name="Pa11"><text:span text:style-name="A14"><text:span text:style-name="T2">– </text:span></text:span><text:span text:style-name="A13"><text:span text:style-name="T2">zaślubiny Polski z morzem</text:span></text:span></text:p>
            <text:p text:style-name="Pa11"><text:span text:style-name="A14"><text:span text:style-name="T2">– </text:span></text:span><text:span text:style-name="A13"><text:span text:style-name="T2">zasługi Eugeniusza Kwiatkowskiego na polu gospodarczym – budowa portu w Gdyni, Centralny Okręg Przemysłowy</text:span></text:span></text:p>
            <text:p text:style-name="Pa11"><text:span text:style-name="A14"><text:span text:style-name="T2">– </text:span></text:span><text:span text:style-name="A13"><text:span text:style-name="T2">Gdynia polskim „oknem na świat”</text:span></text:span></text:p>
            <text:p text:style-name="P22"><text:span text:style-name="A14"><text:span text:style-name="T2">– </text:span></text:span><text:span text:style-name="A13"><text:span text:style-name="T2">znaczenie terminów: </text:span></text:span><text:span text:style-name="A13"><text:span text:style-name="T6">eksport</text:span></text:span><text:span text:style-name="A13"><text:span text:style-name="T2">, </text:span></text:span><text:span text:style-name="A13"><text:span text:style-name="T6">okręg przemysłowy</text:span></text:span></text:p>
          </table:table-cell>
          <table:table-cell table:style-name="Tabela2.C12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port</text:span></text:span><text:span text:style-name="A13"><text:span text:style-name="T2">, </text:span></text:span><text:span text:style-name="A13"><text:span text:style-name="T6">przemysł</text:span></text:span><text:span text:style-name="A13"><text:span text:style-name="T2">, </text:span></text:span><text:span text:style-name="A13"><text:span text:style-name="T6">minister</text:span></text:span><text:span text:style-name="A13"><text:span text:style-name="T2">, </text:span></text:span><text:span text:style-name="A13"><text:span text:style-name="T6">bezrobocie</text:span></text:span></text:p>
            <text:p text:style-name="Pa11"><text:span text:style-name="A14"><text:span text:style-name="T2">– </text:span></text:span><text:span text:style-name="A13"><text:span text:style-name="T2">wskazuje na mapie Polski Gdynię</text:span></text:span></text:p>
            <text:p text:style-name="P2"><text:span text:style-name="A14"><text:span text:style-name="T2">– </text:span></text:span><text:span text:style-name="A13"><text:span text:style-name="T2">wyjaśnia, dlaczego Gdynia stała się polskim „oknem na świat”</text:span></text:span></text:p>
          </table:table-cell>
          <table:table-cell table:style-name="Tabela2.D12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eksport</text:span></text:span><text:span text:style-name="A13"><text:span text:style-name="T2">, </text:span></text:span><text:span text:style-name="A13"><text:span text:style-name="T6">import</text:span></text:span><text:span text:style-name="A13"><text:span text:style-name="T2">, </text:span></text:span><text:span text:style-name="A13"><text:span text:style-name="T6">okręg przemysłowy</text:span></text:span></text:p>
            <text:p text:style-name="Pa11"><text:span text:style-name="A14"><text:span text:style-name="T2">– </text:span></text:span><text:span text:style-name="A13"><text:span text:style-name="T2">charakteryzuje postać Euge­niusza Kwiatkowskiego</text:span></text:span></text:p>
            <text:p text:style-name="P2"><text:span text:style-name="A14"><text:span text:style-name="T2">– </text:span></text:span><text:span text:style-name="A13"><text:span text:style-name="T2">wskazuje na mapie obszar Centralnego Okręgu Prze­mysłowego</text:span></text:span></text:p>
          </table:table-cell>
          <table:table-cell table:style-name="Tabela2.E12" office:value-type="string">
            <text:p text:style-name="Pa11"><text:span text:style-name="A14"><text:span text:style-name="T2">– </text:span></text:span><text:span text:style-name="A13"><text:span text:style-name="T2">opisuje trudności gospodar­cze i ustrojowe w odbudo­wie państwa polskiego</text:span></text:span></text:p>
            <text:p text:style-name="P2"><text:span text:style-name="A14"><text:span text:style-name="T2">– </text:span></text:span><text:span text:style-name="A13"><text:span text:style-name="T2">przedstawia dokonania Eu­geniusza Kwiatkowskiego</text:span></text:span></text:p>
          </table:table-cell>
          <table:table-cell table:style-name="Tabela2.F12" office:value-type="string">
            <text:p text:style-name="P2"><text:span text:style-name="A14"><text:span text:style-name="T2">– </text:span></text:span><text:span text:style-name="A13"><text:span text:style-name="T2">wyjaśnia, w jaki sposób roz­wój gospodarczy wpływa na sytuację obywateli</text:span></text:span></text:p>
          </table:table-cell>
          <table:table-cell table:style-name="Tabela2.G12" office:value-type="string">
            <text:p text:style-name="Pa11"><text:span text:style-name="A14"><text:span text:style-name="T2">– </text:span></text:span><text:span text:style-name="A13"><text:span text:style-name="T2">wyjaśnia rolę potencjału gospodarczego państwa we współczesnym świecie</text:span></text:span></text:p>
            <text:p text:style-name="P20"><text:span text:style-name="A13"><text:span text:style-name="T2">– wymienia najważniejsze ośrodki przemysłowe współczesnej Polski</text:span></text:span></text:p>
          </table:table-cell>
        </table:table-row>
        <table:table-row table:style-name="Tabela2.2">
          <table:table-cell table:style-name="Tabela2.A13" office:value-type="string">
            <text:p text:style-name="P6">3. Zośka, Alek i Rudy – bohaterscy harcerze</text:p>
          </table:table-cell>
          <table:table-cell table:style-name="Tabela2.B13" office:value-type="string">
            <text:p text:style-name="Pa11"><text:span text:style-name="A14"><text:span text:style-name="T2">– </text:span></text:span><text:span text:style-name="A13"><text:span text:style-name="T2">sytuacja społeczeństwa polskiego pod niemiecką okupacją</text:span></text:span></text:p>
            <text:p text:style-name="Pa11"><text:span text:style-name="A14"><text:span text:style-name="T2">– </text:span></text:span><text:span text:style-name="A13"><text:span text:style-name="T2">Szare Szeregi (Zośka, Alek, Rudy) </text:span></text:span></text:p>
            <text:p text:style-name="Pa11"><text:span text:style-name="A14"><text:span text:style-name="T2">– </text:span></text:span><text:span text:style-name="A13"><text:span text:style-name="T2">akcja pod Arsenałem</text:span></text:span></text:p>
            <text:p text:style-name="Pa11"><text:span text:style-name="A14"><text:span text:style-name="T2">– </text:span></text:span><text:span text:style-name="A13"><text:span text:style-name="T2">batalion „Zośka” w powstaniu warszawskim</text:span></text:span></text:p>
            <text:p text:style-name="Pa11"><text:span text:style-name="A14"><text:span text:style-name="T2">– </text:span></text:span><text:span text:style-name="A13"><text:span text:style-name="T2">powstanie warszawskie jako wyraz patriotyzmu młodego pokolenia</text:span></text:span></text:p>
            <text:p text:style-name="P22"><text:span text:style-name="A14"><text:span text:style-name="T2">– </text:span></text:span><text:span text:style-name="A13"><text:span text:style-name="T2">znaczenie terminów: </text:span></text:span><text:span text:style-name="A13"><text:span text:style-name="T6">okupacja</text:span></text:span><text:span text:style-name="A13"><text:span text:style-name="T2">, </text:span></text:span><text:span text:style-name="A13"><text:span text:style-name="T6">łapanki</text:span></text:span><text:span text:style-name="A13"><text:span text:style-name="T2">, </text:span></text:span><text:soft-page-break/><text:span text:style-name="A13"><text:span text:style-name="T6">Armia Krajowa</text:span></text:span><text:span text:style-name="A13"><text:span text:style-name="T2">, </text:span></text:span><text:span text:style-name="A13"><text:span text:style-name="T6">Szare Szeregi</text:span></text:span></text:p>
          </table:table-cell>
          <table:table-cell table:style-name="Tabela2.C13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okupacja</text:span></text:span></text:p>
            <text:p text:style-name="Pa11"><text:span text:style-name="A14"><text:span text:style-name="T2">– </text:span></text:span><text:span text:style-name="A13"><text:span text:style-name="T2">wie, kiedy i gdzie wybuchła II wojna światowa</text:span></text:span></text:p>
            <text:p text:style-name="P2"><text:span text:style-name="A14"><text:span text:style-name="T2">– </text:span></text:span><text:span text:style-name="A13"><text:span text:style-name="T2">opisuje sytuację narodu polskiego pod niemiecką okupacją </text:span></text:span></text:p>
          </table:table-cell>
          <table:table-cell table:style-name="Tabela2.D13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łapanki</text:span></text:span><text:span text:style-name="A13"><text:span text:style-name="T2">, </text:span></text:span><text:span text:style-name="A13"><text:span text:style-name="T6">Armia Krajowa</text:span></text:span><text:span text:style-name="A13"><text:span text:style-name="T2">, </text:span></text:span><text:span text:style-name="A13"><text:span text:style-name="T6">Szare Szeregi</text:span></text:span></text:p>
            <text:p text:style-name="Pa11"><text:span text:style-name="A14"><text:span text:style-name="T2">– </text:span></text:span><text:span text:style-name="A13"><text:span text:style-name="T2">zna wydarzenia związane z datami: 1 września 1939 r., 1 sierpnia 1944 r. </text:span></text:span></text:p>
            <text:p text:style-name="P2"><text:span text:style-name="A14"><text:span text:style-name="T2">– </text:span></text:span><text:span text:style-name="A13"><text:span text:style-name="T2">charakteryzuje postaci Zośki, Alka i Rudego</text:span></text:span></text:p>
          </table:table-cell>
          <table:table-cell table:style-name="Tabela2.E13" office:value-type="string">
            <text:p text:style-name="Pa11"><text:span text:style-name="A14"><text:span text:style-name="T2">– </text:span></text:span><text:span text:style-name="A13"><text:span text:style-name="T2">opisuje najważniejsze akcje Szarych Szeregów, w tym akcję pod Arsenałem</text:span></text:span></text:p>
            <text:p text:style-name="P2"><text:span text:style-name="A14"><text:span text:style-name="T2">– </text:span></text:span><text:span text:style-name="A13"><text:span text:style-name="T2">ocenia postawę młodzieży polskiej pod okupacją</text:span></text:span></text:p>
          </table:table-cell>
          <table:table-cell table:style-name="Tabela2.F13" office:value-type="string">
            <text:p text:style-name="Pa11"><text:span text:style-name="A14"><text:span text:style-name="T2">– </text:span></text:span><text:span text:style-name="A13"><text:span text:style-name="T2">charakteryzuje działalność Polskiego Państwa Pod­ziemnego</text:span></text:span></text:p>
            <text:p text:style-name="P2"><text:span text:style-name="A14"><text:span text:style-name="T2">– </text:span></text:span><text:span text:style-name="A13"><text:span text:style-name="T2">przedstawia politykę okupantów wobec Polaków (mord katyński)</text:span></text:span></text:p>
          </table:table-cell>
          <table:table-cell table:style-name="Tabela2.G13" office:value-type="string">
            <text:p text:style-name="Pa11"><text:span text:style-name="A14"><text:span text:style-name="T2">– </text:span></text:span><text:span text:style-name="A13"><text:span text:style-name="T2">podaje przykłady udziału żołnierzy polskich na fron­tach II wojny światowej</text:span></text:span></text:p>
            <text:p text:style-name="P20"><text:span text:style-name="A14"><text:span text:style-name="T2">– </text:span></text:span><text:span text:style-name="A13"><text:span text:style-name="T2">przedstawia przebieg po­wstania warszawskiego</text:span></text:span></text:p>
          </table:table-cell>
        </table:table-row>
        <table:table-row table:style-name="Tabela2.14">
          <table:table-cell table:style-name="Tabela2.A14" office:value-type="string">
            <text:p text:style-name="P8">4. Pilecki i Inka – „żołnierze niezłomni”</text:p>
          </table:table-cell>
          <table:table-cell table:style-name="Tabela2.B14" office:value-type="string">
            <text:p text:style-name="Pa11"><text:span text:style-name="A14"><text:span text:style-name="T2">– </text:span></text:span><text:span text:style-name="A13"><text:span text:style-name="T2">polityka Niemiec wobec ludności żydowskiej</text:span></text:span></text:p>
            <text:p text:style-name="Pa11"><text:span text:style-name="A14"><text:span text:style-name="T2">– </text:span></text:span><text:span text:style-name="A13"><text:span text:style-name="T2">obozy koncentracyjne</text:span></text:span></text:p>
            <text:p text:style-name="Pa11"><text:span text:style-name="A14"><text:span text:style-name="T2">– </text:span></text:span><text:span text:style-name="A13"><text:span text:style-name="T2">raporty Witolda Pileckiego</text:span></text:span></text:p>
            <text:p text:style-name="Pa11"><text:span text:style-name="A14"><text:span text:style-name="T2">– </text:span></text:span><text:span text:style-name="A13"><text:span text:style-name="T2">represje komunistów i śmierć Witolda Pileckiego</text:span></text:span></text:p>
            <text:p text:style-name="Pa11"><text:span text:style-name="A14"><text:span text:style-name="T2">– </text:span></text:span><text:span text:style-name="A13"><text:span text:style-name="T2">polityka komunistów wobec pol­skiego podziemia</text:span></text:span></text:p>
            <text:p text:style-name="Pa11"><text:span text:style-name="A14"><text:span text:style-name="T2">– </text:span></text:span><text:span text:style-name="A13"><text:span text:style-name="T2">postawa Danuty Siedzikówny, ps. Inka </text:span></text:span></text:p>
            <text:p text:style-name="P2"><text:span text:style-name="A14"><text:span text:style-name="T2">– </text:span></text:span><text:span text:style-name="A13"><text:span text:style-name="T2">znaczenie terminów: </text:span></text:span><text:span text:style-name="A13"><text:span text:style-name="T6">obozy koncen­tracyjne</text:span></text:span><text:span text:style-name="A13"><text:span text:style-name="T2">, </text:span></text:span><text:span text:style-name="A13"><text:span text:style-name="T6">„</text:span></text:span><text:span text:style-name="A13"><text:span text:style-name="T2">żołnierze niezłomni”</text:span></text:span></text:p>
          </table:table-cell>
          <table:table-cell table:style-name="Tabela2.C14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em: </text:span></text:span><text:span text:style-name="A13"><text:span text:style-name="T6">obozy koncen­tracyjne</text:span></text:span></text:p>
            <text:p text:style-name="Pa11"><text:span text:style-name="A14"><text:span text:style-name="T2">– </text:span></text:span><text:span text:style-name="A13"><text:span text:style-name="T2">opisuje politykę Niemiec wobec ludności żydowskiej</text:span></text:span></text:p>
            <text:p text:style-name="P2"><text:span text:style-name="A14"><text:span text:style-name="T2">– </text:span></text:span><text:span text:style-name="A13"><text:span text:style-name="T2">wyjaśnia, kto objął rządy w państwie polskim po zakończeniu II wojny światowej</text:span></text:span></text:p>
          </table:table-cell>
          <table:table-cell table:style-name="Tabela2.D14" office:value-type="string">
            <text:p text:style-name="Pa11"><text:span text:style-name="A14"><text:span text:style-name="T2">– </text:span></text:span><text:span text:style-name="A13"><text:span text:style-name="T2">poprawnie posługuje się terminem: „żołnierze niezłomni”</text:span></text:span></text:p>
            <text:p text:style-name="Pa11"><text:span text:style-name="A14"><text:span text:style-name="T2">– </text:span></text:span><text:span text:style-name="A13"><text:span text:style-name="T2">zna zbrodnie niemieckie popełnione na Żydach</text:span></text:span></text:p>
            <text:p text:style-name="Pa11"><text:span text:style-name="A14"><text:span text:style-name="T2">– </text:span></text:span><text:span text:style-name="A13"><text:span text:style-name="T2">charakteryzuje postaci Witolda Pileckiego, Danuty Siedzikówny</text:span></text:span></text:p>
            <text:p text:style-name="Pa11"><text:span text:style-name="A14"><text:span text:style-name="T2">– </text:span></text:span><text:span text:style-name="A13"><text:span text:style-name="T2">wyjaśnia, dlaczego dla wielu Polaków wojna się nie zakończyła</text:span></text:span></text:p>
            <text:p text:style-name="P2"><text:span text:style-name="A14"><text:span text:style-name="T2">– </text:span></text:span><text:span text:style-name="A13"><text:span text:style-name="T2">wyjaśnia pojęcie: „żołnierze niezłomni”</text:span></text:span></text:p>
          </table:table-cell>
          <table:table-cell table:style-name="Tabela2.E14" office:value-type="string">
            <text:p text:style-name="Pa11"><text:span text:style-name="A14"><text:span text:style-name="T2">– </text:span></text:span><text:span text:style-name="A13"><text:span text:style-name="T2">charakteryzuje postać i dzia­łalność Witolda Pileckiego</text:span></text:span></text:p>
            <text:p text:style-name="Pa11"><text:span text:style-name="A14"><text:span text:style-name="T2">– </text:span></text:span><text:span text:style-name="A13"><text:span text:style-name="T2">opisuje represje komuni­stów wobec zwolenników prawowitych władz polskich</text:span></text:span></text:p>
            <text:p text:style-name="P2"><text:span text:style-name="A14"><text:span text:style-name="T2">– </text:span></text:span><text:span text:style-name="A13"><text:span text:style-name="T2">ocenia postawę Danuty Siedzikówny, ps. Inka </text:span></text:span></text:p>
          </table:table-cell>
          <table:table-cell table:style-name="Tabela2.F14" office:value-type="string">
            <text:p text:style-name="Pa11"><text:span text:style-name="A14"><text:span text:style-name="T2">– </text:span></text:span><text:span text:style-name="A13"><text:span text:style-name="T2">wyjaśnia, dlaczego państwo polskie znalazło się po II wojnie światowej w sowiec­kiej strefie wpływów</text:span></text:span></text:p>
            <text:p text:style-name="Pa11"><text:span text:style-name="A14"><text:span text:style-name="T2">– </text:span></text:span><text:span text:style-name="A13"><text:span text:style-name="T2">charakteryzuje działalność partyzantki antykomuni­stycznej</text:span></text:span></text:p>
            <text:p text:style-name="P2"><text:span text:style-name="A14"><text:span text:style-name="T2">– </text:span></text:span><text:span text:style-name="A13"><text:span text:style-name="T2">wyjaśnia dramatyzm wybo­ru postaw przez obywateli wobec państwa polskiego po II wojnie światowej</text:span></text:span></text:p>
          </table:table-cell>
          <table:table-cell table:style-name="Tabela2.G14" office:value-type="string">
            <text:p text:style-name="Pa11"><text:span text:style-name="A14"><text:span text:style-name="T2">– </text:span></text:span><text:span text:style-name="A13"><text:span text:style-name="T2">wyjaśnia pojęcie: </text:span></text:span><text:span text:style-name="A13"><text:span text:style-name="T6">„suwe­renność”</text:span></text:span></text:p>
            <text:p text:style-name="Pa11"><text:span text:style-name="A14"><text:span text:style-name="T2">– </text:span></text:span><text:span text:style-name="A13"><text:span text:style-name="T2">wyjaśnia pojęcie: </text:span></text:span><text:span text:style-name="A13"><text:span text:style-name="T6">„żelazna kurtyna” </text:span></text:span><text:span text:style-name="A13"><text:span text:style-name="T2">oraz jego genezę</text:span></text:span></text:p>
            <text:p text:style-name="Pa11"><text:span text:style-name="A14"><text:span text:style-name="T2">– </text:span></text:span><text:span text:style-name="A13"><text:span text:style-name="T2">charakteryzuje postać i dzia­łalność Ireny Sendlerowej </text:span></text:span></text:p>
            <text:p text:style-name="P20"><text:span text:style-name="A13"><text:span text:style-name="T2">– wymienia największe niemieckie obozy koncen­tracyjne</text:span></text:span></text:p>
          </table:table-cell>
        </table:table-row>
        <table:table-row table:style-name="Tabela2.2">
          <table:table-cell table:style-name="Tabela2.A15" office:value-type="string">
            <text:p text:style-name="P8">5. Jan Paweł II – papież pielgrzym</text:p>
          </table:table-cell>
          <table:table-cell table:style-name="Tabela2.B15" office:value-type="string">
            <text:p text:style-name="Pa11"><text:span text:style-name="A14"><text:span text:style-name="T2">– </text:span></text:span><text:span text:style-name="A13"><text:span text:style-name="T3">opozycyjna rola Kościoła w czasach komunizmu</text:span></text:span></text:p>
            <text:p text:style-name="Pa11"><text:span text:style-name="A14"><text:span text:style-name="T2">– </text:span></text:span><text:span text:style-name="A13"><text:span text:style-name="T3">wybór Karola Wojtyły na papieża </text:span></text:span></text:p>
            <text:p text:style-name="Pa11"><text:span text:style-name="A14"><text:span text:style-name="T2">– </text:span></text:span><text:span text:style-name="A13"><text:span text:style-name="T3">pielgrzymki papieża do ojczyzny (</text:span></text:span><text:span text:style-name="A13"><text:span text:style-name="T5">Niech zstąpi Duch Twój i odnowi oblicze ziemi. Tej ziemi!)</text:span></text:span></text:p>
            <text:p text:style-name="Pa11"><text:span text:style-name="A14"><text:span text:style-name="T2">– </text:span></text:span><text:span text:style-name="A13"><text:span text:style-name="T3">wsparcie Kościoła dla Polaków protestujących przeciw rządom komunistów </text:span></text:span></text:p>
            <text:p text:style-name="Pa11"><text:span text:style-name="A14"><text:span text:style-name="T2">– </text:span></text:span><text:span text:style-name="A13"><text:span text:style-name="T3">Jan Paweł II jako papież pielgrzym</text:span></text:span></text:p>
            <text:p text:style-name="P2"><text:span text:style-name="A14"><text:span text:style-name="T2">– </text:span></text:span><text:span text:style-name="A13"><text:span text:style-name="T3">znaczenie terminów: </text:span></text:span><text:span text:style-name="A13"><text:span text:style-name="T5">papież</text:span></text:span><text:span text:style-name="A13"><text:span text:style-name="T3">, </text:span></text:span><text:span text:style-name="A13"><text:span text:style-name="T5">kon­klawe</text:span></text:span><text:span text:style-name="A13"><text:span text:style-name="T3">, </text:span></text:span><text:soft-page-break/><text:span text:style-name="A13"><text:span text:style-name="T5">kardynał</text:span></text:span><text:span text:style-name="A13"><text:span text:style-name="T3">, </text:span></text:span><text:span text:style-name="A13"><text:span text:style-name="T5">pontyfikat</text:span></text:span></text:p>
          </table:table-cell>
          <table:table-cell table:style-name="Tabela2.C15" office:value-type="string">
            <text:p text:style-name="Pa11"><text:span text:style-name="A14"><text:span text:style-name="T2">– </text:span></text:span><text:span text:style-name="A13"><text:span text:style-name="T3">przy pomocy nauczyciela poprawnie posługuje się terminem: </text:span></text:span><text:span text:style-name="A13"><text:span text:style-name="T5">papież</text:span></text:span></text:p>
            <text:p text:style-name="Pa11"><text:span text:style-name="A14"><text:span text:style-name="T2">– </text:span></text:span><text:span text:style-name="A13"><text:span text:style-name="T3">wie, kim był Karol Wojtyła</text:span></text:span></text:p>
            <text:p text:style-name="P2"><text:span text:style-name="A13"><text:span text:style-name="T3">– podaje miasto, w którym urodził się Karol Wojtyła</text:span></text:span></text:p>
          </table:table-cell>
          <table:table-cell table:style-name="Tabela2.D15" office:value-type="string">
            <text:p text:style-name="Pa11"><text:span text:style-name="A14"><text:span text:style-name="T2">– </text:span></text:span><text:span text:style-name="A13"><text:span text:style-name="T3">poprawnie posługuje się terminami: </text:span></text:span><text:span text:style-name="A13"><text:span text:style-name="T5">konklawe</text:span></text:span><text:span text:style-name="A13"><text:span text:style-name="T3">, </text:span></text:span><text:span text:style-name="A13"><text:span text:style-name="T5">kardy­nał</text:span></text:span><text:span text:style-name="A13"><text:span text:style-name="T3">, </text:span></text:span><text:span text:style-name="A13"><text:span text:style-name="T5">pontyfikat</text:span></text:span></text:p>
            <text:p text:style-name="Pa11"><text:span text:style-name="A14"><text:span text:style-name="T2">– </text:span></text:span><text:span text:style-name="A13"><text:span text:style-name="T3">charakteryzuje rolę papieża jako przywódcy Kościoła katolickiego oraz jako autorytetu moralnego dla wiernych</text:span></text:span></text:p>
            <text:p text:style-name="P2"><text:span text:style-name="A14"><text:span text:style-name="T2">– wyjaśnia, dlaczego Jan Pa­weł II był darzony wielkim szacunkiem</text:span></text:span></text:p>
          </table:table-cell>
          <table:table-cell table:style-name="Tabela2.E15" office:value-type="string">
            <text:p text:style-name="Pa11"><text:span text:style-name="A14"><text:span text:style-name="T2">– </text:span></text:span><text:span text:style-name="A13"><text:span text:style-name="T3">opisuje sytuację społeczeń­stwa polskiego w czasach PRL</text:span></text:span></text:p>
            <text:p text:style-name="P2"><text:span text:style-name="A14"><text:span text:style-name="T2">– </text:span></text:span><text:span text:style-name="A13"><text:span text:style-name="T3">charakteryzuje rolę Kościoła katolickiego w czasach komunizmu</text:span></text:span></text:p>
          </table:table-cell>
          <table:table-cell table:style-name="Tabela2.F15" office:value-type="string">
            <text:p text:style-name="P2"><text:span text:style-name="A14"><text:span text:style-name="T2">– </text:span></text:span><text:span text:style-name="A13"><text:span text:style-name="T3">wyjaśnia znaczenie pierw­szej pielgrzymki Jana Pawła II do kraju dla społeczeń­stwa polskiego</text:span></text:span></text:p>
          </table:table-cell>
          <table:table-cell table:style-name="Tabela2.G15" office:value-type="string">
            <text:p text:style-name="P20"><text:span text:style-name="A13"><text:span text:style-name="T3">– wyjaśnia znaczenie słów Jana Pawła II: </text:span></text:span><text:bookmark-start text:name="_GoBack"/><text:span text:style-name="A13"><text:span text:style-name="T5">Niech zstąpi Duch Twój i odnowi oblicze ziemi. Tej ziemi!</text:span></text:span><text:bookmark-end text:name="_GoBack"/></text:p>
          </table:table-cell>
        </table:table-row>
        <table:table-row table:style-name="Tabela2.2">
          <table:table-cell table:style-name="Tabela2.A16" office:value-type="string">
            <text:p text:style-name="P8">6. „Solidarność” i jej bohaterowie</text:p>
          </table:table-cell>
          <table:table-cell table:style-name="Tabela2.B16" office:value-type="string">
            <text:p text:style-name="Pa11"><text:span text:style-name="A14"><text:span text:style-name="T2">– </text:span></text:span><text:span text:style-name="A13"><text:span text:style-name="T2">kryzys PRL w latach 70. XX w.</text:span></text:span></text:p>
            <text:p text:style-name="Pa11"><text:span text:style-name="A14"><text:span text:style-name="T2">– </text:span></text:span><text:span text:style-name="A13"><text:span text:style-name="T2">działalność opozycyjna</text:span></text:span></text:p>
            <text:p text:style-name="Pa11"><text:span text:style-name="A14"><text:span text:style-name="T2">– </text:span></text:span><text:span text:style-name="A13"><text:span text:style-name="T2">strajki robotnicze i powstanie NSZZ „Solidarność”</text:span></text:span></text:p>
            <text:p text:style-name="Pa11"><text:span text:style-name="A14"><text:span text:style-name="T2">– </text:span></text:span><text:span text:style-name="A13"><text:span text:style-name="T2">bohaterowie „Solidarności” – Lech Wałęsa, Anna Walentynowicz, An­drzej Gwiazda, Jerzy Popiełuszko</text:span></text:span></text:p>
            <text:p text:style-name="Pa11"><text:span text:style-name="A14"><text:span text:style-name="T2">– </text:span></text:span><text:span text:style-name="A13"><text:span text:style-name="T2">wprowadzenie stanu wojennego i represje przeciwko opozycji</text:span></text:span></text:p>
            <text:p text:style-name="Pa11"><text:span text:style-name="A14"><text:span text:style-name="T2">– </text:span></text:span><text:span text:style-name="A13"><text:span text:style-name="T2">przełom 1989 r. i upadek komu­nizmu</text:span></text:span></text:p>
            <text:p text:style-name="P2"><text:span text:style-name="A14"><text:span text:style-name="T2">– </text:span></text:span><text:span text:style-name="A13"><text:span text:style-name="T2">znaczenie terminów: </text:span></text:span><text:span text:style-name="A13"><text:span text:style-name="T6">strajk</text:span></text:span><text:span text:style-name="A13"><text:span text:style-name="T2">, </text:span></text:span><text:span text:style-name="A13"><text:span text:style-name="T6">związek zawodowy</text:span></text:span><text:span text:style-name="A13"><text:span text:style-name="T2">, </text:span></text:span><text:span text:style-name="A13"><text:span text:style-name="T6">„Solidarność”</text:span></text:span><text:span text:style-name="A13"><text:span text:style-name="T2">, </text:span></text:span><text:span text:style-name="A13"><text:span text:style-name="T6">stan wojen­ny</text:span></text:span><text:span text:style-name="A13"><text:span text:style-name="T2">, </text:span></text:span><text:span text:style-name="A13"><text:span text:style-name="T6">Okrągły Stół</text:span></text:span></text:p>
          </table:table-cell>
          <table:table-cell table:style-name="Tabela2.C16" office:value-type="string">
            <text:p text:style-name="Pa11"><text:span text:style-name="A14"><text:span text:style-name="T2">– </text:span></text:span><text:span text:style-name="A13"><text:span text:style-name="T2">przy pomocy nauczyciela poprawnie posługuje się terminami: </text:span></text:span><text:span text:style-name="A13"><text:span text:style-name="T6">demokracja</text:span></text:span><text:span text:style-name="A13"><text:span text:style-name="T2">, </text:span></text:span><text:span text:style-name="A13"><text:span text:style-name="T6">strajk</text:span></text:span></text:p>
            <text:p text:style-name="P2"><text:span text:style-name="A14"><text:span text:style-name="T2">– </text:span></text:span><text:span text:style-name="A13"><text:span text:style-name="T2">wie, jak się nazywał pierw­szy przywódca związku zawodowego „Solidarność” i późniejszy prezydent</text:span></text:span></text:p>
          </table:table-cell>
          <table:table-cell table:style-name="Tabela2.D16" office:value-type="string">
            <text:p text:style-name="Pa11"><text:span text:style-name="A14"><text:span text:style-name="T2">– </text:span></text:span><text:span text:style-name="A13"><text:span text:style-name="T2">poprawnie posługuje się terminami: </text:span></text:span><text:span text:style-name="A13"><text:span text:style-name="T6">związek zawo­dowy</text:span></text:span><text:span text:style-name="A13"><text:span text:style-name="T2">, </text:span></text:span><text:span text:style-name="A13"><text:span text:style-name="T6">„Solidarność”</text:span></text:span><text:span text:style-name="A13"><text:span text:style-name="T2">, </text:span></text:span><text:span text:style-name="A13"><text:span text:style-name="T6">stan wojenny</text:span></text:span><text:span text:style-name="A13"><text:span text:style-name="T2">, </text:span></text:span><text:span text:style-name="A13"><text:span text:style-name="T6">Okrągły Stół</text:span></text:span></text:p>
            <text:p text:style-name="Pa11"><text:span text:style-name="A14"><text:span text:style-name="T2">– </text:span></text:span><text:span text:style-name="A13"><text:span text:style-name="T2">zna wydarzenia związane z datami: sierpień 1980, l989</text:span></text:span></text:p>
            <text:p text:style-name="Pa11"><text:span text:style-name="A14"><text:span text:style-name="T2">– </text:span></text:span><text:span text:style-name="A13"><text:span text:style-name="T2">wyjaśnia, dlaczego w 1980 r. doszło do masowych straj­ków robotniczych</text:span></text:span></text:p>
            <text:p text:style-name="P2"><text:span text:style-name="A14"><text:span text:style-name="T2">– </text:span></text:span><text:span text:style-name="A13"><text:span text:style-name="T2">zna głównych bohaterów „Solidarności” – Lecha Wa­łęsę, Annę Walentynowicz, Andrzeja Gwiazdę, Jerzego Popiełuszkę</text:span></text:span></text:p>
          </table:table-cell>
          <table:table-cell table:style-name="Tabela2.E16" office:value-type="string">
            <text:p text:style-name="Pa11"><text:span text:style-name="A14"><text:span text:style-name="T2">– </text:span></text:span><text:span text:style-name="A13"><text:span text:style-name="T2">opisuje okoliczności zawią­zania związku zawodowego „Solidarność”</text:span></text:span></text:p>
            <text:p text:style-name="Pa11"><text:span text:style-name="A14"><text:span text:style-name="T2">– </text:span></text:span><text:span text:style-name="A13"><text:span text:style-name="T2">przedstawia główne postu­laty „Solidarności”</text:span></text:span></text:p>
            <text:p text:style-name="Pa11"><text:span text:style-name="A13"><text:span text:style-name="T2">– wymienia ograniczenia, z ja­kimi wiązało się wprowa­dzenie stanu wojennego</text:span></text:span></text:p>
            <text:p text:style-name="P2"><text:span text:style-name="A13"><text:span text:style-name="T2">– wyjaśnia symbolikę Okrą­głego Stołu</text:span></text:span></text:p>
          </table:table-cell>
          <table:table-cell table:style-name="Tabela2.F16" office:value-type="string">
            <text:p text:style-name="Pa11"><text:span text:style-name="A14"><text:span text:style-name="T2">– </text:span></text:span><text:span text:style-name="A13"><text:span text:style-name="T2">wskazuje różnice polityczne między czasami komunizmu a wolną Polską</text:span></text:span></text:p>
            <text:p text:style-name="Pa11"><text:span text:style-name="A14"><text:span text:style-name="T2">– </text:span></text:span><text:span text:style-name="A13"><text:span text:style-name="T2">podaje przykłady protestów Polaków przeciwko wła­dzom komunistycznym</text:span></text:span></text:p>
            <text:p text:style-name="P2"><text:span text:style-name="A14"><text:span text:style-name="T2">– </text:span></text:span><text:span text:style-name="A13"><text:span text:style-name="T2">wyjaśnia, jaką rolę odegrał stan wojenny</text:span></text:span></text:p>
          </table:table-cell>
          <table:table-cell table:style-name="Tabela2.G16" office:value-type="string">
            <text:p text:style-name="Pa11"><text:span text:style-name="A14"><text:span text:style-name="T2">– </text:span></text:span><text:span text:style-name="A13"><text:span text:style-name="T2">opowiada o rywalizacji mię­dzy Związkiem Sowieckim a Zachodem </text:span></text:span></text:p>
            <text:p text:style-name="P20"><text:span text:style-name="A14"><text:span text:style-name="T2">– </text:span></text:span><text:span text:style-name="A13"><text:span text:style-name="T2">wyjaśnia znaczenie i skutki rozmów Okrągłego Stołu</text:span></text:span></text:p>
          </table:table-cell>
        </table:table-row>
      </table:table>
      <text:p text:style-name="P24"/>
      <text:p text:style-name="P40">Skorelowane z podręcznikiem „Wczoraj i dziś”</text:p>
      <text:p text:style-name="P24"/>
      <text:p text:style-name="P23">*<text:span text:style-name="T9">Wymagania na bieżąco będą dostosowywane do indywidualnych możliwości poszczególnych uczniów. Ilość wymagań w danym semestrze może ulec niewielkim zmianom z powodu przesunięć w realizacji tematów. Przesunięć nie da się uniknąć w procesie edukacyjny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a11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A14" style:family="text">
      <style:text-properties fo:color="#000000" fo:font-size="7.5pt" style:font-size-asian="7.5pt" style:font-name-complex="Humanst521EU1" style:font-family-complex="Humanst521EU" style:font-family-generic-complex="system" style:font-pitch-complex="variable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3" style:display-name="ListLabel 3" style:family="text">
      <style:text-properties style:font-name="Calibri" fo:font-family="Calibri" style:font-family-generic="roman" style:font-pitch="variable" fo:font-style="normal" style:font-style-asian="normal"/>
    </style:style>
    <style:style style:name="ListLabel_20_2" style:display-name="ListLabel 2" style:family="text">
      <style:text-properties style:font-name="Calibri" fo:font-family="Calibri" style:font-family-generic="roman" style:font-pitch="variable" fo:font-style="normal" style:font-style-asian="normal"/>
    </style:style>
    <style:style style:name="ListLabel_20_1" style:display-name="ListLabel 1" style:family="text">
      <style:text-properties style:font-name="Calibri" fo:font-family="Calibri" style:font-family-generic="roman" style:font-pitch="variable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ietrzak</meta:initial-creator>
    <meta:editing-cycles>93</meta:editing-cycles>
    <meta:print-date>2017-09-06T11:26:00</meta:print-date>
    <meta:creation-date>2017-05-12T23:06:00</meta:creation-date>
    <dc:date>2018-09-13T15:25:35.754000000</dc:date>
    <meta:editing-duration>PT19H12M30S</meta:editing-duration>
    <meta:generator>LibreOffice/6.0.2.1$Windows_x86 LibreOffice_project/f7f06a8f319e4b62f9bc5095aa112a65d2f3ac89</meta:generator>
    <meta:document-statistic meta:table-count="2" meta:image-count="0" meta:object-count="0" meta:page-count="13" meta:paragraph-count="586" meta:word-count="3996" meta:character-count="32708" meta:non-whitespace-character-count="287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