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26.106cm" fo:margin-left="-0.499cm" fo:margin-top="0cm" fo:margin-bottom="0cm" table:align="left" style:writing-mode="lr-tb"/>
    </style:style>
    <style:style style:name="Tabela1.A" style:family="table-column">
      <style:table-column-properties style:column-width="2.80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748cm"/>
    </style:style>
    <style:style style:name="Tabela1.E" style:family="table-column">
      <style:table-column-properties style:column-width="0.501cm"/>
    </style:style>
    <style:style style:name="Tabela1.F" style:family="table-column">
      <style:table-column-properties style:column-width="3.75cm"/>
    </style:style>
    <style:style style:name="Tabela1.H" style:family="table-column">
      <style:table-column-properties style:column-width="3.743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B4" style:family="table-cell">
      <style:table-cell-properties fo:padding-left="0.123cm" fo:padding-right="0.123cm" fo:padding-top="0cm" fo:padding-bottom="0cm" fo:border="0.5pt solid #00000a"/>
    </style:style>
    <style:style style:name="Tabela1.C4" style:family="table-cell">
      <style:table-cell-properties fo:padding-left="0.123cm" fo:padding-right="0.123cm" fo:padding-top="0cm" fo:padding-bottom="0cm" fo:border="0.5pt solid #00000a"/>
    </style:style>
    <style:style style:name="Tabela1.D4" style:family="table-cell">
      <style:table-cell-properties fo:padding-left="0.123cm" fo:padding-right="0.123cm" fo:padding-top="0cm" fo:padding-bottom="0cm" fo:border="0.5pt solid #00000a"/>
    </style:style>
    <style:style style:name="Tabela1.F4" style:family="table-cell">
      <style:table-cell-properties fo:padding-left="0.123cm" fo:padding-right="0.123cm" fo:padding-top="0cm" fo:padding-bottom="0cm" fo:border="0.5pt solid #00000a"/>
    </style:style>
    <style:style style:name="Tabela1.G4" style:family="table-cell">
      <style:table-cell-properties fo:padding-left="0.123cm" fo:padding-right="0.123cm" fo:padding-top="0cm" fo:padding-bottom="0cm" fo:border="0.5pt solid #00000a"/>
    </style:style>
    <style:style style:name="Tabela1.H4" style:family="table-cell">
      <style:table-cell-properties fo:padding-left="0.123cm" fo:padding-right="0.123cm" fo:padding-top="0cm" fo:padding-bottom="0cm" fo:border="0.5pt solid #00000a"/>
    </style:style>
    <style:style style:name="Tabela1.A5" style:family="table-cell">
      <style:table-cell-properties fo:padding-left="0.123cm" fo:padding-right="0.123cm" fo:padding-top="0cm" fo:padding-bottom="0cm" fo:border="0.5pt solid #00000a"/>
    </style:style>
    <style:style style:name="Tabela1.B5" style:family="table-cell">
      <style:table-cell-properties fo:padding-left="0.123cm" fo:padding-right="0.123cm" fo:padding-top="0cm" fo:padding-bottom="0cm" fo:border="0.5pt solid #00000a"/>
    </style:style>
    <style:style style:name="Tabela1.C5" style:family="table-cell">
      <style:table-cell-properties fo:padding-left="0.123cm" fo:padding-right="0.123cm" fo:padding-top="0cm" fo:padding-bottom="0cm" fo:border="0.5pt solid #00000a"/>
    </style:style>
    <style:style style:name="Tabela1.D5" style:family="table-cell">
      <style:table-cell-properties fo:padding-left="0.123cm" fo:padding-right="0.123cm" fo:padding-top="0cm" fo:padding-bottom="0cm" fo:border="0.5pt solid #00000a"/>
    </style:style>
    <style:style style:name="Tabela1.F5" style:family="table-cell">
      <style:table-cell-properties fo:padding-left="0.123cm" fo:padding-right="0.123cm" fo:padding-top="0cm" fo:padding-bottom="0cm" fo:border="0.5pt solid #00000a"/>
    </style:style>
    <style:style style:name="Tabela1.G5" style:family="table-cell">
      <style:table-cell-properties fo:padding-left="0.123cm" fo:padding-right="0.123cm" fo:padding-top="0cm" fo:padding-bottom="0cm" fo:border="0.5pt solid #00000a"/>
    </style:style>
    <style:style style:name="Tabela1.H5" style:family="table-cell">
      <style:table-cell-properties fo:padding-left="0.123cm" fo:padding-right="0.123cm" fo:padding-top="0cm" fo:padding-bottom="0cm" fo:border="0.5pt solid #00000a"/>
    </style:style>
    <style:style style:name="Tabela1.6" style:family="table-row">
      <style:table-row-properties style:min-row-height="4.75cm" fo:keep-together="auto"/>
    </style:style>
    <style:style style:name="Tabela1.A6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B6" style:family="table-cell">
      <style:table-cell-properties fo:padding-left="0.123cm" fo:padding-right="0.123cm" fo:padding-top="0cm" fo:padding-bottom="0cm" fo:border="0.5pt solid #00000a"/>
    </style:style>
    <style:style style:name="Tabela1.C6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D6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F6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G6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H6" style:family="table-cell">
      <style:table-cell-properties fo:padding-left="0.123cm" fo:padding-right="0.123cm" fo:padding-top="0cm" fo:padding-bottom="0cm" fo:border-left="0.5pt solid #000001" fo:border-right="0.5pt solid #000001" fo:border-top="0.5pt solid #00000a" fo:border-bottom="0.5pt solid #000001"/>
    </style:style>
    <style:style style:name="Tabela1.7" style:family="table-row">
      <style:table-row-properties style:min-row-height="2.484cm" fo:keep-together="auto"/>
    </style:style>
    <style:style style:name="Tabela1.A7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B7" style:family="table-cell">
      <style:table-cell-properties fo:padding-left="0.123cm" fo:padding-right="0.123cm" fo:padding-top="0cm" fo:padding-bottom="0cm" fo:border="0.5pt solid #00000a"/>
    </style:style>
    <style:style style:name="Tabela1.C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1.D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1.F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a"/>
    </style:style>
    <style:style style:name="Tabela1.G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7" style:family="table-cell">
      <style:table-cell-properties fo:padding-left="0.123cm" fo:padding-right="0.123cm" fo:padding-top="0cm" fo:padding-bottom="0cm" fo:border="0.5pt solid #000001"/>
    </style:style>
    <style:style style:name="Tabela1.8" style:family="table-row">
      <style:table-row-properties style:min-row-height="4.5cm" fo:keep-together="auto"/>
    </style:style>
    <style:style style:name="Tabela1.A8" style:family="table-cell">
      <style:table-cell-properties fo:padding-left="0.123cm" fo:padding-right="0.123cm" fo:padding-top="0cm" fo:padding-bottom="0cm" fo:border="0.5pt solid #00000a"/>
    </style:style>
    <style:style style:name="Tabela1.B8" style:family="table-cell">
      <style:table-cell-properties fo:padding-left="0.123cm" fo:padding-right="0.123cm" fo:padding-top="0cm" fo:padding-bottom="0cm" fo:border="0.5pt solid #00000a"/>
    </style:style>
    <style:style style:name="Tabela1.C8" style:family="table-cell">
      <style:table-cell-properties fo:padding-left="0.123cm" fo:padding-right="0.123cm" fo:padding-top="0cm" fo:padding-bottom="0cm" fo:border="0.5pt solid #00000a"/>
    </style:style>
    <style:style style:name="Tabela1.D8" style:family="table-cell">
      <style:table-cell-properties fo:padding-left="0.123cm" fo:padding-right="0.123cm" fo:padding-top="0cm" fo:padding-bottom="0cm" fo:border="0.5pt solid #00000a"/>
    </style:style>
    <style:style style:name="Tabela1.F8" style:family="table-cell">
      <style:table-cell-properties fo:padding-left="0.123cm" fo:padding-right="0.123cm" fo:padding-top="0cm" fo:padding-bottom="0cm" fo:border="0.5pt solid #00000a"/>
    </style:style>
    <style:style style:name="Tabela1.G8" style:family="table-cell">
      <style:table-cell-properties fo:padding-left="0.123cm" fo:padding-right="0.123cm" fo:padding-top="0cm" fo:padding-bottom="0cm" fo:border-left="0.5pt solid #00000a" fo:border-right="none" fo:border-top="0.5pt solid #000001" fo:border-bottom="0.5pt solid #000001"/>
    </style:style>
    <style:style style:name="Tabela1.H8" style:family="table-cell">
      <style:table-cell-properties fo:padding-left="0.123cm" fo:padding-right="0.123cm" fo:padding-top="0cm" fo:padding-bottom="0cm" fo:border="0.5pt solid #000001"/>
    </style:style>
    <style:style style:name="Tabela1.9" style:family="table-row">
      <style:table-row-properties style:min-row-height="0.483cm" fo:keep-together="auto"/>
    </style:style>
    <style:style style:name="Tabela1.A9" style:family="table-cell">
      <style:table-cell-properties fo:padding-left="0.123cm" fo:padding-right="0.123cm" fo:padding-top="0cm" fo:padding-bottom="0cm" fo:border="0.5pt solid #00000a"/>
    </style:style>
    <style:style style:name="Tabela1.B9" style:family="table-cell">
      <style:table-cell-properties fo:padding-left="0.123cm" fo:padding-right="0.123cm" fo:padding-top="0cm" fo:padding-bottom="0cm" fo:border="0.5pt solid #00000a"/>
    </style:style>
    <style:style style:name="Tabela1.C9" style:family="table-cell">
      <style:table-cell-properties fo:padding-left="0.123cm" fo:padding-right="0.123cm" fo:padding-top="0cm" fo:padding-bottom="0cm" fo:border="0.5pt solid #00000a"/>
    </style:style>
    <style:style style:name="Tabela1.D9" style:family="table-cell">
      <style:table-cell-properties fo:padding-left="0.123cm" fo:padding-right="0.123cm" fo:padding-top="0cm" fo:padding-bottom="0cm" fo:border="0.5pt solid #00000a"/>
    </style:style>
    <style:style style:name="Tabela1.F9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G9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9" style:family="table-cell">
      <style:table-cell-properties fo:padding-left="0.123cm" fo:padding-right="0.123cm" fo:padding-top="0cm" fo:padding-bottom="0cm" fo:border="0.5pt solid #000001"/>
    </style:style>
    <style:style style:name="Tabela1.10" style:family="table-row">
      <style:table-row-properties style:min-row-height="2.947cm" fo:keep-together="auto"/>
    </style:style>
    <style:style style:name="Tabela1.A10" style:family="table-cell">
      <style:table-cell-properties fo:padding-left="0.123cm" fo:padding-right="0.123cm" fo:padding-top="0cm" fo:padding-bottom="0cm" fo:border="0.5pt solid #00000a"/>
    </style:style>
    <style:style style:name="Tabela1.B10" style:family="table-cell">
      <style:table-cell-properties fo:padding-left="0.123cm" fo:padding-right="0.123cm" fo:padding-top="0cm" fo:padding-bottom="0cm" fo:border="0.5pt solid #00000a"/>
    </style:style>
    <style:style style:name="Tabela1.C10" style:family="table-cell">
      <style:table-cell-properties fo:padding-left="0.123cm" fo:padding-right="0.123cm" fo:padding-top="0cm" fo:padding-bottom="0cm" fo:border="0.5pt solid #00000a"/>
    </style:style>
    <style:style style:name="Tabela1.D10" style:family="table-cell">
      <style:table-cell-properties fo:padding-left="0.123cm" fo:padding-right="0.123cm" fo:padding-top="0cm" fo:padding-bottom="0cm" fo:border="0.5pt solid #00000a"/>
    </style:style>
    <style:style style:name="Tabela1.F10" style:family="table-cell">
      <style:table-cell-properties fo:padding-left="0.123cm" fo:padding-right="0.123cm" fo:padding-top="0cm" fo:padding-bottom="0cm" fo:border="0.5pt solid #00000a"/>
    </style:style>
    <style:style style:name="Tabela1.G10" style:family="table-cell">
      <style:table-cell-properties fo:padding-left="0.123cm" fo:padding-right="0.123cm" fo:padding-top="0cm" fo:padding-bottom="0cm" fo:border-left="0.5pt solid #00000a" fo:border-right="none" fo:border-top="0.5pt solid #000001" fo:border-bottom="0.5pt solid #000001"/>
    </style:style>
    <style:style style:name="Tabela1.H10" style:family="table-cell">
      <style:table-cell-properties fo:padding-left="0.123cm" fo:padding-right="0.123cm" fo:padding-top="0cm" fo:padding-bottom="0cm" fo:border="0.5pt solid #000001"/>
    </style:style>
    <style:style style:name="Tabela1.A11" style:family="table-cell">
      <style:table-cell-properties fo:padding-left="0.123cm" fo:padding-right="0.123cm" fo:padding-top="0cm" fo:padding-bottom="0cm" fo:border="0.5pt solid #00000a"/>
    </style:style>
    <style:style style:name="Tabela1.12" style:family="table-row">
      <style:table-row-properties style:min-row-height="0.982cm" fo:keep-together="auto"/>
    </style:style>
    <style:style style:name="Tabela1.A12" style:family="table-cell">
      <style:table-cell-properties fo:padding-left="0.123cm" fo:padding-right="0.123cm" fo:padding-top="0cm" fo:padding-bottom="0cm" fo:border="0.5pt solid #00000a"/>
    </style:style>
    <style:style style:name="Tabela1.B12" style:family="table-cell">
      <style:table-cell-properties fo:padding-left="0.123cm" fo:padding-right="0.123cm" fo:padding-top="0cm" fo:padding-bottom="0cm" fo:border="0.5pt solid #00000a"/>
    </style:style>
    <style:style style:name="Tabela1.C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2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2" style:family="table-cell">
      <style:table-cell-properties fo:padding-left="0.123cm" fo:padding-right="0.123cm" fo:padding-top="0cm" fo:padding-bottom="0cm" fo:border="0.5pt solid #000001"/>
    </style:style>
    <style:style style:name="Tabela1.13" style:family="table-row">
      <style:table-row-properties style:min-row-height="2.985cm" fo:keep-together="auto"/>
    </style:style>
    <style:style style:name="Tabela1.A13" style:family="table-cell">
      <style:table-cell-properties fo:padding-left="0.123cm" fo:padding-right="0.123cm" fo:padding-top="0cm" fo:padding-bottom="0cm" fo:border="0.5pt solid #00000a"/>
    </style:style>
    <style:style style:name="Tabela1.B13" style:family="table-cell">
      <style:table-cell-properties fo:padding-left="0.123cm" fo:padding-right="0.123cm" fo:padding-top="0cm" fo:padding-bottom="0cm" fo:border="0.5pt solid #00000a"/>
    </style:style>
    <style:style style:name="Tabela1.C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3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3" style:family="table-cell">
      <style:table-cell-properties fo:padding-left="0.123cm" fo:padding-right="0.123cm" fo:padding-top="0cm" fo:padding-bottom="0cm" fo:border="0.5pt solid #000001"/>
    </style:style>
    <style:style style:name="Tabela1.14" style:family="table-row">
      <style:table-row-properties style:min-row-height="2.734cm" fo:keep-together="auto"/>
    </style:style>
    <style:style style:name="Tabela1.A14" style:family="table-cell">
      <style:table-cell-properties fo:padding-left="0.123cm" fo:padding-right="0.123cm" fo:padding-top="0cm" fo:padding-bottom="0cm" fo:border="0.5pt solid #00000a"/>
    </style:style>
    <style:style style:name="Tabela1.B14" style:family="table-cell">
      <style:table-cell-properties fo:padding-left="0.123cm" fo:padding-right="0.123cm" fo:padding-top="0cm" fo:padding-bottom="0cm" fo:border="0.5pt solid #00000a"/>
    </style:style>
    <style:style style:name="Tabela1.C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4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4" style:family="table-cell">
      <style:table-cell-properties fo:padding-left="0.123cm" fo:padding-right="0.123cm" fo:padding-top="0cm" fo:padding-bottom="0cm" fo:border="0.5pt solid #000001"/>
    </style:style>
    <style:style style:name="Tabela1.A15" style:family="table-cell">
      <style:table-cell-properties fo:padding-left="0.123cm" fo:padding-right="0.123cm" fo:padding-top="0cm" fo:padding-bottom="0cm" fo:border="0.5pt solid #00000a"/>
    </style:style>
    <style:style style:name="Tabela1.B15" style:family="table-cell">
      <style:table-cell-properties fo:padding-left="0.123cm" fo:padding-right="0.123cm" fo:padding-top="0cm" fo:padding-bottom="0cm" fo:border="0.5pt solid #00000a"/>
    </style:style>
    <style:style style:name="Tabela1.C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5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5" style:family="table-cell">
      <style:table-cell-properties fo:padding-left="0.123cm" fo:padding-right="0.123cm" fo:padding-top="0cm" fo:padding-bottom="0cm" fo:border="0.5pt solid #000001"/>
    </style:style>
    <style:style style:name="Tabela1.16" style:family="table-row">
      <style:table-row-properties style:min-row-height="0.474cm" fo:keep-together="auto"/>
    </style:style>
    <style:style style:name="Tabela1.A16" style:family="table-cell">
      <style:table-cell-properties fo:padding-left="0.123cm" fo:padding-right="0.123cm" fo:padding-top="0cm" fo:padding-bottom="0cm" fo:border="0.5pt solid #00000a"/>
    </style:style>
    <style:style style:name="Tabela1.B16" style:family="table-cell">
      <style:table-cell-properties fo:padding-left="0.123cm" fo:padding-right="0.123cm" fo:padding-top="0cm" fo:padding-bottom="0cm" fo:border="0.5pt solid #00000a"/>
    </style:style>
    <style:style style:name="Tabela1.C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6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6" style:family="table-cell">
      <style:table-cell-properties fo:padding-left="0.123cm" fo:padding-right="0.123cm" fo:padding-top="0cm" fo:padding-bottom="0cm" fo:border="0.5pt solid #000001"/>
    </style:style>
    <style:style style:name="Tabela1.17" style:family="table-row">
      <style:table-row-properties style:min-row-height="1.976cm" fo:keep-together="auto"/>
    </style:style>
    <style:style style:name="Tabela1.A17" style:family="table-cell">
      <style:table-cell-properties fo:padding-left="0.123cm" fo:padding-right="0.123cm" fo:padding-top="0cm" fo:padding-bottom="0cm" fo:border="0.5pt solid #00000a"/>
    </style:style>
    <style:style style:name="Tabela1.B17" style:family="table-cell">
      <style:table-cell-properties fo:padding-left="0.123cm" fo:padding-right="0.123cm" fo:padding-top="0cm" fo:padding-bottom="0cm" fo:border="0.5pt solid #00000a"/>
    </style:style>
    <style:style style:name="Tabela1.C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D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E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G17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1.H17" style:family="table-cell">
      <style:table-cell-properties fo:padding-left="0.123cm" fo:padding-right="0.123cm" fo:padding-top="0cm" fo:padding-bottom="0cm" fo:border="0.5pt solid #000001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5pt solid #00000a"/>
    </style:style>
    <style:style style:name="Tabela1.A19" style:family="table-cell">
      <style:table-cell-properties fo:padding-left="0.123cm" fo:padding-right="0.123cm" fo:padding-top="0cm" fo:padding-bottom="0cm" fo:border="0.5pt solid #00000a"/>
    </style:style>
    <style:style style:name="Tabela1.B19" style:family="table-cell">
      <style:table-cell-properties fo:padding-left="0.123cm" fo:padding-right="0.123cm" fo:padding-top="0cm" fo:padding-bottom="0cm" fo:border="0.5pt solid #00000a"/>
    </style:style>
    <style:style style:name="Tabela1.C19" style:family="table-cell">
      <style:table-cell-properties fo:padding-left="0.123cm" fo:padding-right="0.123cm" fo:padding-top="0cm" fo:padding-bottom="0cm" fo:border="0.5pt solid #00000a"/>
    </style:style>
    <style:style style:name="Tabela1.D19" style:family="table-cell">
      <style:table-cell-properties fo:padding-left="0.123cm" fo:padding-right="0.123cm" fo:padding-top="0cm" fo:padding-bottom="0cm" fo:border="0.5pt solid #00000a"/>
    </style:style>
    <style:style style:name="Tabela1.E19" style:family="table-cell">
      <style:table-cell-properties fo:padding-left="0.123cm" fo:padding-right="0.123cm" fo:padding-top="0cm" fo:padding-bottom="0cm" fo:border="0.5pt solid #00000a"/>
    </style:style>
    <style:style style:name="Tabela1.G19" style:family="table-cell">
      <style:table-cell-properties fo:padding-left="0.123cm" fo:padding-right="0.123cm" fo:padding-top="0cm" fo:padding-bottom="0cm" fo:border="0.5pt solid #00000a"/>
    </style:style>
    <style:style style:name="Tabela1.H19" style:family="table-cell">
      <style:table-cell-properties fo:padding-left="0.123cm" fo:padding-right="0.123cm" fo:padding-top="0cm" fo:padding-bottom="0cm" fo:border="0.5pt solid #00000a"/>
    </style:style>
    <style:style style:name="Tabela1.20" style:family="table-row">
      <style:table-row-properties style:min-row-height="1.734cm" fo:keep-together="auto"/>
    </style:style>
    <style:style style:name="Tabela1.A20" style:family="table-cell">
      <style:table-cell-properties fo:padding-left="0.123cm" fo:padding-right="0.123cm" fo:padding-top="0cm" fo:padding-bottom="0cm" fo:border="0.5pt solid #00000a"/>
    </style:style>
    <style:style style:name="Tabela1.B20" style:family="table-cell">
      <style:table-cell-properties fo:padding-left="0.123cm" fo:padding-right="0.123cm" fo:padding-top="0cm" fo:padding-bottom="0cm" fo:border="0.5pt solid #00000a"/>
    </style:style>
    <style:style style:name="Tabela1.C20" style:family="table-cell">
      <style:table-cell-properties fo:padding-left="0.123cm" fo:padding-right="0.123cm" fo:padding-top="0cm" fo:padding-bottom="0cm" fo:border="0.5pt solid #00000a"/>
    </style:style>
    <style:style style:name="Tabela1.D20" style:family="table-cell">
      <style:table-cell-properties fo:padding-left="0.123cm" fo:padding-right="0.123cm" fo:padding-top="0cm" fo:padding-bottom="0cm" fo:border="0.5pt solid #00000a"/>
    </style:style>
    <style:style style:name="Tabela1.E20" style:family="table-cell">
      <style:table-cell-properties fo:padding-left="0.123cm" fo:padding-right="0.123cm" fo:padding-top="0cm" fo:padding-bottom="0cm" fo:border="0.5pt solid #00000a"/>
    </style:style>
    <style:style style:name="Tabela1.G20" style:family="table-cell">
      <style:table-cell-properties fo:padding-left="0.123cm" fo:padding-right="0.123cm" fo:padding-top="0cm" fo:padding-bottom="0cm" fo:border="0.5pt solid #00000a"/>
    </style:style>
    <style:style style:name="Tabela1.H20" style:family="table-cell">
      <style:table-cell-properties fo:padding-left="0.123cm" fo:padding-right="0.123cm" fo:padding-top="0cm" fo:padding-bottom="0cm" fo:border="0.5pt solid #00000a"/>
    </style:style>
    <style:style style:name="Tabela1.A21" style:family="table-cell">
      <style:table-cell-properties fo:padding-left="0.123cm" fo:padding-right="0.123cm" fo:padding-top="0cm" fo:padding-bottom="0cm" fo:border="0.5pt solid #00000a"/>
    </style:style>
    <style:style style:name="Tabela1.B21" style:family="table-cell">
      <style:table-cell-properties fo:padding-left="0.123cm" fo:padding-right="0.123cm" fo:padding-top="0cm" fo:padding-bottom="0cm" fo:border="0.5pt solid #00000a"/>
    </style:style>
    <style:style style:name="Tabela1.C21" style:family="table-cell">
      <style:table-cell-properties fo:padding-left="0.123cm" fo:padding-right="0.123cm" fo:padding-top="0cm" fo:padding-bottom="0cm" fo:border="0.5pt solid #00000a"/>
    </style:style>
    <style:style style:name="Tabela1.D21" style:family="table-cell">
      <style:table-cell-properties fo:padding-left="0.123cm" fo:padding-right="0.123cm" fo:padding-top="0cm" fo:padding-bottom="0cm" fo:border="0.5pt solid #00000a"/>
    </style:style>
    <style:style style:name="Tabela1.E21" style:family="table-cell">
      <style:table-cell-properties fo:padding-left="0.123cm" fo:padding-right="0.123cm" fo:padding-top="0cm" fo:padding-bottom="0cm" fo:border="0.5pt solid #00000a"/>
    </style:style>
    <style:style style:name="Tabela1.G21" style:family="table-cell">
      <style:table-cell-properties fo:padding-left="0.123cm" fo:padding-right="0.123cm" fo:padding-top="0cm" fo:padding-bottom="0cm" fo:border="0.5pt solid #00000a"/>
    </style:style>
    <style:style style:name="Tabela1.H21" style:family="table-cell">
      <style:table-cell-properties fo:padding-left="0.123cm" fo:padding-right="0.123cm" fo:padding-top="0cm" fo:padding-bottom="0cm" fo:border="0.5pt solid #00000a"/>
    </style:style>
    <style:style style:name="Tabela1.A22" style:family="table-cell">
      <style:table-cell-properties fo:padding-left="0.123cm" fo:padding-right="0.123cm" fo:padding-top="0cm" fo:padding-bottom="0cm" fo:border="0.5pt solid #00000a"/>
    </style:style>
    <style:style style:name="Tabela1.B22" style:family="table-cell">
      <style:table-cell-properties fo:padding-left="0.123cm" fo:padding-right="0.123cm" fo:padding-top="0cm" fo:padding-bottom="0cm" fo:border="0.5pt solid #00000a"/>
    </style:style>
    <style:style style:name="Tabela1.C22" style:family="table-cell">
      <style:table-cell-properties fo:padding-left="0.123cm" fo:padding-right="0.123cm" fo:padding-top="0cm" fo:padding-bottom="0cm" fo:border="0.5pt solid #00000a"/>
    </style:style>
    <style:style style:name="Tabela1.D22" style:family="table-cell">
      <style:table-cell-properties fo:padding-left="0.123cm" fo:padding-right="0.123cm" fo:padding-top="0cm" fo:padding-bottom="0cm" fo:border="0.5pt solid #00000a"/>
    </style:style>
    <style:style style:name="Tabela1.E22" style:family="table-cell">
      <style:table-cell-properties fo:padding-left="0.123cm" fo:padding-right="0.123cm" fo:padding-top="0cm" fo:padding-bottom="0cm" fo:border="0.5pt solid #00000a"/>
    </style:style>
    <style:style style:name="Tabela1.G22" style:family="table-cell">
      <style:table-cell-properties fo:padding-left="0.123cm" fo:padding-right="0.123cm" fo:padding-top="0cm" fo:padding-bottom="0cm" fo:border="0.5pt solid #00000a"/>
    </style:style>
    <style:style style:name="Tabela1.H22" style:family="table-cell">
      <style:table-cell-properties fo:padding-left="0.123cm" fo:padding-right="0.123cm" fo:padding-top="0cm" fo:padding-bottom="0cm" fo:border="0.5pt solid #00000a"/>
    </style:style>
    <style:style style:name="Tabela1.A23" style:family="table-cell">
      <style:table-cell-properties fo:padding-left="0.123cm" fo:padding-right="0.123cm" fo:padding-top="0cm" fo:padding-bottom="0cm" fo:border="0.5pt solid #00000a"/>
    </style:style>
    <style:style style:name="Tabela1.B23" style:family="table-cell">
      <style:table-cell-properties fo:padding-left="0.123cm" fo:padding-right="0.123cm" fo:padding-top="0cm" fo:padding-bottom="0cm" fo:border="0.5pt solid #00000a"/>
    </style:style>
    <style:style style:name="Tabela1.C23" style:family="table-cell">
      <style:table-cell-properties fo:padding-left="0.123cm" fo:padding-right="0.123cm" fo:padding-top="0cm" fo:padding-bottom="0cm" fo:border="0.5pt solid #00000a"/>
    </style:style>
    <style:style style:name="Tabela1.D23" style:family="table-cell">
      <style:table-cell-properties fo:padding-left="0.123cm" fo:padding-right="0.123cm" fo:padding-top="0cm" fo:padding-bottom="0cm" fo:border="0.5pt solid #00000a"/>
    </style:style>
    <style:style style:name="Tabela1.E23" style:family="table-cell">
      <style:table-cell-properties fo:padding-left="0.123cm" fo:padding-right="0.123cm" fo:padding-top="0cm" fo:padding-bottom="0cm" fo:border="0.5pt solid #00000a"/>
    </style:style>
    <style:style style:name="Tabela1.G23" style:family="table-cell">
      <style:table-cell-properties fo:padding-left="0.123cm" fo:padding-right="0.123cm" fo:padding-top="0cm" fo:padding-bottom="0cm" fo:border="0.5pt solid #00000a"/>
    </style:style>
    <style:style style:name="Tabela1.H23" style:family="table-cell">
      <style:table-cell-properties fo:padding-left="0.123cm" fo:padding-right="0.123cm" fo:padding-top="0cm" fo:padding-bottom="0cm" fo:border="0.5pt solid #00000a"/>
    </style:style>
    <style:style style:name="Tabela1.24" style:family="table-row">
      <style:table-row-properties style:min-row-height="0.75cm" fo:keep-together="auto"/>
    </style:style>
    <style:style style:name="Tabela1.A24" style:family="table-cell">
      <style:table-cell-properties fo:padding-left="0.123cm" fo:padding-right="0.123cm" fo:padding-top="0cm" fo:padding-bottom="0cm" fo:border="0.5pt solid #00000a"/>
    </style:style>
    <style:style style:name="Tabela1.B24" style:family="table-cell">
      <style:table-cell-properties fo:padding-left="0.123cm" fo:padding-right="0.123cm" fo:padding-top="0cm" fo:padding-bottom="0cm" fo:border="0.5pt solid #00000a"/>
    </style:style>
    <style:style style:name="Tabela1.C24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D24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E24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G24" style:family="table-cell">
      <style:table-cell-properties fo:padding-left="0.123cm" fo:padding-right="0.123cm" fo:padding-top="0cm" fo:padding-bottom="0cm" fo:border-left="0.5pt solid #000001" fo:border-right="none" fo:border-top="0.5pt solid #00000a" fo:border-bottom="0.5pt solid #000001"/>
    </style:style>
    <style:style style:name="Tabela1.H24" style:family="table-cell">
      <style:table-cell-properties fo:padding-left="0.123cm" fo:padding-right="0.123cm" fo:padding-top="0cm" fo:padding-bottom="0cm" fo:border-left="0.5pt solid #000001" fo:border-right="0.5pt solid #000001" fo:border-top="0.5pt solid #00000a" fo:border-bottom="0.5pt solid #000001"/>
    </style:style>
    <style:style style:name="Tabela1.26" style:family="table-row">
      <style:table-row-properties style:min-row-height="1.475cm" fo:keep-together="auto"/>
    </style:style>
    <style:style style:name="Tabela1.A26" style:family="table-cell">
      <style:table-cell-properties fo:padding-left="0.123cm" fo:padding-right="0.123cm" fo:padding-top="0cm" fo:padding-bottom="0cm" fo:border="0.5pt solid #00000a"/>
    </style:style>
    <style:style style:name="Tabela1.B26" style:family="table-cell">
      <style:table-cell-properties fo:padding-left="0.123cm" fo:padding-right="0.123cm" fo:padding-top="0cm" fo:padding-bottom="0cm" fo:border="0.5pt solid #00000a"/>
    </style:style>
    <style:style style:name="Tabela1.C26" style:family="table-cell">
      <style:table-cell-properties fo:padding-left="0.123cm" fo:padding-right="0.123cm" fo:padding-top="0cm" fo:padding-bottom="0cm" fo:border="0.5pt solid #00000a"/>
    </style:style>
    <style:style style:name="Tabela1.D26" style:family="table-cell">
      <style:table-cell-properties fo:padding-left="0.123cm" fo:padding-right="0.123cm" fo:padding-top="0cm" fo:padding-bottom="0cm" fo:border="0.5pt solid #00000a"/>
    </style:style>
    <style:style style:name="Tabela1.E26" style:family="table-cell">
      <style:table-cell-properties fo:padding-left="0.123cm" fo:padding-right="0.123cm" fo:padding-top="0cm" fo:padding-bottom="0cm" fo:border="0.5pt solid #00000a"/>
    </style:style>
    <style:style style:name="Tabela1.G26" style:family="table-cell">
      <style:table-cell-properties fo:padding-left="0.123cm" fo:padding-right="0.123cm" fo:padding-top="0cm" fo:padding-bottom="0cm" fo:border="0.5pt solid #00000a"/>
    </style:style>
    <style:style style:name="Tabela1.H26" style:family="table-cell">
      <style:table-cell-properties fo:padding-left="0.123cm" fo:padding-right="0.123cm" fo:padding-top="0cm" fo:padding-bottom="0cm" fo:border="0.5pt solid #00000a"/>
    </style:style>
    <style:style style:name="Tabela1.27" style:family="table-row">
      <style:table-row-properties style:min-row-height="0.984cm" fo:keep-together="auto"/>
    </style:style>
    <style:style style:name="Tabela1.A27" style:family="table-cell">
      <style:table-cell-properties fo:padding-left="0.123cm" fo:padding-right="0.123cm" fo:padding-top="0cm" fo:padding-bottom="0cm" fo:border="0.5pt solid #00000a"/>
    </style:style>
    <style:style style:name="Tabela1.B27" style:family="table-cell">
      <style:table-cell-properties fo:padding-left="0.123cm" fo:padding-right="0.123cm" fo:padding-top="0cm" fo:padding-bottom="0cm" fo:border="0.5pt solid #00000a"/>
    </style:style>
    <style:style style:name="Tabela1.C27" style:family="table-cell">
      <style:table-cell-properties fo:padding-left="0.123cm" fo:padding-right="0.123cm" fo:padding-top="0cm" fo:padding-bottom="0cm" fo:border="0.5pt solid #00000a"/>
    </style:style>
    <style:style style:name="Tabela1.D27" style:family="table-cell">
      <style:table-cell-properties fo:padding-left="0.123cm" fo:padding-right="0.123cm" fo:padding-top="0cm" fo:padding-bottom="0cm" fo:border="0.5pt solid #00000a"/>
    </style:style>
    <style:style style:name="Tabela1.E27" style:family="table-cell">
      <style:table-cell-properties fo:padding-left="0.123cm" fo:padding-right="0.123cm" fo:padding-top="0cm" fo:padding-bottom="0cm" fo:border="0.5pt solid #00000a"/>
    </style:style>
    <style:style style:name="Tabela1.G27" style:family="table-cell">
      <style:table-cell-properties fo:padding-left="0.123cm" fo:padding-right="0.123cm" fo:padding-top="0cm" fo:padding-bottom="0cm" fo:border="0.5pt solid #00000a"/>
    </style:style>
    <style:style style:name="Tabela1.H27" style:family="table-cell">
      <style:table-cell-properties fo:padding-left="0.123cm" fo:padding-right="0.123cm" fo:padding-top="0cm" fo:padding-bottom="0cm" fo:border="0.5pt solid #00000a"/>
    </style:style>
    <style:style style:name="Tabela1.28" style:family="table-row">
      <style:table-row-properties style:min-row-height="2.725cm" fo:keep-together="auto"/>
    </style:style>
    <style:style style:name="Tabela1.A28" style:family="table-cell">
      <style:table-cell-properties fo:padding-left="0.123cm" fo:padding-right="0.123cm" fo:padding-top="0cm" fo:padding-bottom="0cm" fo:border="0.5pt solid #00000a"/>
    </style:style>
    <style:style style:name="Tabela1.B28" style:family="table-cell">
      <style:table-cell-properties fo:padding-left="0.123cm" fo:padding-right="0.123cm" fo:padding-top="0cm" fo:padding-bottom="0cm" fo:border="0.5pt solid #00000a"/>
    </style:style>
    <style:style style:name="Tabela1.C28" style:family="table-cell">
      <style:table-cell-properties fo:padding-left="0.123cm" fo:padding-right="0.123cm" fo:padding-top="0cm" fo:padding-bottom="0cm" fo:border="0.5pt solid #00000a"/>
    </style:style>
    <style:style style:name="Tabela1.D28" style:family="table-cell">
      <style:table-cell-properties fo:padding-left="0.123cm" fo:padding-right="0.123cm" fo:padding-top="0cm" fo:padding-bottom="0cm" fo:border="0.5pt solid #00000a"/>
    </style:style>
    <style:style style:name="Tabela1.E28" style:family="table-cell">
      <style:table-cell-properties fo:padding-left="0.123cm" fo:padding-right="0.123cm" fo:padding-top="0cm" fo:padding-bottom="0cm" fo:border="0.5pt solid #00000a"/>
    </style:style>
    <style:style style:name="Tabela1.G28" style:family="table-cell">
      <style:table-cell-properties fo:padding-left="0.123cm" fo:padding-right="0.123cm" fo:padding-top="0cm" fo:padding-bottom="0cm" fo:border="0.5pt solid #00000a"/>
    </style:style>
    <style:style style:name="Tabela1.H28" style:family="table-cell">
      <style:table-cell-properties fo:padding-left="0.123cm" fo:padding-right="0.123cm" fo:padding-top="0cm" fo:padding-bottom="0cm" fo:border="0.5pt solid #00000a"/>
    </style:style>
    <style:style style:name="Tabela1.29" style:family="table-row">
      <style:table-row-properties style:min-row-height="2.233cm" fo:keep-together="auto"/>
    </style:style>
    <style:style style:name="Tabela1.A29" style:family="table-cell">
      <style:table-cell-properties fo:padding-left="0.123cm" fo:padding-right="0.123cm" fo:padding-top="0cm" fo:padding-bottom="0cm" fo:border="0.5pt solid #00000a"/>
    </style:style>
    <style:style style:name="Tabela1.B29" style:family="table-cell">
      <style:table-cell-properties fo:padding-left="0.123cm" fo:padding-right="0.123cm" fo:padding-top="0cm" fo:padding-bottom="0cm" fo:border="0.5pt solid #00000a"/>
    </style:style>
    <style:style style:name="Tabela1.C29" style:family="table-cell">
      <style:table-cell-properties fo:padding-left="0.123cm" fo:padding-right="0.123cm" fo:padding-top="0cm" fo:padding-bottom="0cm" fo:border="0.5pt solid #00000a"/>
    </style:style>
    <style:style style:name="Tabela1.D29" style:family="table-cell">
      <style:table-cell-properties fo:padding-left="0.123cm" fo:padding-right="0.123cm" fo:padding-top="0cm" fo:padding-bottom="0cm" fo:border="0.5pt solid #00000a"/>
    </style:style>
    <style:style style:name="Tabela1.E29" style:family="table-cell">
      <style:table-cell-properties fo:padding-left="0.123cm" fo:padding-right="0.123cm" fo:padding-top="0cm" fo:padding-bottom="0cm" fo:border="0.5pt solid #00000a"/>
    </style:style>
    <style:style style:name="Tabela1.G29" style:family="table-cell">
      <style:table-cell-properties fo:padding-left="0.123cm" fo:padding-right="0.123cm" fo:padding-top="0cm" fo:padding-bottom="0cm" fo:border="0.5pt solid #00000a"/>
    </style:style>
    <style:style style:name="Tabela1.H29" style:family="table-cell">
      <style:table-cell-properties fo:padding-left="0.123cm" fo:padding-right="0.123cm" fo:padding-top="0cm" fo:padding-bottom="0cm" fo:border="0.5pt solid #00000a"/>
    </style:style>
    <style:style style:name="Tabela1.30" style:family="table-row">
      <style:table-row-properties style:min-row-height="1.249cm" fo:keep-together="auto"/>
    </style:style>
    <style:style style:name="Tabela1.A30" style:family="table-cell">
      <style:table-cell-properties fo:padding-left="0.123cm" fo:padding-right="0.123cm" fo:padding-top="0cm" fo:padding-bottom="0cm" fo:border="0.5pt solid #00000a"/>
    </style:style>
    <style:style style:name="Tabela1.B30" style:family="table-cell">
      <style:table-cell-properties fo:padding-left="0.123cm" fo:padding-right="0.123cm" fo:padding-top="0cm" fo:padding-bottom="0cm" fo:border="0.5pt solid #00000a"/>
    </style:style>
    <style:style style:name="Tabela1.C30" style:family="table-cell">
      <style:table-cell-properties fo:padding-left="0.123cm" fo:padding-right="0.123cm" fo:padding-top="0cm" fo:padding-bottom="0cm" fo:border="0.5pt solid #00000a"/>
    </style:style>
    <style:style style:name="Tabela1.D30" style:family="table-cell">
      <style:table-cell-properties fo:padding-left="0.123cm" fo:padding-right="0.123cm" fo:padding-top="0cm" fo:padding-bottom="0cm" fo:border="0.5pt solid #00000a"/>
    </style:style>
    <style:style style:name="Tabela1.E30" style:family="table-cell">
      <style:table-cell-properties fo:padding-left="0.123cm" fo:padding-right="0.123cm" fo:padding-top="0cm" fo:padding-bottom="0cm" fo:border="0.5pt solid #00000a"/>
    </style:style>
    <style:style style:name="Tabela1.G30" style:family="table-cell">
      <style:table-cell-properties fo:padding-left="0.123cm" fo:padding-right="0.123cm" fo:padding-top="0cm" fo:padding-bottom="0cm" fo:border="0.5pt solid #00000a"/>
    </style:style>
    <style:style style:name="Tabela1.H30" style:family="table-cell">
      <style:table-cell-properties fo:padding-left="0.123cm" fo:padding-right="0.123cm" fo:padding-top="0cm" fo:padding-bottom="0cm" fo:border="0.5pt solid #00000a"/>
    </style:style>
    <style:style style:name="Tabela1.31" style:family="table-row">
      <style:table-row-properties style:min-row-height="5.293cm" fo:keep-together="auto"/>
    </style:style>
    <style:style style:name="Tabela1.A3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B3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C3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D3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E3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G3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a1.H31" style:family="table-cell">
      <style:table-cell-properties fo:padding-left="0.123cm" fo:padding-right="0.123cm" fo:padding-top="0cm" fo:padding-bottom="0cm" fo:border-left="0.5pt solid #00000a" fo:border-right="0.5pt solid #000001" fo:border-top="0.5pt solid #00000a" fo:border-bottom="0.5pt solid #000001"/>
    </style:style>
    <style:style style:name="Tabela2" style:family="table">
      <style:table-properties style:width="26.106cm" fo:margin-left="-0.499cm" fo:margin-top="0cm" fo:margin-bottom="0cm" table:align="left" style:writing-mode="lr-tb"/>
    </style:style>
    <style:style style:name="Tabela2.A" style:family="table-column">
      <style:table-column-properties style:column-width="2.808cm"/>
    </style:style>
    <style:style style:name="Tabela2.B" style:family="table-column">
      <style:table-column-properties style:column-width="3.806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3.748cm"/>
    </style:style>
    <style:style style:name="Tabela2.E" style:family="table-column">
      <style:table-column-properties style:column-width="4.251cm"/>
    </style:style>
    <style:style style:name="Tabela2.G" style:family="table-column">
      <style:table-column-properties style:column-width="3.743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2.2" style:family="table-row">
      <style:table-row-properties style:min-row-height="0.8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a"/>
    </style:style>
    <style:style style:name="Tabela2.3" style:family="table-row">
      <style:table-row-properties style:min-row-height="5.249cm" fo:keep-together="auto"/>
    </style:style>
    <style:style style:name="Tabela2.A3" style:family="table-cell">
      <style:table-cell-properties fo:padding-left="0.123cm" fo:padding-right="0.123cm" fo:padding-top="0cm" fo:padding-bottom="0cm" fo:border="0.5pt solid #00000a"/>
    </style:style>
    <style:style style:name="Tabela2.B3" style:family="table-cell">
      <style:table-cell-properties fo:padding-left="0.123cm" fo:padding-right="0.123cm" fo:padding-top="0cm" fo:padding-bottom="0cm" fo:border="0.5pt solid #00000a"/>
    </style:style>
    <style:style style:name="Tabela2.C3" style:family="table-cell">
      <style:table-cell-properties fo:padding-left="0.123cm" fo:padding-right="0.123cm" fo:padding-top="0cm" fo:padding-bottom="0cm" fo:border="0.5pt solid #00000a"/>
    </style:style>
    <style:style style:name="Tabela2.D3" style:family="table-cell">
      <style:table-cell-properties fo:padding-left="0.123cm" fo:padding-right="0.123cm" fo:padding-top="0cm" fo:padding-bottom="0cm" fo:border="0.5pt solid #00000a"/>
    </style:style>
    <style:style style:name="Tabela2.E3" style:family="table-cell">
      <style:table-cell-properties fo:padding-left="0.123cm" fo:padding-right="0.123cm" fo:padding-top="0cm" fo:padding-bottom="0cm" fo:border="0.5pt solid #00000a"/>
    </style:style>
    <style:style style:name="Tabela2.F3" style:family="table-cell">
      <style:table-cell-properties fo:padding-left="0.123cm" fo:padding-right="0.123cm" fo:padding-top="0cm" fo:padding-bottom="0cm" fo:border="0.5pt solid #00000a"/>
    </style:style>
    <style:style style:name="Tabela2.G3" style:family="table-cell">
      <style:table-cell-properties fo:padding-left="0.123cm" fo:padding-right="0.123cm" fo:padding-top="0cm" fo:padding-bottom="0cm" fo:border="0.5pt solid #00000a"/>
    </style:style>
    <style:style style:name="Tabela2.4" style:family="table-row">
      <style:table-row-properties style:min-row-height="3.175cm" fo:keep-together="auto"/>
    </style:style>
    <style:style style:name="Tabela2.A4" style:family="table-cell">
      <style:table-cell-properties fo:padding-left="0.123cm" fo:padding-right="0.123cm" fo:padding-top="0cm" fo:padding-bottom="0cm" fo:border="0.5pt solid #00000a"/>
    </style:style>
    <style:style style:name="Tabela2.B4" style:family="table-cell">
      <style:table-cell-properties fo:padding-left="0.123cm" fo:padding-right="0.123cm" fo:padding-top="0cm" fo:padding-bottom="0cm" fo:border="0.5pt solid #00000a"/>
    </style:style>
    <style:style style:name="Tabela2.C4" style:family="table-cell">
      <style:table-cell-properties fo:padding-left="0.123cm" fo:padding-right="0.123cm" fo:padding-top="0cm" fo:padding-bottom="0cm" fo:border="0.5pt solid #00000a"/>
    </style:style>
    <style:style style:name="Tabela2.D4" style:family="table-cell">
      <style:table-cell-properties fo:padding-left="0.123cm" fo:padding-right="0.123cm" fo:padding-top="0cm" fo:padding-bottom="0cm" fo:border="0.5pt solid #00000a"/>
    </style:style>
    <style:style style:name="Tabela2.E4" style:family="table-cell">
      <style:table-cell-properties fo:padding-left="0.123cm" fo:padding-right="0.123cm" fo:padding-top="0cm" fo:padding-bottom="0cm" fo:border="0.5pt solid #00000a"/>
    </style:style>
    <style:style style:name="Tabela2.F4" style:family="table-cell">
      <style:table-cell-properties fo:padding-left="0.123cm" fo:padding-right="0.123cm" fo:padding-top="0cm" fo:padding-bottom="0cm" fo:border="0.5pt solid #00000a"/>
    </style:style>
    <style:style style:name="Tabela2.G4" style:family="table-cell">
      <style:table-cell-properties fo:padding-left="0.123cm" fo:padding-right="0.123cm" fo:padding-top="0cm" fo:padding-bottom="0cm" fo:border="0.5pt solid #00000a"/>
    </style:style>
    <style:style style:name="Tabela2.5" style:family="table-row">
      <style:table-row-properties style:min-row-height="0.483cm" fo:keep-together="auto"/>
    </style:style>
    <style:style style:name="Tabela2.A5" style:family="table-cell">
      <style:table-cell-properties fo:padding-left="0.123cm" fo:padding-right="0.123cm" fo:padding-top="0cm" fo:padding-bottom="0cm" fo:border="0.5pt solid #00000a"/>
    </style:style>
    <style:style style:name="Tabela2.B5" style:family="table-cell">
      <style:table-cell-properties fo:padding-left="0.123cm" fo:padding-right="0.123cm" fo:padding-top="0cm" fo:padding-bottom="0cm" fo:border="0.5pt solid #00000a"/>
    </style:style>
    <style:style style:name="Tabela2.C5" style:family="table-cell">
      <style:table-cell-properties fo:padding-left="0.123cm" fo:padding-right="0.123cm" fo:padding-top="0cm" fo:padding-bottom="0cm" fo:border="0.5pt solid #00000a"/>
    </style:style>
    <style:style style:name="Tabela2.D5" style:family="table-cell">
      <style:table-cell-properties fo:padding-left="0.123cm" fo:padding-right="0.123cm" fo:padding-top="0cm" fo:padding-bottom="0cm" fo:border="0.5pt solid #00000a"/>
    </style:style>
    <style:style style:name="Tabela2.E5" style:family="table-cell">
      <style:table-cell-properties fo:padding-left="0.123cm" fo:padding-right="0.123cm" fo:padding-top="0cm" fo:padding-bottom="0cm" fo:border="0.5pt solid #00000a"/>
    </style:style>
    <style:style style:name="Tabela2.F5" style:family="table-cell">
      <style:table-cell-properties fo:padding-left="0.123cm" fo:padding-right="0.123cm" fo:padding-top="0cm" fo:padding-bottom="0cm" fo:border="0.5pt solid #00000a"/>
    </style:style>
    <style:style style:name="Tabela2.G5" style:family="table-cell">
      <style:table-cell-properties fo:padding-left="0.123cm" fo:padding-right="0.123cm" fo:padding-top="0cm" fo:padding-bottom="0cm" fo:border="0.5pt solid #00000a"/>
    </style:style>
    <style:style style:name="Tabela2.6" style:family="table-row">
      <style:table-row-properties style:min-row-height="0.982cm" fo:keep-together="auto"/>
    </style:style>
    <style:style style:name="Tabela2.A6" style:family="table-cell">
      <style:table-cell-properties fo:padding-left="0.123cm" fo:padding-right="0.123cm" fo:padding-top="0cm" fo:padding-bottom="0cm" fo:border="0.5pt solid #00000a"/>
    </style:style>
    <style:style style:name="Tabela2.B6" style:family="table-cell">
      <style:table-cell-properties fo:padding-left="0.123cm" fo:padding-right="0.123cm" fo:padding-top="0cm" fo:padding-bottom="0cm" fo:border="0.5pt solid #00000a"/>
    </style:style>
    <style:style style:name="Tabela2.C6" style:family="table-cell">
      <style:table-cell-properties fo:padding-left="0.123cm" fo:padding-right="0.123cm" fo:padding-top="0cm" fo:padding-bottom="0cm" fo:border="0.5pt solid #00000a"/>
    </style:style>
    <style:style style:name="Tabela2.D6" style:family="table-cell">
      <style:table-cell-properties fo:padding-left="0.123cm" fo:padding-right="0.123cm" fo:padding-top="0cm" fo:padding-bottom="0cm" fo:border="0.5pt solid #00000a"/>
    </style:style>
    <style:style style:name="Tabela2.E6" style:family="table-cell">
      <style:table-cell-properties fo:padding-left="0.123cm" fo:padding-right="0.123cm" fo:padding-top="0cm" fo:padding-bottom="0cm" fo:border="0.5pt solid #00000a"/>
    </style:style>
    <style:style style:name="Tabela2.F6" style:family="table-cell">
      <style:table-cell-properties fo:padding-left="0.123cm" fo:padding-right="0.123cm" fo:padding-top="0cm" fo:padding-bottom="0cm" fo:border="0.5pt solid #00000a"/>
    </style:style>
    <style:style style:name="Tabela2.G6" style:family="table-cell">
      <style:table-cell-properties fo:padding-left="0.123cm" fo:padding-right="0.123cm" fo:padding-top="0cm" fo:padding-bottom="0cm" fo:border="0.5pt solid #00000a"/>
    </style:style>
    <style:style style:name="Tabela2.7" style:family="table-row">
      <style:table-row-properties style:min-row-height="1.249cm" fo:keep-together="auto"/>
    </style:style>
    <style:style style:name="Tabela2.A7" style:family="table-cell">
      <style:table-cell-properties fo:padding-left="0.123cm" fo:padding-right="0.123cm" fo:padding-top="0cm" fo:padding-bottom="0cm" fo:border="0.5pt solid #00000a"/>
    </style:style>
    <style:style style:name="Tabela2.B7" style:family="table-cell">
      <style:table-cell-properties fo:padding-left="0.123cm" fo:padding-right="0.123cm" fo:padding-top="0cm" fo:padding-bottom="0cm" fo:border="0.5pt solid #00000a"/>
    </style:style>
    <style:style style:name="Tabela2.C7" style:family="table-cell">
      <style:table-cell-properties fo:padding-left="0.123cm" fo:padding-right="0.123cm" fo:padding-top="0cm" fo:padding-bottom="0cm" fo:border="0.5pt solid #00000a"/>
    </style:style>
    <style:style style:name="Tabela2.D7" style:family="table-cell">
      <style:table-cell-properties fo:padding-left="0.123cm" fo:padding-right="0.123cm" fo:padding-top="0cm" fo:padding-bottom="0cm" fo:border="0.5pt solid #00000a"/>
    </style:style>
    <style:style style:name="Tabela2.E7" style:family="table-cell">
      <style:table-cell-properties fo:padding-left="0.123cm" fo:padding-right="0.123cm" fo:padding-top="0cm" fo:padding-bottom="0cm" fo:border="0.5pt solid #00000a"/>
    </style:style>
    <style:style style:name="Tabela2.F7" style:family="table-cell">
      <style:table-cell-properties fo:padding-left="0.123cm" fo:padding-right="0.123cm" fo:padding-top="0cm" fo:padding-bottom="0cm" fo:border="0.5pt solid #00000a"/>
    </style:style>
    <style:style style:name="Tabela2.G7" style:family="table-cell">
      <style:table-cell-properties fo:padding-left="0.123cm" fo:padding-right="0.123cm" fo:padding-top="0cm" fo:padding-bottom="0cm" fo:border="0.5pt solid #00000a"/>
    </style:style>
    <style:style style:name="Tabela2.A8" style:family="table-cell">
      <style:table-cell-properties fo:padding-left="0.123cm" fo:padding-right="0.123cm" fo:padding-top="0cm" fo:padding-bottom="0cm" fo:border="0.5pt solid #00000a"/>
    </style:style>
    <style:style style:name="Tabela2.B8" style:family="table-cell">
      <style:table-cell-properties fo:padding-left="0.123cm" fo:padding-right="0.123cm" fo:padding-top="0cm" fo:padding-bottom="0cm" fo:border="0.5pt solid #00000a"/>
    </style:style>
    <style:style style:name="Tabela2.C8" style:family="table-cell">
      <style:table-cell-properties fo:padding-left="0.123cm" fo:padding-right="0.123cm" fo:padding-top="0cm" fo:padding-bottom="0cm" fo:border="0.5pt solid #00000a"/>
    </style:style>
    <style:style style:name="Tabela2.D8" style:family="table-cell">
      <style:table-cell-properties fo:padding-left="0.123cm" fo:padding-right="0.123cm" fo:padding-top="0cm" fo:padding-bottom="0cm" fo:border="0.5pt solid #00000a"/>
    </style:style>
    <style:style style:name="Tabela2.E8" style:family="table-cell">
      <style:table-cell-properties fo:padding-left="0.123cm" fo:padding-right="0.123cm" fo:padding-top="0cm" fo:padding-bottom="0cm" fo:border="0.5pt solid #00000a"/>
    </style:style>
    <style:style style:name="Tabela2.F8" style:family="table-cell">
      <style:table-cell-properties fo:padding-left="0.123cm" fo:padding-right="0.123cm" fo:padding-top="0cm" fo:padding-bottom="0cm" fo:border="0.5pt solid #00000a"/>
    </style:style>
    <style:style style:name="Tabela2.G8" style:family="table-cell">
      <style:table-cell-properties fo:padding-left="0.123cm" fo:padding-right="0.123cm" fo:padding-top="0cm" fo:padding-bottom="0cm" fo:border="0.5pt solid #00000a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a" fo:border-bottom="0.5pt solid #00000a"/>
    </style:style>
    <style:style style:name="Tabela2.10" style:family="table-row">
      <style:table-row-properties style:min-row-height="0.474cm" fo:keep-together="auto"/>
    </style:style>
    <style:style style:name="Tabela2.A10" style:family="table-cell">
      <style:table-cell-properties fo:padding-left="0.123cm" fo:padding-right="0.123cm" fo:padding-top="0cm" fo:padding-bottom="0cm" fo:border="0.5pt solid #00000a"/>
    </style:style>
    <style:style style:name="Tabela2.B10" style:family="table-cell">
      <style:table-cell-properties fo:padding-left="0.123cm" fo:padding-right="0.123cm" fo:padding-top="0cm" fo:padding-bottom="0cm" fo:border="0.5pt solid #00000a"/>
    </style:style>
    <style:style style:name="Tabela2.C10" style:family="table-cell">
      <style:table-cell-properties fo:padding-left="0.123cm" fo:padding-right="0.123cm" fo:padding-top="0cm" fo:padding-bottom="0cm" fo:border="0.5pt solid #00000a"/>
    </style:style>
    <style:style style:name="Tabela2.D10" style:family="table-cell">
      <style:table-cell-properties fo:padding-left="0.123cm" fo:padding-right="0.123cm" fo:padding-top="0cm" fo:padding-bottom="0cm" fo:border="0.5pt solid #00000a"/>
    </style:style>
    <style:style style:name="Tabela2.E10" style:family="table-cell">
      <style:table-cell-properties fo:padding-left="0.123cm" fo:padding-right="0.123cm" fo:padding-top="0cm" fo:padding-bottom="0cm" fo:border="0.5pt solid #00000a"/>
    </style:style>
    <style:style style:name="Tabela2.F10" style:family="table-cell">
      <style:table-cell-properties fo:padding-left="0.123cm" fo:padding-right="0.123cm" fo:padding-top="0cm" fo:padding-bottom="0cm" fo:border="0.5pt solid #00000a"/>
    </style:style>
    <style:style style:name="Tabela2.G10" style:family="table-cell">
      <style:table-cell-properties fo:padding-left="0.123cm" fo:padding-right="0.123cm" fo:padding-top="0cm" fo:padding-bottom="0cm" fo:border="0.5pt solid #00000a"/>
    </style:style>
    <style:style style:name="Tabela2.A11" style:family="table-cell">
      <style:table-cell-properties fo:padding-left="0.123cm" fo:padding-right="0.123cm" fo:padding-top="0cm" fo:padding-bottom="0cm" fo:border="0.5pt solid #00000a"/>
    </style:style>
    <style:style style:name="Tabela2.B11" style:family="table-cell">
      <style:table-cell-properties fo:padding-left="0.123cm" fo:padding-right="0.123cm" fo:padding-top="0cm" fo:padding-bottom="0cm" fo:border="0.5pt solid #00000a"/>
    </style:style>
    <style:style style:name="Tabela2.C11" style:family="table-cell">
      <style:table-cell-properties fo:padding-left="0.123cm" fo:padding-right="0.123cm" fo:padding-top="0cm" fo:padding-bottom="0cm" fo:border="0.5pt solid #00000a"/>
    </style:style>
    <style:style style:name="Tabela2.D11" style:family="table-cell">
      <style:table-cell-properties fo:padding-left="0.123cm" fo:padding-right="0.123cm" fo:padding-top="0cm" fo:padding-bottom="0cm" fo:border="0.5pt solid #00000a"/>
    </style:style>
    <style:style style:name="Tabela2.E11" style:family="table-cell">
      <style:table-cell-properties fo:padding-left="0.123cm" fo:padding-right="0.123cm" fo:padding-top="0cm" fo:padding-bottom="0cm" fo:border="0.5pt solid #00000a"/>
    </style:style>
    <style:style style:name="Tabela2.F11" style:family="table-cell">
      <style:table-cell-properties fo:padding-left="0.123cm" fo:padding-right="0.123cm" fo:padding-top="0cm" fo:padding-bottom="0cm" fo:border="0.5pt solid #00000a"/>
    </style:style>
    <style:style style:name="Tabela2.G11" style:family="table-cell">
      <style:table-cell-properties fo:padding-left="0.123cm" fo:padding-right="0.123cm" fo:padding-top="0cm" fo:padding-bottom="0cm" fo:border="0.5pt solid #00000a"/>
    </style:style>
    <style:style style:name="Tabela2.12" style:family="table-row">
      <style:table-row-properties style:min-row-height="0.998cm" fo:keep-together="auto"/>
    </style:style>
    <style:style style:name="Tabela2.A12" style:family="table-cell">
      <style:table-cell-properties fo:padding-left="0.123cm" fo:padding-right="0.123cm" fo:padding-top="0cm" fo:padding-bottom="0cm" fo:border="0.5pt solid #00000a"/>
    </style:style>
    <style:style style:name="Tabela2.B12" style:family="table-cell">
      <style:table-cell-properties fo:padding-left="0.123cm" fo:padding-right="0.123cm" fo:padding-top="0cm" fo:padding-bottom="0cm" fo:border="0.5pt solid #00000a"/>
    </style:style>
    <style:style style:name="Tabela2.C12" style:family="table-cell">
      <style:table-cell-properties fo:padding-left="0.123cm" fo:padding-right="0.123cm" fo:padding-top="0cm" fo:padding-bottom="0cm" fo:border="0.5pt solid #00000a"/>
    </style:style>
    <style:style style:name="Tabela2.D12" style:family="table-cell">
      <style:table-cell-properties fo:padding-left="0.123cm" fo:padding-right="0.123cm" fo:padding-top="0cm" fo:padding-bottom="0cm" fo:border="0.5pt solid #00000a"/>
    </style:style>
    <style:style style:name="Tabela2.E12" style:family="table-cell">
      <style:table-cell-properties fo:padding-left="0.123cm" fo:padding-right="0.123cm" fo:padding-top="0cm" fo:padding-bottom="0cm" fo:border="0.5pt solid #00000a"/>
    </style:style>
    <style:style style:name="Tabela2.F12" style:family="table-cell">
      <style:table-cell-properties fo:padding-left="0.123cm" fo:padding-right="0.123cm" fo:padding-top="0cm" fo:padding-bottom="0cm" fo:border="0.5pt solid #00000a"/>
    </style:style>
    <style:style style:name="Tabela2.G12" style:family="table-cell">
      <style:table-cell-properties fo:padding-left="0.123cm" fo:padding-right="0.123cm" fo:padding-top="0cm" fo:padding-bottom="0cm" fo:border="0.5pt solid #00000a"/>
    </style:style>
    <style:style style:name="Tabela2.13" style:family="table-row">
      <style:table-row-properties style:min-row-height="1.224cm" fo:keep-together="auto"/>
    </style:style>
    <style:style style:name="Tabela2.A13" style:family="table-cell">
      <style:table-cell-properties fo:padding-left="0.123cm" fo:padding-right="0.123cm" fo:padding-top="0cm" fo:padding-bottom="0cm" fo:border="0.5pt solid #00000a"/>
    </style:style>
    <style:style style:name="Tabela2.B13" style:family="table-cell">
      <style:table-cell-properties fo:padding-left="0.123cm" fo:padding-right="0.123cm" fo:padding-top="0cm" fo:padding-bottom="0cm" fo:border="0.5pt solid #00000a"/>
    </style:style>
    <style:style style:name="Tabela2.C13" style:family="table-cell">
      <style:table-cell-properties fo:padding-left="0.123cm" fo:padding-right="0.123cm" fo:padding-top="0cm" fo:padding-bottom="0cm" fo:border="0.5pt solid #00000a"/>
    </style:style>
    <style:style style:name="Tabela2.D13" style:family="table-cell">
      <style:table-cell-properties fo:padding-left="0.123cm" fo:padding-right="0.123cm" fo:padding-top="0cm" fo:padding-bottom="0cm" fo:border="0.5pt solid #00000a"/>
    </style:style>
    <style:style style:name="Tabela2.E13" style:family="table-cell">
      <style:table-cell-properties fo:padding-left="0.123cm" fo:padding-right="0.123cm" fo:padding-top="0cm" fo:padding-bottom="0cm" fo:border="0.5pt solid #00000a"/>
    </style:style>
    <style:style style:name="Tabela2.F13" style:family="table-cell">
      <style:table-cell-properties fo:padding-left="0.123cm" fo:padding-right="0.123cm" fo:padding-top="0cm" fo:padding-bottom="0cm" fo:border="0.5pt solid #00000a"/>
    </style:style>
    <style:style style:name="Tabela2.G13" style:family="table-cell">
      <style:table-cell-properties fo:padding-left="0.123cm" fo:padding-right="0.123cm" fo:padding-top="0cm" fo:padding-bottom="0cm" fo:border="0.5pt solid #00000a"/>
    </style:style>
    <style:style style:name="Tabela2.14" style:family="table-row">
      <style:table-row-properties style:min-row-height="0.734cm" fo:keep-together="auto"/>
    </style:style>
    <style:style style:name="Tabela2.A14" style:family="table-cell">
      <style:table-cell-properties fo:padding-left="0.123cm" fo:padding-right="0.123cm" fo:padding-top="0cm" fo:padding-bottom="0cm" fo:border="0.5pt solid #00000a"/>
    </style:style>
    <style:style style:name="Tabela2.B14" style:family="table-cell">
      <style:table-cell-properties fo:padding-left="0.123cm" fo:padding-right="0.123cm" fo:padding-top="0cm" fo:padding-bottom="0cm" fo:border="0.5pt solid #00000a"/>
    </style:style>
    <style:style style:name="Tabela2.C14" style:family="table-cell">
      <style:table-cell-properties fo:padding-left="0.123cm" fo:padding-right="0.123cm" fo:padding-top="0cm" fo:padding-bottom="0cm" fo:border="0.5pt solid #00000a"/>
    </style:style>
    <style:style style:name="Tabela2.D14" style:family="table-cell">
      <style:table-cell-properties fo:padding-left="0.123cm" fo:padding-right="0.123cm" fo:padding-top="0cm" fo:padding-bottom="0cm" fo:border="0.5pt solid #00000a"/>
    </style:style>
    <style:style style:name="Tabela2.E14" style:family="table-cell">
      <style:table-cell-properties fo:padding-left="0.123cm" fo:padding-right="0.123cm" fo:padding-top="0cm" fo:padding-bottom="0cm" fo:border="0.5pt solid #00000a"/>
    </style:style>
    <style:style style:name="Tabela2.F14" style:family="table-cell">
      <style:table-cell-properties fo:padding-left="0.123cm" fo:padding-right="0.123cm" fo:padding-top="0cm" fo:padding-bottom="0cm" fo:border="0.5pt solid #00000a"/>
    </style:style>
    <style:style style:name="Tabela2.G14" style:family="table-cell">
      <style:table-cell-properties fo:padding-left="0.123cm" fo:padding-right="0.123cm" fo:padding-top="0cm" fo:padding-bottom="0cm" fo:border="0.5pt solid #00000a"/>
    </style:style>
    <style:style style:name="Tabela2.A15" style:family="table-cell">
      <style:table-cell-properties fo:padding-left="0.123cm" fo:padding-right="0.123cm" fo:padding-top="0cm" fo:padding-bottom="0cm" fo:border="0.5pt solid #00000a"/>
    </style:style>
    <style:style style:name="Tabela2.B15" style:family="table-cell">
      <style:table-cell-properties fo:padding-left="0.123cm" fo:padding-right="0.123cm" fo:padding-top="0cm" fo:padding-bottom="0cm" fo:border="0.5pt solid #00000a"/>
    </style:style>
    <style:style style:name="Tabela2.C15" style:family="table-cell">
      <style:table-cell-properties fo:padding-left="0.123cm" fo:padding-right="0.123cm" fo:padding-top="0cm" fo:padding-bottom="0cm" fo:border="0.5pt solid #00000a"/>
    </style:style>
    <style:style style:name="Tabela2.D15" style:family="table-cell">
      <style:table-cell-properties fo:padding-left="0.123cm" fo:padding-right="0.123cm" fo:padding-top="0cm" fo:padding-bottom="0cm" fo:border="0.5pt solid #00000a"/>
    </style:style>
    <style:style style:name="Tabela2.E15" style:family="table-cell">
      <style:table-cell-properties fo:padding-left="0.123cm" fo:padding-right="0.123cm" fo:padding-top="0cm" fo:padding-bottom="0cm" fo:border="0.5pt solid #00000a"/>
    </style:style>
    <style:style style:name="Tabela2.F15" style:family="table-cell">
      <style:table-cell-properties fo:padding-left="0.123cm" fo:padding-right="0.123cm" fo:padding-top="0cm" fo:padding-bottom="0cm" fo:border="0.5pt solid #00000a"/>
    </style:style>
    <style:style style:name="Tabela2.G15" style:family="table-cell">
      <style:table-cell-properties fo:padding-left="0.123cm" fo:padding-right="0.123cm" fo:padding-top="0cm" fo:padding-bottom="0cm" fo:border="0.5pt solid #00000a"/>
    </style:style>
    <style:style style:name="Tabela2.16" style:family="table-row">
      <style:table-row-properties style:min-row-height="3.889cm" fo:keep-together="auto"/>
    </style:style>
    <style:style style:name="Tabela2.A16" style:family="table-cell">
      <style:table-cell-properties fo:padding-left="0.123cm" fo:padding-right="0.123cm" fo:padding-top="0cm" fo:padding-bottom="0cm" fo:border="0.5pt solid #00000a"/>
    </style:style>
    <style:style style:name="Tabela2.B16" style:family="table-cell">
      <style:table-cell-properties fo:padding-left="0.123cm" fo:padding-right="0.123cm" fo:padding-top="0cm" fo:padding-bottom="0cm" fo:border="0.5pt solid #00000a"/>
    </style:style>
    <style:style style:name="Tabela2.C16" style:family="table-cell">
      <style:table-cell-properties fo:padding-left="0.123cm" fo:padding-right="0.123cm" fo:padding-top="0cm" fo:padding-bottom="0cm" fo:border="0.5pt solid #00000a"/>
    </style:style>
    <style:style style:name="Tabela2.D16" style:family="table-cell">
      <style:table-cell-properties fo:padding-left="0.123cm" fo:padding-right="0.123cm" fo:padding-top="0cm" fo:padding-bottom="0cm" fo:border="0.5pt solid #00000a"/>
    </style:style>
    <style:style style:name="Tabela2.E16" style:family="table-cell">
      <style:table-cell-properties fo:padding-left="0.123cm" fo:padding-right="0.123cm" fo:padding-top="0cm" fo:padding-bottom="0cm" fo:border="0.5pt solid #00000a"/>
    </style:style>
    <style:style style:name="Tabela2.F16" style:family="table-cell">
      <style:table-cell-properties fo:padding-left="0.123cm" fo:padding-right="0.123cm" fo:padding-top="0cm" fo:padding-bottom="0cm" fo:border="0.5pt solid #00000a"/>
    </style:style>
    <style:style style:name="Tabela2.G16" style:family="table-cell">
      <style:table-cell-properties fo:padding-left="0.123cm" fo:padding-right="0.123cm" fo:padding-top="0cm" fo:padding-bottom="0cm" fo:border="0.5pt solid #00000a"/>
    </style:style>
    <style:style style:name="Tabela2.17" style:family="table-row">
      <style:table-row-properties style:min-row-height="1.215cm" fo:keep-together="auto"/>
    </style:style>
    <style:style style:name="Tabela2.18" style:family="table-row">
      <style:table-row-properties style:min-row-height="3.974cm" fo:keep-together="auto"/>
    </style:style>
    <style:style style:name="Tabela2.A18" style:family="table-cell">
      <style:table-cell-properties fo:padding-left="0.123cm" fo:padding-right="0.123cm" fo:padding-top="0cm" fo:padding-bottom="0cm" fo:border="0.5pt solid #00000a"/>
    </style:style>
    <style:style style:name="Tabela2.B18" style:family="table-cell">
      <style:table-cell-properties fo:padding-left="0.123cm" fo:padding-right="0.123cm" fo:padding-top="0cm" fo:padding-bottom="0cm" fo:border="0.5pt solid #00000a"/>
    </style:style>
    <style:style style:name="Tabela2.C18" style:family="table-cell">
      <style:table-cell-properties fo:padding-left="0.123cm" fo:padding-right="0.123cm" fo:padding-top="0cm" fo:padding-bottom="0cm" fo:border="0.5pt solid #00000a"/>
    </style:style>
    <style:style style:name="Tabela2.D18" style:family="table-cell">
      <style:table-cell-properties fo:padding-left="0.123cm" fo:padding-right="0.123cm" fo:padding-top="0cm" fo:padding-bottom="0cm" fo:border="0.5pt solid #00000a"/>
    </style:style>
    <style:style style:name="Tabela2.E18" style:family="table-cell">
      <style:table-cell-properties fo:padding-left="0.123cm" fo:padding-right="0.123cm" fo:padding-top="0cm" fo:padding-bottom="0cm" fo:border="0.5pt solid #00000a"/>
    </style:style>
    <style:style style:name="Tabela2.F18" style:family="table-cell">
      <style:table-cell-properties fo:padding-left="0.123cm" fo:padding-right="0.123cm" fo:padding-top="0cm" fo:padding-bottom="0cm" fo:border="0.5pt solid #00000a"/>
    </style:style>
    <style:style style:name="Tabela2.G18" style:family="table-cell">
      <style:table-cell-properties fo:padding-left="0.123cm" fo:padding-right="0.123cm" fo:padding-top="0cm" fo:padding-bottom="0cm" fo:border="0.5pt solid #00000a"/>
    </style:style>
    <style:style style:name="Tabela2.A19" style:family="table-cell">
      <style:table-cell-properties fo:padding-left="0.123cm" fo:padding-right="0.123cm" fo:padding-top="0cm" fo:padding-bottom="0cm" fo:border="0.5pt solid #00000a"/>
    </style:style>
    <style:style style:name="Tabela2.B19" style:family="table-cell">
      <style:table-cell-properties fo:padding-left="0.123cm" fo:padding-right="0.123cm" fo:padding-top="0cm" fo:padding-bottom="0cm" fo:border="0.5pt solid #00000a"/>
    </style:style>
    <style:style style:name="Tabela2.C19" style:family="table-cell">
      <style:table-cell-properties fo:padding-left="0.123cm" fo:padding-right="0.123cm" fo:padding-top="0cm" fo:padding-bottom="0cm" fo:border="0.5pt solid #00000a"/>
    </style:style>
    <style:style style:name="Tabela2.D19" style:family="table-cell">
      <style:table-cell-properties fo:padding-left="0.123cm" fo:padding-right="0.123cm" fo:padding-top="0cm" fo:padding-bottom="0cm" fo:border="0.5pt solid #00000a"/>
    </style:style>
    <style:style style:name="Tabela2.E19" style:family="table-cell">
      <style:table-cell-properties fo:padding-left="0.123cm" fo:padding-right="0.123cm" fo:padding-top="0cm" fo:padding-bottom="0cm" fo:border="0.5pt solid #00000a"/>
    </style:style>
    <style:style style:name="Tabela2.F19" style:family="table-cell">
      <style:table-cell-properties fo:padding-left="0.123cm" fo:padding-right="0.123cm" fo:padding-top="0cm" fo:padding-bottom="0cm" fo:border="0.5pt solid #00000a"/>
    </style:style>
    <style:style style:name="Tabela2.G19" style:family="table-cell">
      <style:table-cell-properties fo:padding-left="0.123cm" fo:padding-right="0.123cm" fo:padding-top="0cm" fo:padding-bottom="0cm" fo:border="0.5pt solid #00000a"/>
    </style:style>
    <style:style style:name="Tabela2.A20" style:family="table-cell">
      <style:table-cell-properties fo:padding-left="0.123cm" fo:padding-right="0.123cm" fo:padding-top="0cm" fo:padding-bottom="0cm" fo:border="0.5pt solid #00000a"/>
    </style:style>
    <style:style style:name="Tabela2.B20" style:family="table-cell">
      <style:table-cell-properties fo:padding-left="0.123cm" fo:padding-right="0.123cm" fo:padding-top="0cm" fo:padding-bottom="0cm" fo:border="0.5pt solid #00000a"/>
    </style:style>
    <style:style style:name="Tabela2.C20" style:family="table-cell">
      <style:table-cell-properties fo:padding-left="0.123cm" fo:padding-right="0.123cm" fo:padding-top="0cm" fo:padding-bottom="0cm" fo:border="0.5pt solid #00000a"/>
    </style:style>
    <style:style style:name="Tabela2.D20" style:family="table-cell">
      <style:table-cell-properties fo:padding-left="0.123cm" fo:padding-right="0.123cm" fo:padding-top="0cm" fo:padding-bottom="0cm" fo:border="0.5pt solid #00000a"/>
    </style:style>
    <style:style style:name="Tabela2.E20" style:family="table-cell">
      <style:table-cell-properties fo:padding-left="0.123cm" fo:padding-right="0.123cm" fo:padding-top="0cm" fo:padding-bottom="0cm" fo:border="0.5pt solid #00000a"/>
    </style:style>
    <style:style style:name="Tabela2.F20" style:family="table-cell">
      <style:table-cell-properties fo:padding-left="0.123cm" fo:padding-right="0.123cm" fo:padding-top="0cm" fo:padding-bottom="0cm" fo:border="0.5pt solid #00000a"/>
    </style:style>
    <style:style style:name="Tabela2.G20" style:family="table-cell">
      <style:table-cell-properties fo:padding-left="0.123cm" fo:padding-right="0.123cm" fo:padding-top="0cm" fo:padding-bottom="0cm" fo:border="0.5pt solid #00000a"/>
    </style:style>
    <style:style style:name="Tabela2.21" style:family="table-row">
      <style:table-row-properties style:min-row-height="2.475cm" fo:keep-together="auto"/>
    </style:style>
    <style:style style:name="Tabela2.A21" style:family="table-cell">
      <style:table-cell-properties fo:padding-left="0.123cm" fo:padding-right="0.123cm" fo:padding-top="0cm" fo:padding-bottom="0cm" fo:border="0.5pt solid #00000a"/>
    </style:style>
    <style:style style:name="Tabela2.B21" style:family="table-cell">
      <style:table-cell-properties fo:padding-left="0.123cm" fo:padding-right="0.123cm" fo:padding-top="0cm" fo:padding-bottom="0cm" fo:border="0.5pt solid #00000a"/>
    </style:style>
    <style:style style:name="Tabela2.C21" style:family="table-cell">
      <style:table-cell-properties fo:padding-left="0.123cm" fo:padding-right="0.123cm" fo:padding-top="0cm" fo:padding-bottom="0cm" fo:border="0.5pt solid #00000a"/>
    </style:style>
    <style:style style:name="Tabela2.D21" style:family="table-cell">
      <style:table-cell-properties fo:padding-left="0.123cm" fo:padding-right="0.123cm" fo:padding-top="0cm" fo:padding-bottom="0cm" fo:border="0.5pt solid #00000a"/>
    </style:style>
    <style:style style:name="Tabela2.E21" style:family="table-cell">
      <style:table-cell-properties fo:padding-left="0.123cm" fo:padding-right="0.123cm" fo:padding-top="0cm" fo:padding-bottom="0cm" fo:border="0.5pt solid #00000a"/>
    </style:style>
    <style:style style:name="Tabela2.F21" style:family="table-cell">
      <style:table-cell-properties fo:padding-left="0.123cm" fo:padding-right="0.123cm" fo:padding-top="0cm" fo:padding-bottom="0cm" fo:border="0.5pt solid #00000a"/>
    </style:style>
    <style:style style:name="Tabela2.G21" style:family="table-cell">
      <style:table-cell-properties fo:padding-left="0.123cm" fo:padding-right="0.123cm" fo:padding-top="0cm" fo:padding-bottom="0cm" fo:border="0.5pt solid #00000a"/>
    </style:style>
    <style:style style:name="Tabela2.A22" style:family="table-cell">
      <style:table-cell-properties fo:padding-left="0.123cm" fo:padding-right="0.123cm" fo:padding-top="0cm" fo:padding-bottom="0cm" fo:border="0.5pt solid #00000a"/>
    </style:style>
    <style:style style:name="Tabela2.B22" style:family="table-cell">
      <style:table-cell-properties fo:padding-left="0.123cm" fo:padding-right="0.123cm" fo:padding-top="0cm" fo:padding-bottom="0cm" fo:border="0.5pt solid #00000a"/>
    </style:style>
    <style:style style:name="Tabela2.C22" style:family="table-cell">
      <style:table-cell-properties fo:padding-left="0.123cm" fo:padding-right="0.123cm" fo:padding-top="0cm" fo:padding-bottom="0cm" fo:border="0.5pt solid #00000a"/>
    </style:style>
    <style:style style:name="Tabela2.D22" style:family="table-cell">
      <style:table-cell-properties fo:padding-left="0.123cm" fo:padding-right="0.123cm" fo:padding-top="0cm" fo:padding-bottom="0cm" fo:border="0.5pt solid #00000a"/>
    </style:style>
    <style:style style:name="Tabela2.E22" style:family="table-cell">
      <style:table-cell-properties fo:padding-left="0.123cm" fo:padding-right="0.123cm" fo:padding-top="0cm" fo:padding-bottom="0cm" fo:border="0.5pt solid #00000a"/>
    </style:style>
    <style:style style:name="Tabela2.F22" style:family="table-cell">
      <style:table-cell-properties fo:padding-left="0.123cm" fo:padding-right="0.123cm" fo:padding-top="0cm" fo:padding-bottom="0cm" fo:border="0.5pt solid #00000a"/>
    </style:style>
    <style:style style:name="Tabela2.G22" style:family="table-cell">
      <style:table-cell-properties fo:padding-left="0.123cm" fo:padding-right="0.123cm" fo:padding-top="0cm" fo:padding-bottom="0cm" fo:border="0.5pt solid #00000a"/>
    </style:style>
    <style:style style:name="Tabela2.A23" style:family="table-cell">
      <style:table-cell-properties fo:padding-left="0.123cm" fo:padding-right="0.123cm" fo:padding-top="0cm" fo:padding-bottom="0cm" fo:border="0.5pt solid #00000a"/>
    </style:style>
    <style:style style:name="Tabela2.B23" style:family="table-cell">
      <style:table-cell-properties fo:padding-left="0.123cm" fo:padding-right="0.123cm" fo:padding-top="0cm" fo:padding-bottom="0cm" fo:border="0.5pt solid #00000a"/>
    </style:style>
    <style:style style:name="Tabela2.C23" style:family="table-cell">
      <style:table-cell-properties fo:padding-left="0.123cm" fo:padding-right="0.123cm" fo:padding-top="0cm" fo:padding-bottom="0cm" fo:border="0.5pt solid #00000a"/>
    </style:style>
    <style:style style:name="Tabela2.D23" style:family="table-cell">
      <style:table-cell-properties fo:padding-left="0.123cm" fo:padding-right="0.123cm" fo:padding-top="0cm" fo:padding-bottom="0cm" fo:border="0.5pt solid #00000a"/>
    </style:style>
    <style:style style:name="Tabela2.E23" style:family="table-cell">
      <style:table-cell-properties fo:padding-left="0.123cm" fo:padding-right="0.123cm" fo:padding-top="0cm" fo:padding-bottom="0cm" fo:border="0.5pt solid #00000a"/>
    </style:style>
    <style:style style:name="Tabela2.F23" style:family="table-cell">
      <style:table-cell-properties fo:padding-left="0.123cm" fo:padding-right="0.123cm" fo:padding-top="0cm" fo:padding-bottom="0cm" fo:border="0.5pt solid #00000a"/>
    </style:style>
    <style:style style:name="Tabela2.G23" style:family="table-cell">
      <style:table-cell-properties fo:padding-left="0.123cm" fo:padding-right="0.123cm" fo:padding-top="0cm" fo:padding-bottom="0cm" fo:border="0.5pt solid #00000a"/>
    </style:style>
    <style:style style:name="Tabela2.A24" style:family="table-cell">
      <style:table-cell-properties fo:padding-left="0.123cm" fo:padding-right="0.123cm" fo:padding-top="0cm" fo:padding-bottom="0cm" fo:border="0.5pt solid #00000a"/>
    </style:style>
    <style:style style:name="Tabela2.B24" style:family="table-cell">
      <style:table-cell-properties fo:padding-left="0.123cm" fo:padding-right="0.123cm" fo:padding-top="0cm" fo:padding-bottom="0cm" fo:border="0.5pt solid #00000a"/>
    </style:style>
    <style:style style:name="Tabela2.C24" style:family="table-cell">
      <style:table-cell-properties fo:padding-left="0.123cm" fo:padding-right="0.123cm" fo:padding-top="0cm" fo:padding-bottom="0cm" fo:border="0.5pt solid #00000a"/>
    </style:style>
    <style:style style:name="Tabela2.D24" style:family="table-cell">
      <style:table-cell-properties fo:padding-left="0.123cm" fo:padding-right="0.123cm" fo:padding-top="0cm" fo:padding-bottom="0cm" fo:border="0.5pt solid #00000a"/>
    </style:style>
    <style:style style:name="Tabela2.E24" style:family="table-cell">
      <style:table-cell-properties fo:padding-left="0.123cm" fo:padding-right="0.123cm" fo:padding-top="0cm" fo:padding-bottom="0cm" fo:border="0.5pt solid #00000a"/>
    </style:style>
    <style:style style:name="Tabela2.F24" style:family="table-cell">
      <style:table-cell-properties fo:padding-left="0.123cm" fo:padding-right="0.123cm" fo:padding-top="0cm" fo:padding-bottom="0cm" fo:border="0.5pt solid #00000a"/>
    </style:style>
    <style:style style:name="Tabela2.G24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0c6dfe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0c6e15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c6e15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c6dfe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officeooo:rsid="000ea351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officeooo:rsid="000987b4" officeooo:paragraph-rsid="000987b4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bold" officeooo:rsid="000ea351" officeooo:paragraph-rsid="0012622f" style:font-size-asian="10pt" style:font-weight-asian="bold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officeooo:paragraph-rsid="00101876" style:font-size-asian="10pt" style:language-asian="pl" style:country-asian="PL" style:font-weight-asian="bold" style:font-name-complex="Times New Roman1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Arial Unicode MS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  <style:text-properties style:font-name="Times New Roman" fo:font-size="10pt" style:font-name-asian="Arial Unicode MS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.723cm"/>
        </style:tab-stops>
      </style:paragraph-properties>
      <style:text-properties style:font-name="Times New Roman" fo:font-size="10pt" officeooo:paragraph-rsid="000917d4" style:font-name-asian="Arial Unicode MS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officeooo:paragraph-rsid="000c6dfe" style:font-size-asian="10pt" style:font-style-asian="italic" style:font-name-complex="Times New Roman1" style:font-size-complex="10pt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/>
    </style:style>
    <style:style style:name="P35" style:family="paragraph" style:parent-style-name="Standard">
      <style:paragraph-properties fo:margin-top="0cm" fo:margin-bottom="0cm" loext:contextual-spacing="false" fo:line-height="100%" fo:orphans="0" fo:widows="0"/>
    </style:style>
    <style:style style:name="P36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c6dfe"/>
    </style:style>
    <style:style style:name="P39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c6e15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paragraph-rsid="0010a0ff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/>
      <style:text-properties officeooo:paragraph-rsid="0012622f"/>
    </style:style>
    <style:style style:name="P45" style:family="paragraph" style:parent-style-name="Pa11">
      <style:paragraph-properties fo:margin-top="0cm" fo:margin-bottom="0cm" loext:contextual-spacing="false" fo:line-height="100%"/>
      <style:text-properties style:font-name="Times New Roman" fo:font-size="10pt" officeooo:paragraph-rsid="000c6dfe" style:font-size-asian="10pt" style:font-name-complex="Times New Roman1" style:font-size-complex="10pt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101876" officeooo:paragraph-rsid="00101876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pt" style:font-size-asian="10pt" style:font-name-complex="Times New Roman1" style:font-size-complex="10pt"/>
    </style:style>
    <style:style style:name="P50" style:family="paragraph" style:parent-style-name="Standard">
      <style:paragraph-properties fo:margin-left="0.10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-0.065cm" style:auto-text-indent="false"/>
    </style:style>
    <style:style style:name="P52" style:family="paragraph" style:parent-style-name="No_20_Spacing">
      <style:paragraph-properties fo:line-height="100%"/>
    </style:style>
    <style:style style:name="P53" style:family="paragraph" style:parent-style-name="No_20_Spacing">
      <style:paragraph-properties fo:line-height="100%"/>
      <style:text-properties officeooo:rsid="000917d4" officeooo:paragraph-rsid="000917d4"/>
    </style:style>
    <style:style style:name="P54" style:family="paragraph" style:parent-style-name="No_20_Spacing">
      <style:paragraph-properties fo:line-height="100%"/>
      <style:text-properties style:font-name-asian="Arial Unicode MS"/>
    </style:style>
    <style:style style:name="P55" style:family="paragraph" style:parent-style-name="Default">
      <style:paragraph-properties fo:line-height="100%"/>
    </style:style>
    <style:style style:name="P56" style:family="paragraph" style:parent-style-name="Default">
      <style:paragraph-properties fo:line-height="100%"/>
      <style:text-properties fo:color="#00000a" style:font-name="Times New Roman" fo:font-size="10pt" style:font-size-asian="10pt" style:font-size-complex="10pt"/>
    </style:style>
    <style:style style:name="P57" style:family="paragraph" style:parent-style-name="Default">
      <style:text-properties style:font-name="Times New Roman" fo:font-size="10pt" style:font-size-asian="10pt" style:font-size-complex="10pt"/>
    </style:style>
    <style:style style:name="P58" style:family="paragraph" style:parent-style-name="Pa11">
      <style:paragraph-properties fo:line-height="100%"/>
    </style:style>
    <style:style style:name="P59" style:family="paragraph" style:parent-style-name="Pa11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60" style:family="paragraph" style:parent-style-name="Pa11">
      <style:paragraph-properties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61" style:family="paragraph" style:parent-style-name="Text_20_body">
      <style:text-properties officeooo:rsid="00101876" officeooo:paragraph-rsid="00101876"/>
    </style:style>
    <style:style style:name="P62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0101876" officeooo:paragraph-rsid="001281fa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1.626cm" fo:margin-right="0cm" fo:margin-top="0cm" fo:margin-bottom="0cm" loext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4" style:family="paragraph" style:parent-style-name="Pa31">
      <style:paragraph-properties fo:line-height="100%"/>
      <style:text-properties fo:color="#000000" style:font-name="Times New Roman" fo:font-size="10pt" style:font-size-asian="10pt" style:font-name-complex="Times New Roman1" style:font-size-complex="10pt"/>
    </style:style>
    <style:style style:name="P65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Times New Roman" fo:font-size="10pt" officeooo:rsid="000ea351" style:font-size-asian="10pt" style:font-name-complex="Times New Roman1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0pt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officeooo:rsid="000ea351" officeooo:paragraph-rsid="00101876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3" style:family="text">
      <style:text-properties style:font-name="Times New Roman" fo:font-size="10pt" officeooo:rsid="000b060a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0c6dfe" style:font-size-asian="10pt" style:font-name-complex="Times New Roman1" style:font-size-complex="10pt"/>
    </style:style>
    <style:style style:name="T5" style:family="text">
      <style:text-properties style:font-name="Times New Roman" fo:font-size="10pt" officeooo:rsid="000ea351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01876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8" style:family="text">
      <style:text-properties style:font-name="Times New Roman" fo:font-size="10pt" style:font-size-asian="10pt" style:language-asian="pl" style:country-asian="PL" style:font-name-complex="Times New Roman1" style:font-size-complex="10pt" style:font-style-complex="italic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2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T13" style:family="tex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10pt" style:rfc-language-tag="es-ES-u-co-trad" fo:language="es" fo:country="ES" style:font-size-asian="10pt" style:font-name-complex="Times New Roman1" style:font-size-complex="10pt"/>
    </style:style>
    <style:style style:name="T15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Symbol" fo:font-size="10pt" style:font-name-asian="Symbol1" style:font-size-asian="10pt" style:font-name-complex="Symbol1" style:font-size-complex="10pt"/>
    </style:style>
    <style:style style:name="T18" style:family="text">
      <style:text-properties style:font-name="Symbol" fo:font-size="10pt" style:font-name-asian="Symbol1" style:font-size-asian="10pt" style:language-asian="pl" style:country-asian="PL" style:font-name-complex="Symbol1" style:font-size-complex="10pt"/>
    </style:style>
    <style:style style:name="T19" style:family="text">
      <style:text-properties style:font-name="Symbol" fo:font-size="10pt" style:rfc-language-tag="es-ES-u-co-trad" fo:language="es" fo:country="ES" style:font-name-asian="Symbol1" style:font-size-asian="10pt" style:font-name-complex="Symbol1" style:font-size-complex="10pt"/>
    </style:style>
    <style:style style:name="T20" style:family="text">
      <style:text-properties style:font-name="Symbol" fo:font-size="10pt" fo:language="en" fo:country="US" style:font-name-asian="Symbol1" style:font-size-asian="10pt" style:font-name-complex="Symbol1" style:font-size-complex="10pt"/>
    </style:style>
    <style:style style:name="T21" style:family="text">
      <style:text-properties style:font-name="Symbol" style:font-name-asian="Symbol1" style:font-name-complex="Symbol1"/>
    </style:style>
    <style:style style:name="T22" style:family="text">
      <style:text-properties style:font-name="Symbol" style:font-name-asian="Symbol1" style:font-name-complex="Symbol1" style:font-weight-complex="bold"/>
    </style:style>
    <style:style style:name="T23" style:family="text">
      <style:text-properties fo:color="#00000a" style:font-name="Symbol" fo:font-size="10pt" style:font-name-asian="Symbol1" style:font-size-asian="10pt" style:language-asian="en" style:country-asian="US" style:font-name-complex="Symbol1" style:font-size-complex="10pt"/>
    </style:style>
    <style:style style:name="T24" style:family="text">
      <style:text-properties fo:color="#00000a" style:font-name="Symbol" fo:font-size="10pt" style:font-name-asian="Symbol1" style:font-size-asian="10pt" style:font-name-complex="Symbol1" style:font-size-complex="10pt"/>
    </style:style>
    <style:style style:name="T25" style:family="text">
      <style:text-properties fo:color="#00000a" style:font-name="Times New Roman" fo:font-size="10pt" style:font-size-asian="10pt" style:language-asian="en" style:country-asian="US" style:font-size-complex="10pt"/>
    </style:style>
    <style:style style:name="T26" style:family="text">
      <style:text-properties fo:color="#00000a" style:font-name="Times New Roman" fo:font-size="10pt" style:font-size-asian="10pt" style:font-size-complex="10pt"/>
    </style:style>
    <style:style style:name="T27" style:family="text">
      <style:text-properties fo:color="#000000" style:font-name="Times New Roman" fo:font-size="10pt" style:font-size-asian="10pt" style:font-name-complex="Times New Roman1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 style:font-style-complex="italic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language-asian="pl" style:country-asian="PL" style:font-style-asian="italic" style:font-style-complex="italic"/>
    </style:style>
    <style:style style:name="T34" style:family="text">
      <style:text-properties style:font-name-asian="Arial Unicode MS"/>
    </style:style>
    <style:style style:name="T35" style:family="text">
      <style:text-properties style:font-style-complex="italic"/>
    </style:style>
    <style:style style:name="T36" style:family="text">
      <style:text-properties style:font-weight-complex="bold"/>
    </style:style>
    <style:style style:name="T37" style:family="text">
      <style:text-properties officeooo:rsid="00197b03"/>
    </style:style>
    <style:style style:name="T38" style:family="text">
      <style:text-properties style:font-name-complex="Times New Roman1"/>
    </style:style>
    <style:style style:name="T39" style:family="text">
      <style:text-properties officeooo:rsid="000ea351" style:font-name-complex="Times New Roman1"/>
    </style:style>
    <style:style style:name="T40" style:family="text">
      <style:text-properties officeooo:rsid="0012622f" style:font-name-complex="Times New Roman1"/>
    </style:style>
    <style:style style:name="T41" style:family="text">
      <style:text-properties officeooo:rsid="001281fa" style:font-name-complex="Times New Roman1"/>
    </style:style>
    <style:style style:name="T42" style:family="text">
      <style:text-properties officeooo:rsid="001281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2"/>
      <text:p text:style-name="P46"><text:span text:style-name="T39">Wymagania </text:span><text:span text:style-name="T40">edukacyjne z historii </text:span><text:span text:style-name="T39">dla klasy V na </text:span><text:span text:style-name="T38">pierwsz</text:span><text:span text:style-name="T40">e półrocze</text:span><text:span text:style-name="T39">*</text:span></text:p>
      <text:p text:style-name="P69"/>
      <text:p text:style-name="P44"><text:span text:style-name="T1">** Gwiazdką oznaczono tematy dodatkowe (nieobowiązkowe) z podstawy programowej </text:span><text:span text:style-name="T5">(wiedza dla ucznia zdolnego, której brak nie obniża </text:span><text:span text:style-name="T6">oceny</text:span><text:span text:style-name="T5">)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 table:style-name="Tabela1.1">
          <table:table-cell table:style-name="Tabela1.A1" table:number-rows-spanned="2" office:value-type="string">
            <text:p text:style-name="P21">Temat lekcji</text:p>
          </table:table-cell>
          <table:table-cell table:style-name="Tabela1.A1" table:number-rows-spanned="2" office:value-type="string">
            <text:p text:style-name="P21">Zagadnienia</text:p>
          </table:table-cell>
          <table:table-cell table:style-name="Tabela1.C1" table:number-columns-spanned="6" office:value-type="string">
            <text:p text:style-name="P63">Wymagania na poszczególne oce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1">dopuszczająca</text:p>
          </table:table-cell>
          <table:table-cell table:style-name="Tabela1.A1" table:number-columns-spanned="2" office:value-type="string">
            <text:p text:style-name="P21">dostateczna</text:p>
          </table:table-cell>
          <table:covered-table-cell/>
          <table:table-cell table:style-name="Tabela1.A1" office:value-type="string">
            <text:p text:style-name="P21">dobra</text:p>
          </table:table-cell>
          <table:table-cell table:style-name="Tabela1.A1" office:value-type="string">
            <text:p text:style-name="P21">bardzo dobra</text:p>
          </table:table-cell>
          <table:table-cell table:style-name="Tabela1.C1" office:value-type="string">
            <text:p text:style-name="P21">celująca</text:p>
          </table:table-cell>
        </table:table-row>
        <table:table-row table:style-name="Tabela1.2">
          <table:table-cell table:style-name="Tabela1.C1" table:number-columns-spanned="8" office:value-type="string">
            <text:p text:style-name="P21">Rozdział 1. Pierwsze cywilizac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1. Życie pierwszych ludzi</text:p>
          </table:table-cell>
          <table:table-cell table:style-name="Tabela1.B4" office:value-type="string">
            <text:p text:style-name="P34"><text:span text:style-name="T17"></text:span><text:span text:style-name="T1"> pochodzenie człowieka</text:span></text:p>
            <text:p text:style-name="P34"><text:span text:style-name="T17"></text:span><text:span text:style-name="T1"> różnice między koczowniczym a osiadłym trybem życia</text:span></text:p>
            <text:p text:style-name="P34"><text:span text:style-name="T17"></text:span><text:span text:style-name="T1"> życie człowieka pierwotnego</text:span></text:p>
            <text:p text:style-name="P34"><text:span text:style-name="T17"></text:span><text:span text:style-name="T1"> epoka kamienia, epoka brązu, epoka żelaza</text:span></text:p>
            <text:p text:style-name="P34"><text:span text:style-name="T17"></text:span><text:span text:style-name="T1"> początki rolnictwa i udomowienie zwierząt</text:span></text:p>
            <text:p text:style-name="P55"><text:span text:style-name="T23"></text:span><text:span text:style-name="T25"> dawne i współczesne sposoby wytapiania żelaza</text:span></text:p>
          </table:table-cell>
          <table:table-cell table:style-name="Tabela1.C4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koczowniczy i osiadły tryb życia</text:span></text:span><text:span text:style-name="A13"><text:span text:style-name="T2">,</text:span></text:span><text:span text:style-name="A13"><text:span text:style-name="T11"> pięściak</text:span></text:span></text:p>
            <text:p text:style-name="Pa11"><text:span text:style-name="A14"><text:span text:style-name="T1">– </text:span></text:span><text:span text:style-name="A13"><text:span text:style-name="T1">opisuje różnice między człowiekiem pierwotnym a współczesnym</text:span></text:span></text:p>
            <text:p text:style-name="Pa11"><text:span text:style-name="A14"><text:span text:style-name="T1">– </text:span></text:span><text:span text:style-name="A13"><text:span text:style-name="T1">potrafi wyjaśnić, jakie korzyści daje człowiekowi umiejętność uprawy ziemi i hodowli zwierząt</text:span></text:span></text:p>
            <text:p text:style-name="Pa11"><text:span text:style-name="A13"><text:span text:style-name="T1">– wyjaśnia, dlaczego narzędzia metalowe są lepsze od kamiennych</text:span></text:span></text:p>
          </table:table-cell>
          <table:table-cell table:style-name="Tabela1.D4" table:number-columns-spanned="2" office:value-type="string">
            <text:p text:style-name="Pa11"><text:span text:style-name="A14"><text:span text:style-name="T1">– </text:span></text:span><text:span text:style-name="A13"><text:span text:style-name="T1">poprawnie posługuje się terminami: </text:span></text:span><text:span text:style-name="T11">pięściak</text:span><text:span text:style-name="T2">,</text:span><text:span text:style-name="T11"> hodowla</text:span><text:span text:style-name="T2">,</text:span><text:span text:style-name="T11"> koczowniczy tryb życia</text:span><text:span text:style-name="T2">,</text:span><text:span text:style-name="T11"> osiadły tryb życia</text:span><text:span text:style-name="T2">,</text:span><text:span text:style-name="T11"> rewolucja neolityczna</text:span><text:span text:style-name="T2">, </text:span><text:span text:style-name="T11">epoka kamienia</text:span><text:span text:style-name="T2">,</text:span><text:span text:style-name="T11"> epoka brązu</text:span><text:span text:style-name="T2">,</text:span><text:span text:style-name="T11"> epoka żelaza</text:span></text:p>
            <text:p text:style-name="No_20_Spacing">– przedstawia, skąd wywodzą się praludzie</text:p>
            <text:p text:style-name="No_20_Spacing">– opisuje życie ludzi pierwotnych</text:p>
            <text:p text:style-name="No_20_Spacing"><text:span text:style-name="A14"><text:span text:style-name="T28">– </text:span></text:span><text:span text:style-name="A13"><text:span text:style-name="T28">charakteryzuje epoki kamienia, brązu i żelaza</text:span></text:span></text:p>
            <text:p text:style-name="No_20_Spacing">– wyjaśnia znaczenie nabycia umiejętności wskrzeszania ognia przez człowieka</text:p>
          </table:table-cell>
          <table:covered-table-cell/>
          <table:table-cell table:style-name="Tabela1.F4" office:value-type="string">
            <text:p text:style-name="P28">– porównuje koczowniczy tryb życia z osiadłym</text:p>
            <text:p text:style-name="Pa11"><text:span text:style-name="A13"><text:span text:style-name="T1">– wyjaśnia, na czym polegała rewolucja neolityczna</text:span></text:span></text:p>
            <text:p text:style-name="P3"><text:span text:style-name="A13"><text:span text:style-name="T1">– przedstawia dawne i współczesne sposoby wytapiania żelaza </text:span></text:span></text:p>
          </table:table-cell>
          <table:table-cell table:style-name="Tabela1.G4" office:value-type="string">
            <text:p text:style-name="P28">– wskazuje umiejętności, których nabycie umożliwiło ludziom przejście na osiadły tryb życia</text:p>
            <text:p text:style-name="P29">– wyjaśnia skutki rewolucji neolitycznej</text:p>
            <text:p text:style-name="P29"/>
          </table:table-cell>
          <table:table-cell table:style-name="Tabela1.H4" office:value-type="string">
            <text:p text:style-name="P30">– wskazuje umiejętności, których nabycie umożliwiło ludziom przejście na osiadły tryb życia</text:p>
            <text:p text:style-name="P30">– wyjaśnia skutki rewolucji neolitycznej</text:p>
          </table:table-cell>
        </table:table-row>
        <table:table-row table:style-name="Tabela1.4">
          <table:table-cell table:style-name="Tabela1.A5" office:value-type="string">
            <text:p text:style-name="P56">2. Miasta- państwa</text:p>
            <text:p text:style-name="P4">Mezopotamii</text:p>
          </table:table-cell>
          <table:table-cell table:style-name="Tabela1.B5" office:value-type="string">
            <text:p text:style-name="P34"><text:span text:style-name="T17"></text:span><text:span text:style-name="T1"> Mezopotamia jako kolebka cywilizacji</text:span></text:p>
            <text:p text:style-name="P34"><text:span text:style-name="T17"></text:span><text:span text:style-name="T1"> znaczenie wielkich rzek dla rozwoju najstarszych cywilizacji</text:span></text:p>
            <text:p text:style-name="P34"><text:span text:style-name="T17"></text:span><text:span text:style-name="T1"> osiągnięcia cywilizacyjne </text:span></text:p>
            <text:p text:style-name="P34"><text:soft-page-break/><text:span text:style-name="T17"></text:span><text:span text:style-name="T1"> zajęcia różnych grup społecznych</text:span></text:p>
            <text:p text:style-name="P34"><text:span text:style-name="T17"></text:span><text:span text:style-name="T1"> Kodeks Hammurabiego</text:span></text:p>
            <text:p text:style-name="P34"><text:span text:style-name="T17"></text:span><text:span text:style-name="T1"> terminy</text:span></text:p>
          </table:table-cell>
          <table:table-cell table:style-name="Tabela1.C5" office:value-type="string">
            <text:p text:style-name="P58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0">cywilizacja</text:span></text:span><text:span text:style-name="A13"><text:span text:style-name="T1">, </text:span></text:span><text:span text:style-name="A13"><text:span text:style-name="T10">kanał nawadniający</text:span></text:span><text:span text:style-name="A13"><text:span text:style-name="T1">, </text:span></text:span><text:span text:style-name="A13"><text:span text:style-name="T10">kodeks</text:span></text:span></text:p>
            <text:p text:style-name="P58"><text:span text:style-name="A14"><text:span text:style-name="T1">– </text:span></text:span><text:span text:style-name="A13"><text:span text:style-name="T1">wyjaśnia, jaką funkcję mogą pełnić rzeki w życiu człowieka</text:span></text:span></text:p>
            <text:p text:style-name="P4"><text:soft-page-break/>– wskazuje na mapie: obszar Mezopotamii</text:p>
            <text:p text:style-name="P34"><text:span text:style-name="T1">– wyjaśnia zasadę </text:span><text:span text:style-name="T10">oko za oko, ząb za ząb</text:span></text:p>
            <text:p text:style-name="P59"/>
          </table:table-cell>
          <table:table-cell table:style-name="Tabela1.D5" table:number-columns-spanned="2" office:value-type="string">
            <text:p text:style-name="P34"><text:span text:style-name="T1">– poprawnie posługuje się terminami: </text:span><text:span text:style-name="T10">cywilizacja</text:span><text:span text:style-name="T1">, </text:span><text:span text:style-name="T10">Mezopotamia</text:span><text:span text:style-name="T1">, </text:span><text:span text:style-name="T10">Bliski Wschód</text:span><text:span text:style-name="T1">, </text:span><text:span text:style-name="T10">Babilonia</text:span><text:span text:style-name="T1">, </text:span><text:span text:style-name="T10">Sumerowie</text:span><text:span text:style-name="T1">, </text:span><text:span text:style-name="T10">kanał nawadniający</text:span><text:span text:style-name="T1">, </text:span><text:span text:style-name="T10">kodeks</text:span><text:span text:style-name="T1">, </text:span><text:span text:style-name="T10">pismo klinowe</text:span><text:span text:style-name="T1">, </text:span><text:span text:style-name="T10">zikkurat</text:span><text:span text:style-name="T1">, </text:span><text:span text:style-name="T10">podatki</text:span></text:p>
            <text:p text:style-name="P4"><text:soft-page-break/>– samodzielnie wskazuje na mapie: obszar Mezopotamii, Tygrys, Eufrat, Ur, Babilon</text:p>
            <text:p text:style-name="P4">– wymienia najważniejsze osiągnięcia cywilizacyjne ludów starożytnej Mezopotamii</text:p>
          </table:table-cell>
          <table:covered-table-cell/>
          <table:table-cell table:style-name="Tabela1.F5" office:value-type="string">
            <text:p text:style-name="P48">– opisuje rolę wielkich rzek w rozwoju rolnictwa, handlu i komunikacji</text:p>
            <text:p text:style-name="P48">– charakteryzuje i podaje przykłady państw-miast z terenu Mezopotamii</text:p>
            <text:p text:style-name="P47"><text:soft-page-break/><text:span text:style-name="A13"><text:span text:style-name="T1">– wyjaśnia znaczenie kodyfikacji prawa w życiu społecznym</text:span></text:span></text:p>
            <text:p text:style-name="P48"/>
          </table:table-cell>
          <table:table-cell table:style-name="Tabela1.G5" office:value-type="string">
            <text:p text:style-name="P50">– objaśnia różnicę między prawem zwyczajowym a skodyfikowanym</text:p>
            <text:p text:style-name="P50">– tłumaczy, w jaki sposób powstawały pierwsze państwa</text:p>
            <text:p text:style-name="P50"/>
            <text:p text:style-name="P48"><text:soft-page-break/></text:p>
          </table:table-cell>
          <table:table-cell table:style-name="Tabela1.H5" office:value-type="string">
            <text:p text:style-name="P47"><text:span text:style-name="A13"><text:span text:style-name="T1">– przedstawia kraje leżące obecnie na obszarze dawnej Mezopotamii </text:span></text:span></text:p>
            <text:p text:style-name="P47"><text:span text:style-name="A13"><text:span text:style-name="T1">– wymienia współczesne przedmioty, których powstanie było </text:span></text:span><text:soft-page-break/><text:span text:style-name="A13"><text:span text:style-name="T1">możliwe dzięki osiągnięciom ludów Mezopotamii</text:span></text:span></text:p>
            <text:p text:style-name="P49"/>
          </table:table-cell>
        </table:table-row>
        <table:table-row table:style-name="Tabela1.6">
          <table:table-cell table:style-name="Tabela1.A6" office:value-type="string">
            <text:p text:style-name="P56">3. W Egipcie</text:p>
            <text:p text:style-name="P4">faraonów</text:p>
          </table:table-cell>
          <table:table-cell table:style-name="Tabela1.B6" office:value-type="string">
            <text:p text:style-name="P34"><text:span text:style-name="T17"></text:span><text:span text:style-name="T1"> Egipt przykład starożytnej cywilizacji</text:span></text:p>
            <text:p text:style-name="P34"><text:span text:style-name="T17"></text:span><text:span text:style-name="T1"> Egipt darem Nilu</text:span></text:p>
            <text:p text:style-name="P34"><text:span text:style-name="T17"></text:span><text:span text:style-name="T1"> osiągnięcia cywilizacji </text:span></text:p>
            <text:p text:style-name="P34"><text:span text:style-name="T17"></text:span><text:span text:style-name="T1"> struktura społeczna</text:span></text:p>
            <text:p text:style-name="P34"><text:span text:style-name="T17"></text:span><text:span text:style-name="T1"> wierzenia Egipcjan jako przykład religii politeistycznej</text:span></text:p>
            <text:p text:style-name="P34"><text:span text:style-name="T17"></text:span><text:span text:style-name="T1"> terminy: </text:span><text:span text:style-name="T10">faraon</text:span><text:span text:style-name="T1">, </text:span><text:span text:style-name="T10">politeizm</text:span><text:span text:style-name="T1">, </text:span><text:span text:style-name="T10">piramidy</text:span><text:span text:style-name="T1">, </text:span><text:span text:style-name="T10">hieroglify</text:span><text:span text:style-name="T1">, </text:span><text:span text:style-name="T10">mumifikacja</text:span><text:span text:style-name="T1">, </text:span><text:span text:style-name="T10">sarkofag</text:span></text:p>
          </table:table-cell>
          <table:table-cell table:style-name="Tabela1.C6" office:value-type="string">
            <text:p text:style-name="P58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1"> piramida</text:span></text:span><text:span text:style-name="A13"><text:span text:style-name="T2">, </text:span></text:span><text:span text:style-name="A13"><text:span text:style-name="T11">faraon</text:span></text:span></text:p>
            <text:p text:style-name="P58"><text:span text:style-name="A14"><text:span text:style-name="T1">– </text:span></text:span><text:span text:style-name="A13"><text:span text:style-name="T1">wskazuje na mapie: Egipt oraz Nil</text:span></text:span></text:p>
            <text:p text:style-name="P58"><text:span text:style-name="A14"><text:span text:style-name="T1">– </text:span></text:span><text:span text:style-name="A13"><text:span text:style-name="T1">opisuje wygląd piramid</text:span></text:span></text:p>
            <text:p text:style-name="P4">– porównuje wygląd hieroglifów i pisma współczesnego</text:p>
          </table:table-cell>
          <table:table-cell table:style-name="Tabela1.D6" table:number-columns-spanned="2" office:value-type="string">
            <text:p text:style-name="P58"><text:span text:style-name="T1">– </text:span><text:span text:style-name="A13"><text:span text:style-name="T1">poprawnie posługuje się terminami: </text:span></text:span><text:span text:style-name="T11">faraon</text:span><text:span text:style-name="T2">, </text:span><text:span text:style-name="T11">politeizm</text:span><text:span text:style-name="T2">,</text:span><text:span text:style-name="T11"> piramidy</text:span><text:span text:style-name="T2">, </text:span><text:span text:style-name="T11">hieroglify</text:span><text:span text:style-name="T2">,</text:span><text:span text:style-name="T11"> mumifikacja</text:span><text:span text:style-name="T2">,</text:span><text:span text:style-name="T11"> sarkofag</text:span></text:p>
            <text:p text:style-name="P4">– wymienia najważniejsze osiągnięcia cywilizacji egipskiej</text:p>
            <text:p text:style-name="P4">– opisuje zakres władzy faraona</text:p>
          </table:table-cell>
          <table:covered-table-cell/>
          <table:table-cell table:style-name="Tabela1.F6" office:value-type="string">
            <text:p text:style-name="P59">– wyjaśnia rolę Nilu w rozwoju cywilizacji egipskiej</text:p>
            <text:p text:style-name="P4">– przedstawia strukturę społeczną Egiptu</text:p>
            <text:p text:style-name="P4">– podaje przykłady bogów i charakteryzuje wierzenia Egipcjan</text:p>
            <text:p text:style-name="P4"/>
          </table:table-cell>
          <table:table-cell table:style-name="Tabela1.G6" office:value-type="string">
            <text:p text:style-name="P4">– wyjaśnia powiązania między wierzeniami Egipcjan a ich osiągnięciami w dziedzinie budownictwa i medycyny</text:p>
            <text:p text:style-name="P17">– opisuje, w jaki sposób wznoszono piramidy</text:p>
            <text:p text:style-name="P4"/>
          </table:table-cell>
          <table:table-cell table:style-name="Tabela1.H6" office:value-type="string">
            <text:p text:style-name="P37"><text:span text:style-name="T1">– </text:span><text:span text:style-name="T7">opisuje etapy pochówku faraonów</text:span></text:p>
            <text:p text:style-name="P19">l</text:p>
          </table:table-cell>
        </table:table-row>
        <table:table-row table:style-name="Tabela1.7">
          <table:table-cell table:style-name="Tabela1.A7" office:value-type="string">
            <text:p text:style-name="P4">4. W starożytnym Izraelu</text:p>
          </table:table-cell>
          <table:table-cell table:style-name="Tabela1.B7" office:value-type="string">
            <text:p text:style-name="P34"><text:span text:style-name="T17"></text:span><text:span text:style-name="T1"> judaizm jako przykład religii monoteistycznej</text:span></text:p>
            <text:p text:style-name="P34"><text:span text:style-name="T17"></text:span><text:span text:style-name="T1"> biblijne dzieje Izraelitów</text:span></text:p>
            <text:p text:style-name="P34"><text:span text:style-name="T17"></text:span><text:span text:style-name="T1"> Dekalog i Tora</text:span></text:p>
            <text:p text:style-name="P34"><text:span text:style-name="T17"></text:span><text:span text:style-name="T1"> postaci biblijne: Abraham, Mojżesz, Dawid, Salomon</text:span></text:p>
            <text:p text:style-name="P34"><text:span text:style-name="T17"></text:span><text:span text:style-name="T1"> terminy: </text:span></text:p>
          </table:table-cell>
          <table:table-cell table:style-name="Tabela1.C7" office:value-type="string">
            <text:p text:style-name="P58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0">Tora</text:span></text:span><text:span text:style-name="A13"><text:span text:style-name="T1">, </text:span></text:span><text:span text:style-name="A13"><text:span text:style-name="T10">Żydzi</text:span></text:span><text:span text:style-name="A13"><text:span text:style-name="T1">, </text:span></text:span><text:span text:style-name="A13"><text:span text:style-name="T10">Dekalog</text:span></text:span></text:p>
            <text:p text:style-name="P4">– wyjaśnia, o czym opowiada Biblia</text:p>
            <text:p text:style-name="P4">– wymienia najważniejsze postaci biblijne związane z dziejami Żydów</text:p>
            <text:p text:style-name="P4"/>
          </table:table-cell>
          <table:table-cell table:style-name="Tabela1.D7" table:number-columns-spanned="2" office:value-type="string">
            <text:p text:style-name="P34"><text:span text:style-name="A14"><text:span text:style-name="T1">– </text:span></text:span><text:span text:style-name="A13"><text:span text:style-name="T1">poprawnie posługuje się terminami: </text:span></text:span><text:span text:style-name="T11">judaizm</text:span><text:span text:style-name="T2">,</text:span><text:span text:style-name="T11"> Tora</text:span><text:span text:style-name="T2">,</text:span><text:span text:style-name="T11"> Jahwe</text:span><text:span text:style-name="T2">, </text:span><text:span text:style-name="T11">Dekalog</text:span><text:span text:style-name="T2">,</text:span><text:span text:style-name="T11"> Mesjasz</text:span><text:span text:style-name="T2">, </text:span><text:span text:style-name="T11">synagoga</text:span><text:span text:style-name="T2">,</text:span><text:span text:style-name="T11"> Mesjasz</text:span><text:span text:style-name="T2">,</text:span><text:span text:style-name="T11"> Ziemia Obiecana</text:span><text:span text:style-name="T2">,</text:span><text:span text:style-name="T11"> Arka Przymierza</text:span><text:span text:style-name="T2">,</text:span><text:span text:style-name="T11"> monoteizm</text:span><text:span text:style-name="T2">,</text:span><text:span text:style-name="T11"> plemię</text:span><text:span text:style-name="T2">,</text:span><text:span text:style-name="T11"> Palestyna</text:span><text:span text:style-name="T2">,</text:span><text:span text:style-name="T11"> prorok, Świątynia Jerozolimska</text:span></text:p>
            <text:p text:style-name="P4">– wskazuje na mapie: Palestynę, Jerozolimę</text:p>
            <text:p text:style-name="P52"><text:span text:style-name="T32">–</text:span><text:span text:style-name="T34"> wyjaśnia różnicę pomiędzy politeizmem a monoteizmem</text:span></text:p>
          </table:table-cell>
          <table:covered-table-cell/>
          <table:table-cell table:style-name="Tabela1.F7" office:value-type="string">
            <text:p text:style-name="P53"/>
            <text:p text:style-name="P54">– charakteryzuje judaizm</text:p>
            <text:p text:style-name="P54">– porównuje wierzenia Egiptu oraz Izraela</text:p>
            <text:p text:style-name="P4"/>
            <text:p text:style-name="P4"/>
          </table:table-cell>
          <table:table-cell table:style-name="Tabela1.G7" office:value-type="string">
            <text:p text:style-name="P18"/>
            <text:p text:style-name="P16">– wskazuje na podobieństwa i różnice pomiędzy judaizmem a chrześcijaństwem</text:p>
            <text:p text:style-name="P5"/>
          </table:table-cell>
          <table:table-cell table:style-name="Tabela1.H7" office:value-type="string">
            <text:p text:style-name="P35"><text:span text:style-name="T1">– wyjaśnia terminy: </text:span><text:span text:style-name="T10">synagoga</text:span><text:span text:style-name="T1">, </text:span><text:span text:style-name="T10">rabin</text:span></text:p>
            <text:p text:style-name="P5">– podaje przykład synagogi we współczesnej Polsce</text:p>
          </table:table-cell>
        </table:table-row>
        <table:table-row table:style-name="Tabela1.8">
          <table:table-cell table:style-name="Tabela1.A8" office:value-type="string">
            <text:p text:style-name="P4">5. Cywilizacje Indii i Chin</text:p>
          </table:table-cell>
          <table:table-cell table:style-name="Tabela1.B8" office:value-type="string">
            <text:p text:style-name="P34"><text:span text:style-name="T17"></text:span><text:span text:style-name="T1"> osiągnięcia cywilizacyjne Dalekiego Wschodu </text:span></text:p>
            <text:p text:style-name="P34"><text:span text:style-name="T17"></text:span><text:span text:style-name="T1"> system kastowy w Indiach</text:span></text:p>
            <text:p text:style-name="P34"><text:soft-page-break/><text:span text:style-name="T17"></text:span><text:span text:style-name="T1"> cywilizacja Doliny Indusu</text:span></text:p>
            <text:p text:style-name="P35"><text:span text:style-name="T17"></text:span><text:span text:style-name="T1"> terminy: </text:span><text:span text:style-name="T10">Daleki Wschód</text:span><text:span text:style-name="T1">, </text:span><text:span text:style-name="T10">Ariowie</text:span><text:span text:style-name="T1">, </text:span><text:span text:style-name="T10">kasta</text:span><text:span text:style-name="T1">, </text:span><text:span text:style-name="T10">hinduizm</text:span><text:span text:style-name="T1">, </text:span><text:span text:style-name="T10">Wielki Mur Chiński</text:span><text:span text:style-name="T1">, </text:span><text:span text:style-name="T10">Jedwabny Szlak</text:span><text:span text:style-name="T1"> </text:span></text:p>
          </table:table-cell>
          <table:table-cell table:style-name="Tabela1.C8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0">Daleki Wschód</text:span></text:span><text:span text:style-name="A13"><text:span text:style-name="T1">, </text:span></text:span><text:span text:style-name="A13"><text:span text:style-name="T10">Wielki Mur Chiński</text:span></text:span></text:p>
            <text:p text:style-name="P34"><text:soft-page-break/><text:span text:style-name="A13"><text:span text:style-name="T1">– </text:span></text:span><text:span text:style-name="T1">wskazuje na mapie: Indie, Chiny</text:span></text:p>
            <text:p text:style-name="P4">– przy pomocy nauczyciele wyjaśnia, dlaczego jedwab i porcelana były towarami poszukiwanymi na Zachodzie</text:p>
          </table:table-cell>
          <table:table-cell table:style-name="Tabela1.D8" table:number-columns-spanned="2" office:value-type="string">
            <text:p text:style-name="P34"><text:span text:style-name="T1">– </text:span><text:span text:style-name="A13"><text:span text:style-name="T1">poprawnie posługuje się terminami: </text:span></text:span><text:span text:style-name="T10">Daleki Wschód</text:span><text:span text:style-name="T1">, </text:span><text:span text:style-name="T10">Ariowie</text:span><text:span text:style-name="T1">, </text:span><text:span text:style-name="T10">kasta</text:span><text:span text:style-name="T1">, </text:span><text:span text:style-name="T10">hinduizm</text:span><text:span text:style-name="T1">, </text:span><text:span text:style-name="T10">Wielki Mur Chiński</text:span><text:span text:style-name="T1">, </text:span><text:span text:style-name="T10">Jedwabny Szlak</text:span></text:p>
            <text:p text:style-name="P52"><text:soft-page-break/>– wymienia osiągnięcia cywilizacji doliny Indusu</text:p>
            <text:p text:style-name="P52">– wymienia osiągnięcia cywilizacji chińskiej</text:p>
            <text:p text:style-name="P52">– wyjaśnia, kiedy narodziło się cesarstwo chińskie</text:p>
          </table:table-cell>
          <table:covered-table-cell/>
          <table:table-cell table:style-name="Tabela1.F8" office:value-type="string">
            <text:p text:style-name="P34"><text:span text:style-name="T1">– </text:span><text:span text:style-name="T7">opisuje system kastowy w Indiach</text:span></text:p>
            <text:p text:style-name="P17">– charakteryzuje wierzenia hinduistyczne</text:p>
            <text:p text:style-name="P4"/>
          </table:table-cell>
          <table:table-cell table:style-name="Tabela1.G8" office:value-type="string">
            <text:p text:style-name="P17">– charakteryzuje rolę Jedwabnego Szlaku w kontaktach między Wschodem a Zachodem</text:p>
            <text:p text:style-name="P17">– przedstawia <text:soft-page-break/>terakotową armię</text:p>
            <text:p text:style-name="P6">jako zabytek kultury chińskiej</text:p>
            <text:p text:style-name="P6">– wymienia i wskazuje na mapie: rzeki: Indus, Huang He, Jangcy</text:p>
          </table:table-cell>
          <table:table-cell table:style-name="Tabela1.H8" office:value-type="string">
            <text:p text:style-name="P17">– charakteryzuje buddyzm </text:p>
            <text:p text:style-name="P17">– opowiada o filozofii Konfucjusza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Default"><text:span text:style-name="T26">6. Od hieroglifów</text:span><text:span text:style-name="T9"> do alfabetu</text:span></text:p>
          </table:table-cell>
          <table:table-cell table:style-name="Tabela1.B9" office:value-type="string">
            <text:p text:style-name="P34"><text:span text:style-name="T17"></text:span><text:span text:style-name="T1"> powstanie pisma i jego znaczenie dla rozwoju cywilizacji</text:span></text:p>
            <text:p text:style-name="P34"><text:span text:style-name="T17"></text:span><text:span text:style-name="T1"> pismo a prehistoria i historia</text:span></text:p>
            <text:p text:style-name="P34"><text:span text:style-name="T17"></text:span><text:span text:style-name="T1"> terminy: </text:span><text:span text:style-name="T10">papirus</text:span><text:span text:style-name="T1">, </text:span><text:span text:style-name="T10">tabliczki gliniane</text:span><text:span text:style-name="T1">, </text:span><text:span text:style-name="T10">pismo obrazkowe</text:span><text:span text:style-name="T1">, </text:span><text:span text:style-name="T10">pismo klinowe</text:span><text:span text:style-name="T1">, </text:span><text:span text:style-name="T10">Fenicjanie</text:span><text:span text:style-name="T1">, </text:span><text:span text:style-name="T10">pismo alfabetyczne</text:span><text:span text:style-name="T1">, </text:span><text:span text:style-name="T10">alfabet łaciński</text:span></text:p>
          </table:table-cell>
          <table:table-cell table:style-name="Tabela1.C9" office:value-type="string">
            <text:p text:style-name="P58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pismo obrazkowe</text:span></text:span><text:span text:style-name="A13"><text:span text:style-name="T2">,</text:span></text:span><text:span text:style-name="A13"><text:span text:style-name="T11"> hieroglify</text:span></text:span><text:span text:style-name="A13"><text:span text:style-name="T2">,</text:span></text:span><text:span text:style-name="A13"><text:span text:style-name="T1"> </text:span></text:span><text:span text:style-name="A13"><text:span text:style-name="T11">alfabet</text:span></text:span><text:span text:style-name="A13"><text:span text:style-name="T1">, </text:span></text:span><text:span text:style-name="A13"><text:span text:style-name="T11">pismo alfabetyczne</text:span></text:span></text:p>
            <text:p text:style-name="P4">– wyjaśnia, do czego służy pismo </text:p>
            <text:p text:style-name="P4">– charakteryzuje polskie pismo jako przykład pisma alfabetycznego</text:p>
            <text:p text:style-name="P4"/>
          </table:table-cell>
          <table:table-cell table:style-name="Tabela1.D9" table:number-columns-spanned="2" office:value-type="string">
            <text:p text:style-name="P34"><text:span text:style-name="A14"><text:span text:style-name="T1">– </text:span></text:span><text:span text:style-name="A13"><text:span text:style-name="T1">poprawnie posługuje się terminami: </text:span></text:span><text:span text:style-name="T11">papirus</text:span><text:span text:style-name="T2">, </text:span><text:span text:style-name="T11">tabliczki gliniane</text:span><text:span text:style-name="T2">,</text:span><text:span text:style-name="T11"> pismo obrazkowe</text:span><text:span text:style-name="T2">, </text:span><text:span text:style-name="T11">pismo klinowe</text:span><text:span text:style-name="T2">,</text:span><text:span text:style-name="T11"> Fenicjanie</text:span><text:span text:style-name="T2">,</text:span><text:span text:style-name="T11"> pismo alfabetyczne</text:span><text:span text:style-name="T10">,</text:span><text:span text:style-name="T1"> </text:span><text:span text:style-name="T11">alfabet łaciński</text:span></text:p>
            <text:p text:style-name="P34"><text:span text:style-name="T1">– </text:span><text:span text:style-name="T7">wyjaśnia, w jaki sposób umiejętność pisania wpłynęła na dalsze osiągnięcia człowieka</text:span><text:span text:style-name="T1"> </text:span></text:p>
            <text:p text:style-name="P4">– porównuje pismo obrazkowe i alfabetyczne</text:p>
            <text:p text:style-name="P17">– omawia przyczyny wynalezienia pisma</text:p>
          </table:table-cell>
          <table:covered-table-cell/>
          <table:table-cell table:style-name="Tabela1.F9" office:value-type="string">
            <text:p text:style-name="P17">– wskazuje różne przykłady sposobów porozumiewania się między ludźmi i przekazywania doświadczeń</text:p>
            <text:p text:style-name="P17">– przyporządkowuje różne rodzaje pisma do cywilizacji, które je stworzyły</text:p>
            <text:p text:style-name="P17">– wymienia przykłady materiałów pisarskich stosowanych w przeszłości </text:p>
            <text:p text:style-name="P4"/>
          </table:table-cell>
          <table:table-cell table:style-name="Tabela1.G9" office:value-type="string">
            <text:p text:style-name="P20"/>
            <text:p text:style-name="P6">– wyjaśnia, jakie były trudności z odczytywaniem pisma obrazkowego</text:p>
          </table:table-cell>
          <table:table-cell table:style-name="Tabela1.H9" office:value-type="string">
            <text:p text:style-name="P17">– podaje przykłady narodów, które posługują się pismem sięgającym tradycją do pisma greckiego oraz do łaciny</text:p>
            <text:p text:style-name="P17">– opowiada o przykładach alternatywnych języków umownych (alfabet Morse’a, język migowy)</text:p>
            <text:p text:style-name="P7"/>
          </table:table-cell>
        </table:table-row>
        <table:table-row table:style-name="Tabela1.10">
          <table:table-cell table:style-name="Tabela1.A10" office:value-type="string">
            <text:p text:style-name="P57">* Tajemnice sprzed wieków – Jak odczytano pismo Egipcjan?</text:p>
          </table:table-cell>
          <table:table-cell table:style-name="Tabela1.B10" office:value-type="string">
            <text:p text:style-name="P34"><text:span text:style-name="T17"></text:span><text:span text:style-name="T1"> wyprawa Napoleona do Egiptu</text:span></text:p>
            <text:p text:style-name="P34"><text:span text:style-name="T17"></text:span><text:span text:style-name="T1"> hieroglify – litery czy słowa? </text:span></text:p>
            <text:p text:style-name="P34"><text:span text:style-name="T17"></text:span><text:span text:style-name="T1"> postaci: Jean F. Champollion</text:span></text:p>
            <text:p text:style-name="P31"/>
          </table:table-cell>
          <table:table-cell table:style-name="Tabela1.C10" office:value-type="string">
            <text:p text:style-name="P58"><text:span text:style-name="A14"><text:span text:style-name="T1">– przy pomocy nauczyciela wyjaśnia, dlaczego po wielu stuleciach ludzie nie potrafili odczytać hieroglifów</text:span></text:span></text:p>
          </table:table-cell>
          <table:table-cell table:style-name="Tabela1.D10" table:number-columns-spanned="2" office:value-type="string">
            <text:p text:style-name="P58"><text:span text:style-name="A14"><text:span text:style-name="T1">– wyjaśnia, na czym polegały trudności w odczytaniu hieroglifów </text:span></text:span></text:p>
          </table:table-cell>
          <table:covered-table-cell/>
          <table:table-cell table:style-name="Tabela1.F10" office:value-type="string">
            <text:p text:style-name="P58"><text:span text:style-name="A14"><text:span text:style-name="T1">– charakteryzuje i przedstawia znaczenie Kamienia z Rosetty</text:span></text:span></text:p>
            <text:p text:style-name="Pa11"><text:span text:style-name="T1">– wyjaśnia, jak udało się odczytać hieroglify</text:span><text:span text:style-name="A14"><text:span text:style-name="T1"> </text:span></text:span></text:p>
          </table:table-cell>
          <table:table-cell table:style-name="Tabela1.G10" office:value-type="string">
            <text:p text:style-name="P34"><text:span text:style-name="A14"><text:span text:style-name="T1">– przedstawia postać oraz dokonania Jeana F. Champolliona</text:span></text:span></text:p>
          </table:table-cell>
          <table:table-cell table:style-name="Tabela1.H10" office:value-type="string">
            <text:p text:style-name="Pa11"><text:span text:style-name="A14"><text:span text:style-name="T1">– wyjaśnia, jaki był wpływ wyprawy Napoleona do Egiptu oraz odczytania hieroglifów na pojawienie się egiptologii</text:span></text:span></text:p>
          </table:table-cell>
        </table:table-row>
        <table:table-row table:style-name="Tabela1.2">
          <table:table-cell table:style-name="Tabela1.A11" table:number-columns-spanned="8" office:value-type="string">
            <text:p text:style-name="P22">Rozdział 2. Starożytna Gre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4">1. Demokratyczne Ateny</text:p>
          </table:table-cell>
          <table:table-cell table:style-name="Tabela1.B12" office:value-type="string">
            <text:p text:style-name="P34"><text:span text:style-name="T17"></text:span><text:span text:style-name="T1"> warunki naturalne Grecji </text:span></text:p>
            <text:p text:style-name="P34"><text:span text:style-name="T17"></text:span><text:span text:style-name="T1"> życie w greckiej polis</text:span></text:p>
            <text:p text:style-name="P34"><text:span text:style-name="T17"></text:span><text:span text:style-name="T1"> cechy charakterystyczne demokracji ateńskiej</text:span></text:p>
            <text:p text:style-name="P34"><text:soft-page-break/><text:span text:style-name="T17"></text:span><text:span text:style-name="T1"> Perykles – najwybitniejszy przywódca demokratycznych Aten</text:span></text:p>
            <text:p text:style-name="P34"><text:span text:style-name="T17"></text:span><text:span text:style-name="T1"> terminy</text:span></text:p>
          </table:table-cell>
          <table:table-cell table:style-name="Tabela1.C12" office:value-type="string">
            <text:p text:style-name="P58"><text:span text:style-name="A14"><text:span text:style-name="T1">– </text:span></text:span><text:span text:style-name="A13"><text:span text:style-name="T1">przy pomocy nauczyciela posługuje się terminami: </text:span></text:span><text:span text:style-name="T11">demokracja</text:span><text:span text:style-name="T2">,</text:span><text:span text:style-name="T11"> zgromadzenie ludowe</text:span></text:p>
            <text:p text:style-name="P34"><text:span text:style-name="T1">– przy pomocy nauczyciela opisuje </text:span><text:soft-page-break/><text:span text:style-name="T1">wygląd greckiego polis i życie w nim na przykładzie Aten </text:span></text:p>
          </table:table-cell>
          <table:table-cell table:style-name="Tabela1.D12" office:value-type="string">
            <text:p text:style-name="P58"><text:span text:style-name="A14"><text:span text:style-name="T1">– poprawnie </text:span></text:span><text:span text:style-name="A13"><text:span text:style-name="T1">posługuje się terminami: </text:span></text:span><text:span text:style-name="T11">Hellada</text:span><text:span text:style-name="T2">,</text:span><text:span text:style-name="T11"> Hellenowie</text:span><text:span text:style-name="T2">,</text:span><text:span text:style-name="T11"> polis</text:span><text:span text:style-name="T2">, </text:span><text:span text:style-name="T11">demokracja</text:span><text:span text:style-name="T2">,</text:span><text:span text:style-name="T11"> zgromadzenie ludowe</text:span><text:span text:style-name="T2">,</text:span><text:span text:style-name="T11"> akropol</text:span><text:span text:style-name="T2">,</text:span><text:span text:style-name="T11"> agora</text:span></text:p>
            <text:p text:style-name="P4"><text:soft-page-break/>– wskazuje na mapie: Grecję, Ateny</text:p>
            <text:p text:style-name="P34"><text:span text:style-name="T1">– </text:span><text:span text:style-name="T7">wyjaśnia znaczenie terminu </text:span><text:span text:style-name="T12">demokracja </text:span><text:span text:style-name="T7">i charakteryzuje demokrację ateńską</text:span></text:p>
          </table:table-cell>
          <table:table-cell table:style-name="Tabela1.E12" table:number-columns-spanned="2" office:value-type="string">
            <text:p text:style-name="P4">– wyjaśnia wpływ warunków naturalnych Grecji na zajęcia ludności oraz sytuację polityczną (podział na polis)</text:p>
            <text:p text:style-name="P4">– wyjaśnia, kim był <text:soft-page-break/>Perykles</text:p>
            <text:p text:style-name="P4">– opisuje, kto posiadał prawa polityczne w Atenach</text:p>
          </table:table-cell>
          <table:covered-table-cell/>
          <table:table-cell table:style-name="Tabela1.G12" office:value-type="string">
            <text:p text:style-name="P17">– wskazuje podobieństwa i różnice między demokracją ateńską a współczesną demokracją parlamentarną</text:p>
            <text:p text:style-name="P6"><text:soft-page-break/></text:p>
          </table:table-cell>
          <table:table-cell table:style-name="Tabela1.H12" office:value-type="string">
            <text:p text:style-name="P17">– wyjaśnia, w jaki sposób kultura grecka rozprzestrzeniła się w basenie Morza Śródziemnego</text:p>
            <text:p text:style-name="P7"/>
          </table:table-cell>
        </table:table-row>
        <table:table-row table:style-name="Tabela1.13">
          <table:table-cell table:style-name="Tabela1.A13" office:value-type="string">
            <text:p text:style-name="P4">*2. Sparta i wojny z Persami</text:p>
          </table:table-cell>
          <table:table-cell table:style-name="Tabela1.B13" office:value-type="string">
            <text:p text:style-name="P34"><text:span text:style-name="T17"></text:span><text:span text:style-name="T1"> ustrój i społeczeństwo starożytnej Sparty</text:span></text:p>
            <text:p text:style-name="P34"><text:span text:style-name="T17"></text:span><text:span text:style-name="T1"> cechy i etapy wychowania spartańskiego</text:span></text:p>
            <text:p text:style-name="P34"><text:span text:style-name="T17"></text:span><text:span text:style-name="T1"> powstanie i rozwój imperium perskiego</text:span></text:p>
            <text:p text:style-name="P34"><text:span text:style-name="T17"></text:span><text:span text:style-name="T1"> wojny grecko-perskie</text:span></text:p>
            <text:p text:style-name="P34"><text:span text:style-name="T17"></text:span><text:span text:style-name="T1"> terminy: </text:span><text:span text:style-name="T10">Persowie</text:span><text:span text:style-name="T1">, </text:span><text:span text:style-name="T11">danina</text:span><text:span text:style-name="T2">,</text:span><text:span text:style-name="T11"> sojusz</text:span><text:span text:style-name="T2">, </text:span><text:span text:style-name="T11">hoplita</text:span><text:span text:style-name="T2">,</text:span><text:span text:style-name="T11"> falanga</text:span></text:p>
            <text:p text:style-name="P34"><text:span text:style-name="T17"></text:span><text:span text:style-name="T1"> wydarzenia</text:span></text:p>
          </table:table-cell>
          <table:table-cell table:style-name="Tabela1.C13" office:value-type="string">
            <text:p text:style-name="P58"><text:span text:style-name="A14"><text:span text:style-name="T1">– </text:span></text:span><text:span text:style-name="A13"><text:span text:style-name="T1">przy pomocy nauczyciela posługuje się terminami: </text:span></text:span><text:span text:style-name="T11">danina</text:span><text:span text:style-name="T2">,</text:span><text:span text:style-name="T11"> sojusz</text:span></text:p>
            <text:p text:style-name="P4">– przy pomocy nauczyciela przedstawia cele i charakter wychowania spartańskiego</text:p>
          </table:table-cell>
          <table:table-cell table:style-name="Tabela1.D13" office:value-type="string">
            <text:p text:style-name="P58"><text:span text:style-name="A14"><text:span text:style-name="T1">– poprawnie </text:span></text:span><text:span text:style-name="A13"><text:span text:style-name="T1">posługuje się terminami: </text:span></text:span><text:span text:style-name="T11">danina</text:span><text:span text:style-name="T2">,</text:span><text:span text:style-name="T11"> sojusz</text:span><text:span text:style-name="T2">,</text:span><text:span text:style-name="T11"> hoplita</text:span><text:span text:style-name="T2">, </text:span><text:span text:style-name="T11">falanga</text:span></text:p>
            <text:p text:style-name="P4">– przedstawia cele i charakter wychowania spartańskiego</text:p>
            <text:p text:style-name="P4">– wyjaśnia, dlaczego Spartan uważano za najlepszych wojowników greckich</text:p>
            <text:p text:style-name="P17">– wskazuje na mapie: Spartę, Persję</text:p>
            <text:p text:style-name="P17">– wyjaśnia, kim byli Dariusz, Kserkses i Leonidas</text:p>
          </table:table-cell>
          <table:table-cell table:style-name="Tabela1.E13" table:number-columns-spanned="2" office:value-type="string">
            <text:p text:style-name="P36"><text:span text:style-name="T1">– </text:span><text:span text:style-name="T7">charakteryzuje ustrój i społeczeństwo starożytnej Sparty</text:span></text:p>
            <text:p text:style-name="P34"><text:span text:style-name="T1">– posługuje się wyrażeniami: </text:span><text:span text:style-name="T10">spartańskie warunki</text:span><text:span text:style-name="T1">,</text:span><text:span text:style-name="T10"> mówić lakonicznie</text:span></text:p>
            <text:p text:style-name="P17">– wyjaśnia przyczyny i opisuje przebieg wojen grecko-perskich</text:p>
            <text:p text:style-name="P17">– wskazuje na mapie: Maraton, Termopile, Salaminę</text:p>
            <text:p text:style-name="P17">– zaznacza na osi czasu daty: 490 r. p.n.e., 480 r. p.n.e.</text:p>
          </table:table-cell>
          <table:covered-table-cell/>
          <table:table-cell table:style-name="Tabela1.G13" office:value-type="string">
            <text:p text:style-name="P17">– opisuje, w jaki sposób walczyli starożytni Grecy </text:p>
            <text:p text:style-name="P17">– wyjaśnia genezę biegów maratońskich</text:p>
            <text:p text:style-name="P36"><text:span text:style-name="T7">– tłumaczy znaczenie zwrotu: </text:span><text:span text:style-name="T12">wrócić z tarczą lub na tarczy</text:span></text:p>
            <text:p text:style-name="P4"/>
          </table:table-cell>
          <table:table-cell table:style-name="Tabela1.H13" office:value-type="string">
            <text:p text:style-name="P17">– porównuje ustroje Aten i Sparty</text:p>
            <text:p text:style-name="P17">– opisuje przebieg bitwy pod Termopilami i ocenia postać króla Leonidasa</text:p>
            <text:p text:style-name="P7"/>
          </table:table-cell>
        </table:table-row>
        <table:table-row table:style-name="Tabela1.14">
          <table:table-cell table:style-name="Tabela1.A14" office:value-type="string">
            <text:p text:style-name="P4">3. Bogowie i mity</text:p>
          </table:table-cell>
          <table:table-cell table:style-name="Tabela1.B14" office:value-type="string">
            <text:p text:style-name="P34"><text:span text:style-name="T17"></text:span><text:span text:style-name="T1"> wierzenia starożytnych Greków</text:span></text:p>
            <text:p text:style-name="P34"><text:span text:style-name="T17"></text:span><text:span text:style-name="T1"> mity greckie</text:span></text:p>
            <text:p text:style-name="P34"><text:span text:style-name="T19"></text:span><text:span text:style-name="T14"> najważniejsi greccy bogowie: Zeus, Hera, Posejdon, Afrodyta, Atena, Hades, Hefajstos, Ares, Apollo, Hermes</text:span></text:p>
            <text:p text:style-name="P34"><text:span text:style-name="T17"></text:span><text:span text:style-name="T1"> Homer i jego dzieła – </text:span><text:span text:style-name="T10">Iliada</text:span><text:span text:style-name="T1"> i </text:span><text:span text:style-name="T10">Odyseja</text:span></text:p>
            <text:p text:style-name="P34"><text:span text:style-name="T20"></text:span><text:span text:style-name="T15"> terminy: </text:span></text:p>
          </table:table-cell>
          <table:table-cell table:style-name="Tabela1.C14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1">mity</text:span><text:span text:style-name="T2">,</text:span><text:span text:style-name="T11"> heros</text:span></text:p>
            <text:p text:style-name="P4">– przy pomocy nauczyciela charakteryzuje najważniejszych bogów greckich</text:p>
          </table:table-cell>
          <table:table-cell table:style-name="Tabela1.D14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1">Olimp</text:span><text:span text:style-name="T2">,</text:span><text:span text:style-name="T11"> mity</text:span><text:span text:style-name="T2">, </text:span><text:span text:style-name="T11">heros</text:span><text:span text:style-name="T2">,</text:span><text:span text:style-name="T11"> Partenon</text:span><text:span text:style-name="T2">, </text:span><text:span text:style-name="T11">Herakles</text:span><text:span text:style-name="T2">,</text:span><text:span text:style-name="T11"> Achilles</text:span><text:span text:style-name="T2">,</text:span><text:span text:style-name="T11"> Odyseusz</text:span><text:span text:style-name="T2">,</text:span><text:span text:style-name="T11"> koń trojański</text:span><text:span text:style-name="T1"> </text:span></text:p>
            <text:p text:style-name="P4">– przedstawia wierzenia starożytnych Greków</text:p>
            <text:p text:style-name="P34"><text:span text:style-name="T1">– </text:span><text:span text:style-name="T7">wskazuje na mapie: górę Olimp, Troję</text:span></text:p>
            <text:p text:style-name="P15">– wyjaśnia, kim był Homer</text:p>
          </table:table-cell>
          <table:table-cell table:style-name="Tabela1.E14" table:number-columns-spanned="2" office:value-type="string">
            <text:p text:style-name="P4">– charakteryzuje najważniejszych bogów greckich: opisuje ich atrybuty i dziedziny życia, którym patronowali</text:p>
            <text:p text:style-name="P17">– omawia różne mity greckie </text:p>
            <text:p text:style-name="P34"><text:span text:style-name="T1">– </text:span><text:span text:style-name="T7">przedstawia treść </text:span><text:span text:style-name="T12">Iliady</text:span><text:span text:style-name="T7"> i </text:span><text:span text:style-name="T12">Odysei</text:span></text:p>
            <text:p text:style-name="P34"><text:span text:style-name="T1">– wyjaśnia współczesne rozumienie wyrażenia: </text:span><text:span text:style-name="T10">koń trojański</text:span></text:p>
          </table:table-cell>
          <table:covered-table-cell/>
          <table:table-cell table:style-name="Tabela1.G14" office:value-type="string">
            <text:p text:style-name="P4">– opisuje wybrane miejsca kultu starożytnych Greków</text:p>
            <text:p text:style-name="P6">– omawia znaczenie wyroczni w życiu starożytnych Greków</text:p>
          </table:table-cell>
          <table:table-cell table:style-name="Tabela1.H14" office:value-type="string">
            <text:p text:style-name="P36"><text:span text:style-name="T1">– </text:span><text:span text:style-name="T7">wyjaśnia nawiązujące do mitologii związki frazeologiczne (frazeologizmy mitologiczne): </text:span><text:span text:style-name="T11">objęcia Morfeusza</text:span><text:span text:style-name="T2">,</text:span><text:span text:style-name="T1"> </text:span><text:span text:style-name="T11">stajnia Augiasza</text:span><text:span text:style-name="T1">, </text:span><text:span text:style-name="T11">syzyfowa praca</text:span><text:span text:style-name="T1">, </text:span><text:span text:style-name="T11">męki Tantala</text:span><text:span text:style-name="T1">, </text:span><text:span text:style-name="T11">nić Ariadny</text:span></text:p>
            <text:p text:style-name="P17">– opisuje archeologiczne poszukiwania mitycznej Troi</text:p>
            <text:p text:style-name="P6"/>
          </table:table-cell>
        </table:table-row>
        <table:table-row table:style-name="Tabela1.4">
          <table:table-cell table:style-name="Tabela1.A15" office:value-type="string">
            <text:p text:style-name="P4">4. Kultura starożytnej Grecji</text:p>
          </table:table-cell>
          <table:table-cell table:style-name="Tabela1.B15" office:value-type="string">
            <text:p text:style-name="Default"><text:span text:style-name="T24"></text:span><text:span text:style-name="T26"> wspólne elementy w kulturze greckich polis</text:span></text:p>
            <text:p text:style-name="Default"><text:soft-page-break/><text:span text:style-name="T24"></text:span><text:span text:style-name="T26"> najważniejsze dokonania sztuki greckiej</text:span></text:p>
            <text:p text:style-name="Default"><text:span text:style-name="T24"></text:span><text:span text:style-name="T26"> narodziny teatru greckiego</text:span></text:p>
            <text:p text:style-name="Default"><text:span text:style-name="T24"></text:span><text:span text:style-name="T26"> znaczenie filozofii w starożytnej Grecji i najwybitniejsi filozofowie</text:span></text:p>
            <text:p text:style-name="Default"><text:span text:style-name="T24"></text:span><text:span text:style-name="T26"> grecka matematyka i medycyna </text:span></text:p>
            <text:p text:style-name="Default"><text:span text:style-name="T24"></text:span><text:span text:style-name="T26"> rola sportu w życiu starożytnych Greków</text:span></text:p>
            <text:p text:style-name="Default"><text:span text:style-name="T17"></text:span><text:span text:style-name="T9"> terminy</text:span></text:p>
          </table:table-cell>
          <table:table-cell table:style-name="Tabela1.C15" office:value-type="string">
            <text:p text:style-name="Pa11"><text:span text:style-name="A14"><text:span text:style-name="T1">– </text:span></text:span><text:span text:style-name="A13"><text:span text:style-name="T1">przy pomocy nauczyciela posługuje się terminami: </text:span></text:span><text:span text:style-name="T11">amfiteatr</text:span><text:span text:style-name="T2">, </text:span><text:soft-page-break/><text:span text:style-name="T11">igrzyska</text:span><text:span text:style-name="T2">, </text:span><text:span text:style-name="T11">olimpiada</text:span><text:span text:style-name="T2">, </text:span><text:span text:style-name="T11">stadion</text:span></text:p>
            <text:p text:style-name="No_20_Spacing">– opisuje rolę sportu w codziennym życiu</text:p>
            <text:p text:style-name="P2">– przy pomocy nauczyciela opisuje, jak narodził się teatr grecki i jakie było jego znaczenie dla Hellenów</text:p>
            <text:p text:style-name="P4"/>
          </table:table-cell>
          <table:table-cell table:style-name="Tabela1.D15" office:value-type="string">
            <text:p text:style-name="Pa11"><text:span text:style-name="A14"><text:span text:style-name="T1">– poprawnie </text:span></text:span><text:span text:style-name="A13"><text:span text:style-name="T1">posługuje się terminami:</text:span></text:span><text:span text:style-name="T11"> Wielkie Dionizje</text:span><text:span text:style-name="T2">,</text:span><text:span text:style-name="T11"> amfiteatr</text:span><text:span text:style-name="T2">,</text:span><text:span text:style-name="T11"> </text:span><text:soft-page-break/><text:span text:style-name="T11">tragedia</text:span><text:span text:style-name="T2">,</text:span><text:span text:style-name="T11"> komedia</text:span><text:span text:style-name="T2">,</text:span><text:span text:style-name="T11"> filozofia</text:span><text:span text:style-name="T2">,</text:span><text:span text:style-name="T11"> igrzyska, olimpiada</text:span><text:span text:style-name="T2">, </text:span><text:span text:style-name="T11">Olimpia</text:span><text:span text:style-name="T2">,</text:span><text:span text:style-name="T11"> stadion</text:span><text:span text:style-name="T2">, </text:span><text:span text:style-name="T11">pięciobój olimpijski</text:span></text:p>
            <text:p text:style-name="P34"><text:span text:style-name="T1">– </text:span><text:span text:style-name="T7">wskazuje różne dziedziny kultury i sztuki rozwijane w starożytnej Grecji</text:span></text:p>
            <text:p text:style-name="P17">– opisuje charakter antycznych igrzysk sportowych</text:p>
            <text:p text:style-name="P4"/>
          </table:table-cell>
          <table:table-cell table:style-name="Tabela1.E15" table:number-columns-spanned="2" office:value-type="string">
            <text:p text:style-name="P15">– opisuje charakter i cele antycznego teatru</text:p>
            <text:p text:style-name="P15">– przedstawia dokonania nauki greckiej</text:p>
            <text:p text:style-name="P15"><text:soft-page-break/>– objaśnia, czym jest filozofia, i przedstawia jej najwybitniejszych przedstawicieli</text:p>
            <text:p text:style-name="P15">– wyjaśnia, kim byli: Fidiasz, Myron, Sofokles, Pitagoras, Tales z Miletu, Sokrates, Platon, Arystoteles</text:p>
            <text:p text:style-name="P17">– zaznacza na osi czasu datę: 776 r. p.n.e.</text:p>
            <text:p text:style-name="P4"/>
          </table:table-cell>
          <table:covered-table-cell/>
          <table:table-cell table:style-name="Tabela1.G15" office:value-type="string">
            <text:p text:style-name="P15">– przedstawia współczesną tradycję igrzysk olimpijskich</text:p>
            <text:p text:style-name="P15">– porównuje igrzyska <text:soft-page-break/>antyczne ze współczesnymi</text:p>
            <text:p text:style-name="P4"/>
          </table:table-cell>
          <table:table-cell table:style-name="Tabela1.H15" office:value-type="string">
            <text:p text:style-name="P17">– charakteryzuje rolę kultury w życiu społecznym</text:p>
            <text:p text:style-name="P15">– przybliża postać <text:soft-page-break/>i dokonania Archimedesa</text:p>
            <text:p text:style-name="P7">– podaje przykłady wpływu dokonań starożytnych Greków na współczesną kulturę i naukę</text:p>
          </table:table-cell>
        </table:table-row>
        <table:table-row table:style-name="Tabela1.16">
          <table:table-cell table:style-name="Tabela1.A16" office:value-type="string">
            <text:p text:style-name="P4">*5. Imperium Aleksandra Wielkiego</text:p>
          </table:table-cell>
          <table:table-cell table:style-name="Tabela1.B16" office:value-type="string">
            <text:p text:style-name="P34"><text:span text:style-name="T17"></text:span><text:span text:style-name="T1"> podboje Aleksandra Wielkiego</text:span></text:p>
            <text:p text:style-name="P34"><text:span text:style-name="T17"></text:span><text:span text:style-name="T1"> wojna z Persją (bitwy nad rzeczką Granik, pod Issos i pod Gaugamelą)</text:span></text:p>
            <text:p text:style-name="P34"><text:span text:style-name="T17"></text:span><text:span text:style-name="T1"> wyprawa Aleksandra do Indii</text:span></text:p>
            <text:p text:style-name="P34"><text:span text:style-name="T17"></text:span><text:span text:style-name="T1"> kulturowe skutki podbojów Aleksandra Wielkiego</text:span></text:p>
            <text:p text:style-name="P51"><text:span text:style-name="T17"></text:span><text:span text:style-name="T1"> terminy</text:span></text:p>
          </table:table-cell>
          <table:table-cell table:style-name="Tabela1.C16" office:value-type="string">
            <text:p text:style-name="P36"><text:span text:style-name="A14"><text:span text:style-name="T1">– </text:span></text:span><text:span text:style-name="A13"><text:span text:style-name="T1">przy pomocy nauczyciela posługuje się terminem:</text:span></text:span><text:span text:style-name="T13"> imperium</text:span></text:p>
            <text:p text:style-name="P17">– uzasadnia, dlaczego Aleksandra nazwano „Wielkim”</text:p>
            <text:p text:style-name="P6">– określa, na jakim obszarze toczyły się opisywane wydarzenia</text:p>
            <text:p text:style-name="P2"/>
          </table:table-cell>
          <table:table-cell table:style-name="Tabela1.D16" office:value-type="string">
            <text:p text:style-name="P36"><text:span text:style-name="A14"><text:span text:style-name="T1">– poprawnie </text:span></text:span><text:span text:style-name="A13"><text:span text:style-name="T1">posługuje się terminami: </text:span></text:span><text:span text:style-name="T13">imperium</text:span><text:span text:style-name="T8">,</text:span><text:span text:style-name="T13"> węzeł gordyjski</text:span><text:span text:style-name="T8">, </text:span><text:span text:style-name="T13">hellenizacja</text:span></text:p>
            <text:p text:style-name="P17">– wskazuje na mapie: Macedonię, Persję, Indie i Aleksandrię w Egipcie</text:p>
            <text:p text:style-name="P17">– opisuje przebieg kampanii perskiej Aleksandra Macedońskiego</text:p>
            <text:p text:style-name="P17">– opisuje dokonania Filipa II i Aleksandra Macedońskiego (Wielkiego)</text:p>
          </table:table-cell>
          <table:table-cell table:style-name="Tabela1.E16" table:number-columns-spanned="2" office:value-type="string">
            <text:p text:style-name="P17">– wyjaśnia charakter kultury hellenistycznej</text:p>
            <text:p text:style-name="P17">– przedstawia skutki podbojów Aleksandra</text:p>
            <text:p text:style-name="P17">– zaznacza na osi czasu daty: 333 r. p.n.e., 331 r. p.n.e.</text:p>
            <text:p text:style-name="P36"><text:span text:style-name="T7">– posługuje się terminami: </text:span><text:span text:style-name="T12">falanga macedońska</text:span><text:span text:style-name="T7">, </text:span><text:span text:style-name="T12">kultura hellenistyczna</text:span></text:p>
            <text:p text:style-name="P6"/>
          </table:table-cell>
          <table:covered-table-cell/>
          <table:table-cell table:style-name="Tabela1.G16" office:value-type="string">
            <text:p text:style-name="P17">– omawia znaczenie Biblioteki Aleksandryjskiej</text:p>
            <text:p text:style-name="P17">– charakteryzuje sposób walki wojsk Aleksandra Macedońskiego</text:p>
            <text:p text:style-name="P17"/>
            <text:p text:style-name="P4"/>
          </table:table-cell>
          <table:table-cell table:style-name="Tabela1.H16" office:value-type="string">
            <text:p text:style-name="P17">– przedstawia siedem cudów świata</text:p>
            <text:p text:style-name="P17">– wymienia państwa, które leżą dziś na terenach podbitych przez Aleksandra Wielkiego </text:p>
            <text:p text:style-name="P7"/>
          </table:table-cell>
        </table:table-row>
        <table:table-row table:style-name="Tabela1.17">
          <table:table-cell table:style-name="Tabela1.A17" office:value-type="string">
            <text:p text:style-name="P4">* Tajemnice sprzed wieków – Jak wyglądała latarnia morska na Faros?</text:p>
          </table:table-cell>
          <table:table-cell table:style-name="Tabela1.B17" office:value-type="string">
            <text:p text:style-name="P35"><text:span text:style-name="T17"></text:span><text:span text:style-name="T1"> </text:span><text:span text:style-name="T7">siedem cudów świata</text:span></text:p>
            <text:p text:style-name="P35"><text:span text:style-name="T18"></text:span><text:span text:style-name="T7"> konstrukcja latarni morskiej na Faros</text:span></text:p>
          </table:table-cell>
          <table:table-cell table:style-name="Tabela1.C17" office:value-type="string">
            <text:p text:style-name="P2">– wyjaśnia, dlaczego w przeszłości ludzie mieli problem ze wznoszeniem wysokich budowli</text:p>
          </table:table-cell>
          <table:table-cell table:style-name="Tabela1.D17" office:value-type="string">
            <text:p text:style-name="P2">– przedstawia, w jaki sposób działała latarnia w starożytności</text:p>
          </table:table-cell>
          <table:table-cell table:style-name="Tabela1.E17" table:number-columns-spanned="2" office:value-type="string">
            <text:p text:style-name="P4">– opisuje losy latarni na Faros</text:p>
          </table:table-cell>
          <table:covered-table-cell/>
          <table:table-cell table:style-name="Tabela1.G17" office:value-type="string">
            <text:p text:style-name="P17">– charakteryzuje siedem cudów świata</text:p>
          </table:table-cell>
          <table:table-cell table:style-name="Tabela1.H17" office:value-type="string">
            <text:p text:style-name="P17">– omawia inny wybrany obiekt z listy siedmiu cudów świata starożytnego </text:p>
          </table:table-cell>
        </table:table-row>
        <table:table-row table:style-name="Tabela1.2">
          <table:table-cell table:style-name="Tabela1.A18" table:number-columns-spanned="8" office:value-type="string">
            <text:p text:style-name="P27">Rozdział III. Starożytny Rz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9" office:value-type="string">
            <text:p text:style-name="P4">1. Ustrój <text:soft-page-break/>starożytnego Rzymu</text:p>
          </table:table-cell>
          <table:table-cell table:style-name="Tabela1.B19" office:value-type="string">
            <text:p text:style-name="P34"><text:span text:style-name="T17"></text:span><text:span text:style-name="T1"> legendarne początki </text:span><text:soft-page-break/><text:span text:style-name="T1">państwa rzymskiego </text:span></text:p>
            <text:p text:style-name="P34"><text:span text:style-name="T17"></text:span><text:span text:style-name="T1"> zasady ustrojowe republiki rzymskiej</text:span></text:p>
            <text:p text:style-name="P34"><text:span text:style-name="T17"></text:span><text:span text:style-name="T1"> społeczeństwo starożytnego Rzymu</text:span></text:p>
            <text:p text:style-name="P34"><text:span text:style-name="T17"></text:span><text:span text:style-name="T1"> dokonania Gajusza Juliusza Cezara</text:span></text:p>
            <text:p text:style-name="P34"><text:span text:style-name="T17"></text:span><text:span text:style-name="T1"> upadek republiki</text:span></text:p>
            <text:p text:style-name="P34"><text:span text:style-name="T17"></text:span><text:span text:style-name="T1"> powstanie cesarstwa rzymskiego </text:span></text:p>
            <text:p text:style-name="P34"><text:span text:style-name="T17"></text:span><text:span text:style-name="T1"> terminy</text:span></text:p>
          </table:table-cell>
          <table:table-cell table:style-name="Tabela1.C19" office:value-type="string">
            <text:p text:style-name="P58"><text:span text:style-name="A14"><text:span text:style-name="T1">– </text:span></text:span><text:span text:style-name="A13"><text:span text:style-name="T1">przy pomocy </text:span></text:span><text:soft-page-break/><text:span text:style-name="A13"><text:span text:style-name="T1">nauczyciela posługuje się terminami: </text:span></text:span><text:span text:style-name="T11">dyktator</text:span><text:span text:style-name="T2">, </text:span><text:span text:style-name="T11">cesarz</text:span></text:p>
            <text:p text:style-name="P4">– wskazuje na mapie: Rzym</text:p>
            <text:p text:style-name="P4">– przy pomocy nauczyciela wyjaśnia, dlaczego symbolem Rzymu została wilczyca</text:p>
            <text:p text:style-name="P4"/>
          </table:table-cell>
          <table:table-cell table:style-name="Tabela1.D19" office:value-type="string">
            <text:p text:style-name="P58"><text:span text:style-name="A14"><text:span text:style-name="T1">– poprawnie </text:span></text:span><text:span text:style-name="A13"><text:span text:style-name="T1">posługuje </text:span></text:span><text:soft-page-break/><text:span text:style-name="A13"><text:span text:style-name="T1">się terminami: </text:span></text:span><text:span text:style-name="T11">Italia</text:span><text:span text:style-name="T2">,</text:span><text:span text:style-name="T11"> monarchia</text:span><text:span text:style-name="T2">,</text:span><text:span text:style-name="T11"> republika</text:span><text:span text:style-name="T2">,</text:span><text:span text:style-name="T11"> senat</text:span><text:span text:style-name="T2">,</text:span><text:span text:style-name="T11"> patrycjusze</text:span><text:span text:style-name="T2">, </text:span><text:span text:style-name="T11">plebejusze</text:span><text:span text:style-name="T2">, </text:span><text:span text:style-name="T11">konsulowie</text:span><text:span text:style-name="T2">, </text:span><text:span text:style-name="T11">pretorzy</text:span><text:span text:style-name="T2">,</text:span><text:span text:style-name="T11"> kwestorzy</text:span><text:span text:style-name="T2">,</text:span><text:span text:style-name="T11"> trybun ludowy</text:span><text:span text:style-name="T2">, </text:span><text:span text:style-name="T11">dyktator</text:span><text:span text:style-name="T2">,</text:span><text:span text:style-name="T11"> cesarz</text:span></text:p>
            <text:p text:style-name="P4">– przedstawia legendarne początki Rzymu</text:p>
            <text:p text:style-name="P4">– wskazuje na mapie: Półwysep Apeniński</text:p>
            <text:p text:style-name="P4">– omawia dokonania Gajusza Juliusza Cezara i Oktawiana Augusta</text:p>
          </table:table-cell>
          <table:table-cell table:style-name="Tabela1.E19" table:number-columns-spanned="2" office:value-type="string">
            <text:p text:style-name="P4">– charakteryzuje ustrój <text:soft-page-break/>republiki rzymskiej i jej główne organy władzy</text:p>
            <text:p text:style-name="P4">– przedstawia kompetencje najważniejszych urzędów republikańskich</text:p>
            <text:p text:style-name="P4">– opisuje konflikt społeczny między patrycjuszami a plebejuszami</text:p>
            <text:p text:style-name="P4">– zaznacza na osi czasu daty: 753 r. p.n.e., 44 r. p.n.e.</text:p>
          </table:table-cell>
          <table:covered-table-cell/>
          <table:table-cell table:style-name="Tabela1.G19" office:value-type="string">
            <text:p text:style-name="P4">– omawia przyczyny <text:soft-page-break/>oraz okoliczności upadku republiki rzymskiej</text:p>
            <text:p text:style-name="P4">– porównuje ustroje demokracji ateńskiej i republiki rzymskiej</text:p>
            <text:p text:style-name="P4"/>
          </table:table-cell>
          <table:table-cell table:style-name="Tabela1.H19" office:value-type="string">
            <text:p text:style-name="P34"><text:span text:style-name="T1">– wyjaśnia różnice </text:span><text:soft-page-break/><text:span text:style-name="T1">w rozumieniu terminu </text:span><text:span text:style-name="T10">republika</text:span><text:span text:style-name="T1"> przez Rzymian i współcześnie</text:span></text:p>
            <text:p text:style-name="P4">– przedstawia funkcje pełnione przez senat w ustroju współczesnej Polski</text:p>
            <text:p text:style-name="P7"/>
          </table:table-cell>
        </table:table-row>
        <table:table-row table:style-name="Tabela1.20">
          <table:table-cell table:style-name="Tabela1.A20" office:value-type="string">
            <text:p text:style-name="P4">2. Imperium Rzymskie</text:p>
          </table:table-cell>
          <table:table-cell table:style-name="Tabela1.B20" office:value-type="string">
            <text:p text:style-name="P34"><text:span text:style-name="T17"></text:span><text:span text:style-name="T1"> podboje rzymskie </text:span></text:p>
            <text:p text:style-name="P34"><text:span text:style-name="T17"></text:span><text:span text:style-name="T1"> Imperium Rzymskie i jego prowincje</text:span></text:p>
            <text:p text:style-name="P34"><text:span text:style-name="T17"></text:span><text:span text:style-name="T1"> organizacja armii rzymskiej</text:span></text:p>
            <text:p text:style-name="P34"><text:span text:style-name="T17"></text:span><text:span text:style-name="T1"> podział cesarstwa </text:span></text:p>
            <text:p text:style-name="P34"><text:span text:style-name="T17"></text:span><text:span text:style-name="T1"> upadek cesarstwa zachodniorzymskiego</text:span></text:p>
            <text:p text:style-name="P35"><text:span text:style-name="T21"></text:span> <text:span text:style-name="T1">terminy: </text:span><text:span text:style-name="T10">Kartagina</text:span><text:span text:style-name="T1">, </text:span><text:span text:style-name="T11">prowincja</text:span><text:span text:style-name="T2">,</text:span><text:span text:style-name="T11"> limes</text:span><text:span text:style-name="T2">,</text:span><text:span text:style-name="T11"> legiony</text:span><text:span text:style-name="T2">, </text:span><text:span text:style-name="T11">legioniści</text:span><text:span text:style-name="T2">,</text:span><text:span text:style-name="T11"> Imperium Rzymskie</text:span><text:span text:style-name="T2">,</text:span><text:span text:style-name="T11"> pax Romana</text:span><text:span text:style-name="T2">,</text:span><text:span text:style-name="T11"> romanizacja</text:span><text:span text:style-name="T2">,</text:span><text:span text:style-name="T11"> barbarzyńcy</text:span><text:span text:style-name="T2">,</text:span><text:span text:style-name="T11"> Germanie</text:span><text:span text:style-name="T2">,</text:span><text:span text:style-name="T11"> Konstantynopol</text:span><text:span text:style-name="T2">,</text:span><text:span text:style-name="T11"> Hunowie</text:span><text:span text:style-name="T2">,</text:span><text:span text:style-name="T11"> wielka wędrówka ludów</text:span></text:p>
          </table:table-cell>
          <table:table-cell table:style-name="Tabela1.C20" office:value-type="string">
            <text:p text:style-name="P58"><text:span text:style-name="A14"><text:span text:style-name="T1">– </text:span></text:span><text:span text:style-name="A13"><text:span text:style-name="T1">przy pomocy nauczyciela posługuje się terminami: </text:span></text:span><text:span text:style-name="T11">prowincja</text:span><text:span text:style-name="T2">,</text:span><text:span text:style-name="T11"> legiony</text:span><text:span text:style-name="T2">,</text:span><text:span text:style-name="T11"> plemiona barbarzyńskie</text:span><text:span text:style-name="T2">,</text:span><text:span text:style-name="T11"> wielka wędrówka ludów</text:span></text:p>
            <text:p text:style-name="P4">– przedstawia wygląd i uzbrojenie rzymskiego legionisty</text:p>
            <text:p text:style-name="P4"/>
            <text:p text:style-name="P4"/>
          </table:table-cell>
          <table:table-cell table:style-name="Tabela1.D20" office:value-type="string">
            <text:p text:style-name="P58"><text:span text:style-name="A14"><text:span text:style-name="T1">– </text:span></text:span><text:span text:style-name="A13"><text:span text:style-name="T1">poprawnie posługuje się terminami: </text:span></text:span><text:span text:style-name="T11">prowincja</text:span><text:span text:style-name="T2">,</text:span><text:span text:style-name="T11"> legiony</text:span><text:span text:style-name="T2">,</text:span><text:span text:style-name="T11"> romanizacja</text:span><text:span text:style-name="T2">,</text:span><text:span text:style-name="T11"> plemiona barbarzyńskie</text:span><text:span text:style-name="T2">,</text:span><text:span text:style-name="T11"> Germanie</text:span><text:span text:style-name="T2">,</text:span><text:span text:style-name="T11"> Hunowie</text:span><text:span text:style-name="T2">,</text:span><text:span text:style-name="T11"> wielka wędrówka ludów</text:span></text:p>
            <text:p text:style-name="P4">– wymienia główne prowincje Imperium Rzymskiego </text:p>
            <text:p text:style-name="P4">– wskazuje na mapie: Kartaginę, granice Imperium Rzymskiego w II w. n.e., Konstantynopol</text:p>
            <text:p text:style-name="P4">– omawia etapy powstawania Imperium Rzymskiego</text:p>
          </table:table-cell>
          <table:table-cell table:style-name="Tabela1.E20" table:number-columns-spanned="2" office:value-type="string">
            <text:p text:style-name="P4">– opisuje przyczyny podziału cesarstwa na wschodnie i zachodnie</text:p>
            <text:p text:style-name="P4">– opisuje okoliczności upadku cesarstwa zachodniego</text:p>
            <text:p text:style-name="P4">– zaznacza na osi czasu daty: 395 r. n.e., 476 r. n.e.</text:p>
            <text:p text:style-name="P4">– zna postać cesarza Konstantyna Wielkiego</text:p>
            <text:p text:style-name="P4"/>
          </table:table-cell>
          <table:covered-table-cell/>
          <table:table-cell table:style-name="Tabela1.G20" office:value-type="string">
            <text:p text:style-name="P4">– wymienia korzyści oraz zagrożenia funkcjonowania państwa o rozległym terytorium</text:p>
            <text:p text:style-name="P4">– wyjaśnia wpływ kultury rzymskiej na podbite ludy</text:p>
          </table:table-cell>
          <table:table-cell table:style-name="Tabela1.H20" office:value-type="string">
            <text:p text:style-name="P4">– przedstawia postać Hannibala i wojny punickie</text:p>
            <text:p text:style-name="P7">– przybliża postaci wodzów barbarzyńskich Attyli oraz Odoakera</text:p>
          </table:table-cell>
        </table:table-row>
        <table:table-row table:style-name="Tabela1.4">
          <table:table-cell table:style-name="Tabela1.A21" office:value-type="string">
            <text:p text:style-name="P4">3. Życie w Wiecznym Mieście</text:p>
          </table:table-cell>
          <table:table-cell table:style-name="Tabela1.B21" office:value-type="string">
            <text:p text:style-name="P34"><text:span text:style-name="T17"></text:span><text:span text:style-name="T1"> Rzym jako stolica imperium i Wieczne Miasto</text:span></text:p>
            <text:p text:style-name="P34"><text:span text:style-name="T17"></text:span><text:span text:style-name="T1"> życie codzienne i rozrywki w Rzymie</text:span></text:p>
            <text:p text:style-name="P34"><text:soft-page-break/><text:span text:style-name="T17"></text:span><text:span text:style-name="T1"> podział społeczeństwa rzymskiego</text:span></text:p>
            <text:p text:style-name="P34"><text:span text:style-name="T17"></text:span><text:span text:style-name="T1"> wierzenia religijne Rzymian i najważniejsze bóstwa</text:span></text:p>
            <text:p text:style-name="P34"><text:span text:style-name="T17"></text:span><text:span text:style-name="T1"> terminy: </text:span><text:span text:style-name="T11">bazylika</text:span><text:span text:style-name="T1">, </text:span><text:span text:style-name="T10">Forum Romanum</text:span><text:span text:style-name="T1">, </text:span><text:span text:style-name="T11">termy</text:span><text:span text:style-name="T2">,</text:span><text:span text:style-name="T11"> amfiteatr</text:span><text:span text:style-name="T2">,</text:span><text:span text:style-name="T1"> </text:span><text:span text:style-name="T11">gladiatorzy</text:span><text:span text:style-name="T1">, </text:span><text:span text:style-name="T11">patrycjusze</text:span><text:span text:style-name="T2">,</text:span><text:span text:style-name="T11"> plebs</text:span><text:span text:style-name="T2">, </text:span><text:span text:style-name="T11">niewolnicy</text:span><text:span text:style-name="T2">,</text:span><text:span text:style-name="T11"> westalki</text:span></text:p>
          </table:table-cell>
          <table:table-cell table:style-name="Tabela1.C21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32"> </text:span><text:span text:style-name="T11">amfiteatr</text:span><text:span text:style-name="T2">,</text:span><text:span text:style-name="T1"> </text:span><text:span text:style-name="T11">gladiatorzy</text:span><text:span text:style-name="T1">, </text:span><text:span text:style-name="T11">niewolnicy</text:span></text:p>
            <text:p text:style-name="P36"><text:span text:style-name="T1">– przy pomocy nauczyciela </text:span><text:span text:style-name="T7">przedstawia </text:span><text:soft-page-break/><text:span text:style-name="T7">warunki życia oraz rozrywki dawnych mieszkańców Rzymu</text:span></text:p>
            <text:p text:style-name="P17">– omawia wierzenia Rzymian i wpływ, jaki wywarła na nie religia Greków</text:p>
            <text:p text:style-name="P4"/>
          </table:table-cell>
          <table:table-cell table:style-name="Tabela1.D21" office:value-type="string">
            <text:p text:style-name="P34"><text:span text:style-name="A14"><text:span text:style-name="T1">– </text:span></text:span><text:span text:style-name="A13"><text:span text:style-name="T1">poprawnie posługuje się terminami: </text:span></text:span><text:span text:style-name="T11">bazylika</text:span><text:span text:style-name="T1">, </text:span><text:span text:style-name="T10">Forum Romanum</text:span><text:span text:style-name="T1">, </text:span><text:span text:style-name="T11">termy</text:span><text:span text:style-name="T2">,</text:span><text:span text:style-name="T11"> amfiteatr</text:span><text:span text:style-name="T2">,</text:span><text:span text:style-name="T1"> </text:span><text:span text:style-name="T11">gladiatorzy</text:span><text:span text:style-name="T1">, </text:span><text:span text:style-name="T11">patrycjusze</text:span><text:span text:style-name="T2">,</text:span><text:span text:style-name="T11"> plebs</text:span><text:span text:style-name="T2">,</text:span><text:span text:style-name="T11"> niewolnicy</text:span><text:span text:style-name="T2">,</text:span><text:span text:style-name="T11"> </text:span><text:soft-page-break/><text:span text:style-name="T11">westalki</text:span></text:p>
            <text:p text:style-name="P4">– wymienia najważniejsze bóstwa czczone przez Rzymian i określa, jakimi dziedzinami życia się opiekowały</text:p>
            <text:p text:style-name="P17">– charakteryzuje różne grupy społeczeństwa rzymskiego</text:p>
          </table:table-cell>
          <table:table-cell table:style-name="Tabela1.E21" table:number-columns-spanned="2" office:value-type="string">
            <text:p text:style-name="P17">– wyjaśnia, dlaczego Rzym był nazywany Wiecznym Miastem</text:p>
            <text:p text:style-name="P17">– opisuje, jakie funkcje pełniło Forum Romanum</text:p>
            <text:p text:style-name="P17">– wymienia greckie <text:soft-page-break/>odpowiedniki najważniejszych rzymskich bóstw</text:p>
            <text:p text:style-name="P4"/>
          </table:table-cell>
          <table:covered-table-cell/>
          <table:table-cell table:style-name="Tabela1.G21" office:value-type="string">
            <text:p text:style-name="P34"><text:span text:style-name="T1">– wyjaśnia, dlaczego cesarze rzymscy starali się kierować zawołaniem ludu: </text:span><text:span text:style-name="T10">chleba i igrzysk!</text:span></text:p>
          </table:table-cell>
          <table:table-cell table:style-name="Tabela1.H21" office:value-type="string">
            <text:p text:style-name="P4">– przedstawia pozostałości Pompejów i Herkulanum jako źródła wiedzy o życiu codziennym w starożytności</text:p>
            <text:p text:style-name="P7"><text:soft-page-break/></text:p>
          </table:table-cell>
        </table:table-row>
        <table:table-row table:style-name="Tabela1.20">
          <table:table-cell table:style-name="Tabela1.A22" office:value-type="string">
            <text:p text:style-name="P4">4. Dokonania starożytnych Rzymian</text:p>
          </table:table-cell>
          <table:table-cell table:style-name="Tabela1.B22" office:value-type="string">
            <text:p text:style-name="P34"><text:span text:style-name="T17"></text:span><text:span text:style-name="T1"> Rzymianie jako wielcy budowniczowie</text:span></text:p>
            <text:p text:style-name="P34"><text:span text:style-name="T17"></text:span><text:span text:style-name="T1"> kultura i sztuka starożytnego Rzymu jako kontynuacja dokonań antycznych Greków </text:span></text:p>
            <text:p text:style-name="P34"><text:span text:style-name="T17"></text:span><text:span text:style-name="T1"> prawo rzymskie i jego znaczenie dla funkcjonowania państwa</text:span></text:p>
            <text:p text:style-name="P34"><text:span text:style-name="T17"></text:span><text:span text:style-name="T1"> najważniejsze budowle w starożytnym Rzymie</text:span></text:p>
            <text:p text:style-name="P34"><text:span text:style-name="T17"></text:span><text:span text:style-name="T1"> terminy</text:span></text:p>
          </table:table-cell>
          <table:table-cell table:style-name="Tabela1.C22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33"> </text:span><text:span text:style-name="T13">łuk triumfalny</text:span><text:span text:style-name="T8">,</text:span><text:span text:style-name="T13"> Circus Maximus</text:span><text:span text:style-name="T8">,</text:span><text:span text:style-name="T13"> Koloseum</text:span><text:span text:style-name="T8">, </text:span><text:span text:style-name="T13">kodeks</text:span></text:p>
            <text:p text:style-name="P4"/>
          </table:table-cell>
          <table:table-cell table:style-name="Tabela1.D22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3">kopuła</text:span><text:span text:style-name="T8">,</text:span><text:span text:style-name="T13"> akwedukt</text:span><text:span text:style-name="T8">,</text:span><text:span text:style-name="T13"> łuk triumfalny</text:span><text:span text:style-name="T8">,</text:span><text:span text:style-name="T13"> Circus Maximus</text:span><text:span text:style-name="T8">,</text:span><text:span text:style-name="T13"> Koloseum</text:span><text:span text:style-name="T8">,</text:span><text:span text:style-name="T13"> Panteon</text:span><text:span text:style-name="T8">,</text:span><text:span text:style-name="T13"> kodeks</text:span><text:span text:style-name="T8">, </text:span><text:span text:style-name="T13">Prawo XII tablic</text:span><text:span text:style-name="T8">,</text:span><text:span text:style-name="T13"> Kodeks Justyniana</text:span></text:p>
            <text:p text:style-name="P34"><text:span text:style-name="T1">– wyjaśnia powiedzenie: </text:span><text:span text:style-name="T10">Wszystkie drogi prowadzą do Rzymu</text:span></text:p>
            <text:p text:style-name="P4"/>
          </table:table-cell>
          <table:table-cell table:style-name="Tabela1.E22" table:number-columns-spanned="2" office:value-type="string">
            <text:p text:style-name="P4">– uzasadnia i ocenia twierdzenie, że Rzymianie potrafili czerpać z dorobku kulturowego podbitych ludów</text:p>
            <text:p text:style-name="P4">– omawia najwybitniejsze dzieła sztuki i architektury rzymskiej</text:p>
            <text:p text:style-name="P4">– wyjaśnia rolę praw i przepisów w funkcjonowaniu państwa na przykładzie Rzymu</text:p>
            <text:p text:style-name="P4">– omawia dokonania Wergiliusza i Horacego</text:p>
            <text:p text:style-name="P4"/>
          </table:table-cell>
          <table:covered-table-cell/>
          <table:table-cell table:style-name="Tabela1.G22" office:value-type="string">
            <text:p text:style-name="P4">– wyjaśnia, dlaczego dobra sieć drogowa jest ważna dla funkcjonowania każdego państwa</text:p>
            <text:p text:style-name="P7"/>
          </table:table-cell>
          <table:table-cell table:style-name="Tabela1.H22" office:value-type="string">
            <text:p text:style-name="P7">– opisuje wpływ prawa rzymskiego na współczesne prawo europejskie</text:p>
            <text:p text:style-name="P7">– ocenia, które z dokonań Rzymian uważa za najwybitniejsze, i uzasadnia swoją odpowiedź</text:p>
            <text:p text:style-name="P7"/>
          </table:table-cell>
        </table:table-row>
        <table:table-row table:style-name="Tabela1.4">
          <table:table-cell table:style-name="Tabela1.A23" office:value-type="string">
            <text:p text:style-name="P34"><text:span text:style-name="T7">5. </text:span><text:span text:style-name="T1">Początki chrześcijaństwa</text:span></text:p>
          </table:table-cell>
          <table:table-cell table:style-name="Tabela1.B23" office:value-type="string">
            <text:p text:style-name="P36"><text:span text:style-name="T18"></text:span><text:span text:style-name="T7"> Jezus z Nazaretu jako twórca nowej religii monoteistycznej</text:span></text:p>
            <text:p text:style-name="P36"><text:span text:style-name="T18"></text:span><text:span text:style-name="T7"> przyczyny prześladowania chrześcijan w starożytnym Rzymie</text:span></text:p>
            <text:p text:style-name="P36"><text:span text:style-name="T18"></text:span><text:span text:style-name="T7"> rola świętych Pawła i Piotra w rozwoju chrześcijaństwa</text:span></text:p>
            <text:p text:style-name="P36"><text:span text:style-name="T18"></text:span><text:span text:style-name="T7"> Edykt mediolański i zakończenie prześladowań </text:span><text:soft-page-break/><text:span text:style-name="T7">chrześcijan w cesarstwie</text:span></text:p>
          </table:table-cell>
          <table:table-cell table:style-name="Tabela1.C23" office:value-type="string">
            <text:p text:style-name="P36"><text:span text:style-name="A14"><text:span text:style-name="T1">– </text:span></text:span><text:span text:style-name="A13"><text:span text:style-name="T1">przy pomocy nauczyciela posługuje się terminami:</text:span></text:span><text:span text:style-name="T13"> apostołowie</text:span><text:span text:style-name="T8">, </text:span><text:span text:style-name="T13">Jezus z Nazaretu</text:span><text:span text:style-name="T8">, </text:span><text:span text:style-name="T13">biskupi</text:span><text:span text:style-name="T8">, </text:span><text:span text:style-name="T13">papież</text:span><text:span text:style-name="T8">,</text:span><text:span text:style-name="T13"> Biblia − Stary i Nowy Testament</text:span></text:p>
            <text:p text:style-name="P4"/>
          </table:table-cell>
          <table:table-cell table:style-name="Tabela1.D23" office:value-type="string">
            <text:p text:style-name="P36"><text:span text:style-name="A14"><text:span text:style-name="T1">– poprawnie </text:span></text:span><text:span text:style-name="A13"><text:span text:style-name="T1">posługuje się terminami: </text:span></text:span><text:span text:style-name="T13">Mesjasz</text:span><text:span text:style-name="T8">,</text:span><text:span text:style-name="T13"> chrześcijaństwo</text:span><text:span text:style-name="T8">,</text:span><text:span text:style-name="T13"> apostołowie</text:span><text:span text:style-name="T8">,</text:span><text:span text:style-name="T13"> biskupi</text:span><text:span text:style-name="T8">,</text:span><text:span text:style-name="T13"> papież</text:span><text:span text:style-name="T8">,</text:span><text:span text:style-name="T13"> Biblia − Stary i Nowy Testament</text:span><text:span text:style-name="T8">,</text:span><text:span text:style-name="T13"> Edykt mediolański</text:span></text:p>
            <text:p text:style-name="P4">– charakteryzuje działalność apostołów po ukrzyżowaniu Jezusa</text:p>
            <text:p text:style-name="P4">– wskazuje na mapie: Palestynę, Jerozolimę, Mediolan</text:p>
            <text:p text:style-name="P4"><text:soft-page-break/></text:p>
          </table:table-cell>
          <table:table-cell table:style-name="Tabela1.E23" table:number-columns-spanned="2" office:value-type="string">
            <text:p text:style-name="P4">– wyjaśnia, czym różni się chrześcijaństwo od judaizmu</text:p>
            <text:p text:style-name="P4">– wyjaśnia znaczenie Edyktu mediolańskiego dla rozwoju chrześcijaństwa</text:p>
            <text:p text:style-name="P4">– zaznacza na osi czasu daty: 33 r. n.e., 313 r. n.e.</text:p>
            <text:p text:style-name="P4"/>
          </table:table-cell>
          <table:covered-table-cell/>
          <table:table-cell table:style-name="Tabela1.G23" office:value-type="string">
            <text:p text:style-name="P4"/>
            <text:p text:style-name="P4">– wyjaśnia związki między judaizmem a chrześcijaństwem</text:p>
            <text:p text:style-name="P4"/>
          </table:table-cell>
          <table:table-cell table:style-name="Tabela1.H23" office:value-type="string">
            <text:p text:style-name="P7">– przedstawia dzieje wybranego świętego (na przykład swojego patrona) </text:p>
          </table:table-cell>
        </table:table-row>
        <table:table-row table:style-name="Tabela1.24">
          <table:table-cell table:style-name="Tabela1.A24" office:value-type="string">
            <text:p text:style-name="P15">* Tajemnice sprzed wieków – Bursztynowy szlak</text:p>
          </table:table-cell>
          <table:table-cell table:style-name="Tabela1.B24" office:value-type="string">
            <text:p text:style-name="P36"><text:span text:style-name="T18"></text:span><text:span text:style-name="T7"> rola szlaków handlowych w starożytności</text:span></text:p>
            <text:p text:style-name="P36"><text:span text:style-name="T18"></text:span><text:span text:style-name="T7"> bursztyn i jego znaczenie dla starożytnych Rzymian </text:span></text:p>
            <text:p text:style-name="P36"><text:span text:style-name="T18"></text:span><text:span text:style-name="T7"> kontakty handlowe Rzymian z wybrzeżem Bałtyku</text:span></text:p>
          </table:table-cell>
          <table:table-cell table:style-name="Tabela1.C24" office:value-type="string">
            <text:p text:style-name="P17">– wskazuje na mapie: przebieg bursztynowego szlaku (Pruszcz Gdański, Kalisz, Brama Morawska)</text:p>
            <text:p text:style-name="P4">– wyjaśnia, czym jest bursztyn i do czego się go stosuje</text:p>
          </table:table-cell>
          <table:table-cell table:style-name="Tabela1.D24" office:value-type="string">
            <text:p text:style-name="P17">– wyjaśnia, dlaczego bursztyn był ceniony przez Rzymian</text:p>
            <text:p text:style-name="P6"/>
          </table:table-cell>
          <table:table-cell table:style-name="Tabela1.E24" table:number-columns-spanned="2" office:value-type="string">
            <text:p text:style-name="P4">– wyjaśnia rolę szlaków handlowych</text:p>
            <text:p text:style-name="P6"/>
          </table:table-cell>
          <table:covered-table-cell/>
          <table:table-cell table:style-name="Tabela1.G24" office:value-type="string">
            <text:p text:style-name="P15">– podaje argumenty za twierdzeniem i przeciw niemu, że miasto Kalisz istniało w starożytności </text:p>
          </table:table-cell>
          <table:table-cell table:style-name="Tabela1.H24" office:value-type="string">
            <text:p text:style-name="P15">– opisuje, jakie ludy żyły na ziemiach polskich w okresie funkcjonowania bursztynowego szlaku</text:p>
            <text:p text:style-name="P7"/>
          </table:table-cell>
        </table:table-row>
        <table:table-row table:style-name="Tabela1.2">
          <table:table-cell table:style-name="Tabela1.A18" table:number-columns-spanned="8" office:value-type="string">
            <text:p text:style-name="P25">Rozdział IV. Początki średniowie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office:value-type="string">
            <text:p text:style-name="P64">l. Bizancjum w czasach świetności</text:p>
            <text:p text:style-name="P15"/>
          </table:table-cell>
          <table:table-cell table:style-name="Tabela1.B26" office:value-type="string">
            <text:p text:style-name="P34"><text:span text:style-name="T17"></text:span><text:span text:style-name="T1"> cesarstwo bizantyjskie pod panowaniem Justyniana I Wielkiego</text:span></text:p>
            <text:p text:style-name="P34"><text:span text:style-name="T17"></text:span><text:span text:style-name="T1"> dokonania Justyniana I Wielkiego </text:span></text:p>
            <text:p text:style-name="P34"><text:span text:style-name="T17"></text:span><text:span text:style-name="T1"> Konstantynopol jako Nowy Rzym</text:span></text:p>
            <text:p text:style-name="P34"><text:span text:style-name="T17"></text:span><text:span text:style-name="T1"> tradycja grecka w Bizancjum</text:span></text:p>
            <text:p text:style-name="P34"><text:span text:style-name="T17"></text:span><text:span text:style-name="T1"> osiągnięcia naukowe Bizantyjczyków </text:span></text:p>
            <text:p text:style-name="P34"><text:span text:style-name="T17"></text:span><text:span text:style-name="T1"> upadek Konstantynopola, jego przyczyny i skutki</text:span></text:p>
            <text:p text:style-name="P34"><text:span text:style-name="T17"></text:span><text:span text:style-name="T1"> terminy</text:span></text:p>
          </table:table-cell>
          <table:table-cell table:style-name="Tabela1.C26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0">ikona</text:span><text:span text:style-name="T1">, </text:span><text:span text:style-name="T10">freski</text:span><text:span text:style-name="T1">, </text:span><text:span text:style-name="T10">mozaika</text:span></text:p>
            <text:p text:style-name="P4"/>
          </table:table-cell>
          <table:table-cell table:style-name="Tabela1.D26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0">Bizancjum</text:span></text:span><text:span text:style-name="A13"><text:span text:style-name="T1">, </text:span></text:span><text:span text:style-name="T10">Hagia Sofia</text:span><text:span text:style-name="T1">, </text:span><text:span text:style-name="T10">ikona</text:span><text:span text:style-name="T1">, </text:span><text:span text:style-name="T10">freski</text:span><text:span text:style-name="T1">, </text:span><text:span text:style-name="T10">mozaika</text:span></text:p>
            <text:p text:style-name="P4">– wskazuje na mapie: Konstantynopol, granice cesarstwa bizantyjskiego w czasach Justyniana I Wielkiego</text:p>
            <text:p text:style-name="P34"><text:span text:style-name="T1">– wyjaśnia znaczenie wyrażenia </text:span><text:span text:style-name="T10">bizantyjski przepych</text:span></text:p>
            <text:p text:style-name="P4"/>
          </table:table-cell>
          <table:table-cell table:style-name="Tabela1.E26" table:number-columns-spanned="2" office:value-type="string">
            <text:p text:style-name="P4">– wskazuje, jaką rolę w periodyzacji dziejów odegrał upadek cesarstwa zachodniorzymskiego oraz wschodniorzymskiego</text:p>
            <text:p text:style-name="P4">– charakteryzuje styl bizantyjski w sztuce</text:p>
            <text:p text:style-name="P4">– podaje przyczyny i skutki upadku cesarstwa bizantyjskiego </text:p>
            <text:p text:style-name="P4">– zaznacza na osi czasu datę upadku Konstantynopola – 1453 r.</text:p>
            <text:p text:style-name="P4">– zna postać Justyniana I Wielkiego</text:p>
          </table:table-cell>
          <table:covered-table-cell/>
          <table:table-cell table:style-name="Tabela1.G26" office:value-type="string">
            <text:p text:style-name="P4">– wyjaśnia, w jaki sposób położenie geograficzne wpłynęło na bogactwo Konstantynopola</text:p>
            <text:p text:style-name="P4">– wyjaśnia, jakie znaczenie dla państwa ma kodyfikacja praw</text:p>
            <text:p text:style-name="P4"/>
          </table:table-cell>
          <table:table-cell table:style-name="Tabela1.H26" office:value-type="string">
            <text:p text:style-name="P7">– wyjaśnia, jaki wpływ na chrześcijaństwo miał podział Rzymu na część zachodnią i wschodnią</text:p>
            <text:p text:style-name="P7">– opisuje, jakie zmiany w bazylice Hagia Sofia zostały dokonane przez muzułmanów</text:p>
          </table:table-cell>
        </table:table-row>
        <table:table-row table:style-name="Tabela1.27">
          <table:table-cell table:style-name="Tabela1.A27" office:value-type="string">
            <text:p text:style-name="P64">2. Arabowie i początki islamu</text:p>
            <text:p text:style-name="P15"/>
          </table:table-cell>
          <table:table-cell table:style-name="Tabela1.B27" office:value-type="string">
            <text:p text:style-name="P34"><text:span text:style-name="T21"></text:span> <text:span text:style-name="T1">pochodzenie Arabów</text:span></text:p>
            <text:p text:style-name="P34"><text:span text:style-name="T21"></text:span> <text:span text:style-name="T1">działalność Mahometa i narodziny islamu</text:span></text:p>
            <text:p text:style-name="P34"><text:span text:style-name="T21"></text:span> <text:span text:style-name="T1">religia muzułmańska i jej zasady</text:span></text:p>
            <text:p text:style-name="P34"><text:span text:style-name="T21"></text:span> <text:span text:style-name="T1">dżihad i podboje Arabów</text:span></text:p>
            <text:p text:style-name="P34"><text:span text:style-name="T21"></text:span> <text:span text:style-name="T1">kultura i nauka arabska</text:span></text:p>
            <text:p text:style-name="P34"><text:span text:style-name="T21"></text:span> <text:span text:style-name="T1">terminy</text:span></text:p>
          </table:table-cell>
          <table:table-cell table:style-name="Tabela1.C27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 </text:span></text:span><text:span text:style-name="T11">oaza</text:span><text:span text:style-name="T2">,</text:span><text:span text:style-name="T11"> islam</text:span><text:span text:style-name="T2">,</text:span><text:span text:style-name="T11"> Allach</text:span><text:span text:style-name="T2">,</text:span><text:span text:style-name="T11"> Koran</text:span><text:span text:style-name="T2">,</text:span><text:span text:style-name="T11"> meczet</text:span></text:p>
            <text:p text:style-name="P4">– przy pomocy nauczyciela wskazuje podstawowe różnice między chrześcijaństwem a islamem</text:p>
            <text:p text:style-name="P4"/>
          </table:table-cell>
          <table:table-cell table:style-name="Tabela1.D27" office:value-type="string">
            <text:p text:style-name="P34"><text:span text:style-name="A14"><text:span text:style-name="T1">– </text:span></text:span><text:span text:style-name="A13"><text:span text:style-name="T1">poprawnie posługuje się terminami: </text:span></text:span><text:span text:style-name="T11">oaza</text:span><text:span text:style-name="T2">, </text:span><text:span text:style-name="T11">Czarny Kamień</text:span><text:span text:style-name="T2">,</text:span><text:span text:style-name="T11"> Mekka</text:span><text:span text:style-name="T2">,</text:span><text:span text:style-name="T11"> Medyna</text:span><text:span text:style-name="T2">,</text:span><text:span text:style-name="T11"> islam</text:span><text:span text:style-name="T2">,</text:span><text:span text:style-name="T11"> Allach</text:span><text:span text:style-name="T2">,</text:span><text:span text:style-name="T11"> Koran</text:span><text:span text:style-name="T2">,</text:span><text:span text:style-name="T11"> meczet</text:span><text:span text:style-name="T2">, </text:span><text:span text:style-name="T11">minaret</text:span><text:span text:style-name="T2">,</text:span><text:span text:style-name="T11"> dżihad</text:span><text:span text:style-name="T2">,</text:span><text:span text:style-name="T11"> kalifowie</text:span><text:span text:style-name="T2">,</text:span><text:span text:style-name="T11"> cyfry arabskie</text:span><text:span text:style-name="T2">,</text:span><text:span text:style-name="T11"> arabeski</text:span><text:span text:style-name="T1"> </text:span></text:p>
            <text:p text:style-name="P4">– omawia najważniejsze zasady wiary muzułmanów</text:p>
            <text:p text:style-name="P4">– wskazuje na mapie: <text:soft-page-break/>Półwysep Arabski, Mekkę, Medynę oraz imperium arabskie w okresie świetności</text:p>
          </table:table-cell>
          <table:table-cell table:style-name="Tabela1.E27" table:number-columns-spanned="2" office:value-type="string">
            <text:p text:style-name="P34"><text:span text:style-name="T1">– </text:span><text:span text:style-name="T3">zna </text:span><text:span text:style-name="T1">postać Mahometa</text:span></text:p>
            <text:p text:style-name="P4">– omawia osiągnięcia Arabów w dziedzinie kultury i nauki w średniowieczu </text:p>
            <text:p text:style-name="P4">– charakteryzuje i ocenia stosunek Arabów do ludów podbitych w średniowieczu</text:p>
            <text:p text:style-name="P4">– zaznacza na osi czasu datę: 622 r.</text:p>
            <text:p text:style-name="P4"/>
          </table:table-cell>
          <table:covered-table-cell/>
          <table:table-cell table:style-name="Tabela1.G27" office:value-type="string">
            <text:p text:style-name="P4">– wskazuje na podobieństwa i różnice pomiędzy chrześcijaństwem a islamem</text:p>
            <text:p text:style-name="P4"/>
          </table:table-cell>
          <table:table-cell table:style-name="Tabela1.H27" office:value-type="string">
            <text:p text:style-name="P4">– wyjaśnia, jak zmieniało się nastawienie części muzułmanów do innych kultur w średniowieczu i współcześnie</text:p>
            <text:p text:style-name="P4">– ocenia potrzebę tolerancji religijnej</text:p>
            <text:p text:style-name="P4"/>
          </table:table-cell>
        </table:table-row>
        <table:table-row table:style-name="Tabela1.28">
          <table:table-cell table:style-name="Tabela1.A28" office:value-type="string">
            <text:p text:style-name="P64">3. Nowe państwa w Europie</text:p>
            <text:p text:style-name="P15"/>
          </table:table-cell>
          <table:table-cell table:style-name="Tabela1.B28" office:value-type="string">
            <text:p text:style-name="P34"><text:span text:style-name="T17"></text:span><text:span text:style-name="T1"> powstanie państwa Franków</text:span></text:p>
            <text:p text:style-name="P34"><text:span text:style-name="T17"></text:span><text:span text:style-name="T1"> cesarstwo Karola Wielkiego</text:span></text:p>
            <text:p text:style-name="P34"><text:span text:style-name="T17"></text:span><text:span text:style-name="T1"> rozwój kultury i nauki w państwie Karola Wielkiego</text:span></text:p>
            <text:p text:style-name="P34"><text:span text:style-name="T17"></text:span><text:span text:style-name="T1"> traktat w Verdun i jego skutki – nowe państwa w Europie</text:span></text:p>
            <text:p text:style-name="P34"><text:span text:style-name="T17"></text:span><text:span text:style-name="T1"> Rzesza Niemiecka</text:span></text:p>
            <text:p text:style-name="P34"><text:span text:style-name="T17"></text:span><text:span text:style-name="T1"> terminy:</text:span></text:p>
          </table:table-cell>
          <table:table-cell table:style-name="Tabela1.C28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 </text:span></text:span><text:span text:style-name="T11">dynastia</text:span><text:span text:style-name="T2">,</text:span><text:span text:style-name="T11"> cesarstwo</text:span><text:span text:style-name="T2">, </text:span><text:span text:style-name="T11">możnowładca</text:span></text:p>
            <text:p text:style-name="P4">– przy pomocy nauczyciela wyjaśnia, dlaczego Karol otrzymał przydomek „Wielki”</text:p>
            <text:p text:style-name="P4"/>
            <text:p text:style-name="P4"/>
            <text:p text:style-name="P4"/>
            <text:p text:style-name="P59"/>
            <text:p text:style-name="P4"/>
          </table:table-cell>
          <table:table-cell table:style-name="Tabela1.D28" office:value-type="string">
            <text:p text:style-name="P32"/>
            <text:p text:style-name="P4">– wskazuje na mapie: zasięg terytorialny państwa Franków w czasach Karola Wielkiego, Akwizgran i Rzym</text:p>
            <text:p text:style-name="P38"><text:span text:style-name="A14"><text:span text:style-name="T1">– </text:span></text:span><text:span text:style-name="A13"><text:span text:style-name="T1">poprawnie posługuje się terminami: </text:span></text:span><text:span text:style-name="T11">Frankowie</text:span><text:span text:style-name="T2">,</text:span></text:p>
          </table:table-cell>
          <table:table-cell table:style-name="Tabela1.E28" table:number-columns-spanned="2" office:value-type="string">
            <text:p text:style-name="P4"/>
            <text:p text:style-name="P4">– charakteryzuje rozwój kultury i nauki w czasach Karola Wielkiego</text:p>
            <text:p text:style-name="P4">– przedstawia postanowienia traktatu w Verdun oraz jego skutki</text:p>
            <text:p text:style-name="P4">– zaznacza na osi czasu daty: 800 r., 843 r., 962 r.</text:p>
            <text:p text:style-name="P4"/>
            <text:p text:style-name="P4"/>
          </table:table-cell>
          <table:covered-table-cell/>
          <table:table-cell table:style-name="Tabela1.G28" office:value-type="string">
            <text:p text:style-name="P4">– wyjaśnia, w jaki sposób doszło do utworzenia Rzeszy Niemieckiej</text:p>
            <text:p text:style-name="P4">– tłumaczy, dlaczego Karol Wielki jest jednym z patronów zjednoczonej Europy</text:p>
          </table:table-cell>
          <table:table-cell table:style-name="Tabela1.H28" office:value-type="string">
            <text:p text:style-name="P8">– wyjaśnia skąd pochodzi polskie słowo „król”</text:p>
            <text:p text:style-name="P38"><text:span text:style-name="T1">– </text:span><text:span text:style-name="T4">wymienia</text:span><text:span text:style-name="T3"> postacie</text:span><text:span text:style-name="T1"> Chlodwiga, Karola Młota, Pepina Małego, Karola Wielkiego i Ottona I</text:span></text:p>
            <text:p text:style-name="P38"><text:span text:style-name="A14"><text:span text:style-name="T1">– </text:span></text:span><text:span text:style-name="A13"><text:span text:style-name="T1">poprawnie posługuje się terminami: </text:span></text:span><text:span text:style-name="T11">Frankowie</text:span><text:span text:style-name="T2">,</text:span><text:span text:style-name="T1"> </text:span><text:span text:style-name="T11">dynastia</text:span><text:span text:style-name="T2">,</text:span><text:span text:style-name="T11"> majordom</text:span><text:span text:style-name="T2">,</text:span><text:span text:style-name="T11"> Karolingowie</text:span><text:span text:style-name="T2">,</text:span><text:span text:style-name="T11"> układ w Verdun</text:span><text:span text:style-name="T2">, </text:span><text:span text:style-name="T11">cesarstwo</text:span><text:span text:style-name="T2">, </text:span><text:span text:style-name="T11">margrabia</text:span><text:span text:style-name="T2">,</text:span><text:span text:style-name="T11"> marchia</text:span><text:span text:style-name="T2">, </text:span><text:span text:style-name="T11">możnowładca</text:span><text:span text:style-name="T2">,</text:span><text:span text:style-name="T11"> Rzesza Niemiecka</text:span></text:p>
          </table:table-cell>
        </table:table-row>
        <table:table-row table:style-name="Tabela1.29">
          <table:table-cell table:style-name="Tabela1.A29" office:value-type="string">
            <text:p text:style-name="P64">4. Konflikt papiestwa z cesarstwem</text:p>
            <text:p text:style-name="P15"/>
          </table:table-cell>
          <table:table-cell table:style-name="Tabela1.B29" office:value-type="string">
            <text:p text:style-name="P34"><text:span text:style-name="T17"></text:span><text:span text:style-name="T1"> wielka schizma wschodnia i jej skutki</text:span></text:p>
            <text:p text:style-name="P34"><text:span text:style-name="T17"></text:span><text:span text:style-name="T1"> spór o inwestyturę między cesarzem a papieżem w XI w.</text:span></text:p>
            <text:p text:style-name="P34"><text:span text:style-name="T17"></text:span><text:span text:style-name="T1"> Canossa jako miejsce pokuty cesarza Henryka IV</text:span></text:p>
            <text:p text:style-name="P34"><text:span text:style-name="T17"></text:span><text:span text:style-name="T1"> konkordat wormacki i jego postanowienia</text:span></text:p>
            <text:p text:style-name="P34"><text:span text:style-name="T17"></text:span><text:span text:style-name="T1"> terminy</text:span></text:p>
          </table:table-cell>
          <table:table-cell table:style-name="Tabela1.C29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11"> prawosławie</text:span><text:span text:style-name="T2">,</text:span><text:span text:style-name="T11"> ekskomunika</text:span></text:p>
          </table:table-cell>
          <table:table-cell table:style-name="Tabela1.D29" office:value-type="string">
            <text:p text:style-name="P60"/>
            <text:p text:style-name="P4">– wyjaśnia konsekwencje ekskomuniki cesarza i opisuje ukorzenie się cesarza Henryka IV w Canossie</text:p>
            <text:p text:style-name="P4">V</text:p>
            <text:p text:style-name="P4"/>
          </table:table-cell>
          <table:table-cell table:style-name="Tabela1.E29" table:number-columns-spanned="2" office:value-type="string">
            <text:p text:style-name="P4">– wyjaśnia przyczyny i skutki wielkiej schizmy wschodniej</text:p>
            <text:p text:style-name="P4">– wyjaśnia, czym są religie, a czym wyznania religijne</text:p>
            <text:p text:style-name="P4">– przedstawia przebieg sporu pomiędzy cesarzem a papieżem w XI w. </text:p>
            <text:p text:style-name="P4">– przedstawia postanowienia konkordatu w Wormacji</text:p>
            <text:p text:style-name="P4">– zaznacza na osi czasu daty: 1054 r., 1077 r., 1122 r.</text:p>
          </table:table-cell>
          <table:covered-table-cell/>
          <table:table-cell table:style-name="Tabela1.G29" office:value-type="string">
            <text:p text:style-name="P4">– wyjaśnia, na czym polegał spór o inwestyturę</text:p>
            <text:p text:style-name="P4">– omawia przykładowe różnice pomiędzy Kościołem katolickim a prawosławnym</text:p>
            <text:p text:style-name="P4"/>
            <text:p text:style-name="P4"/>
          </table:table-cell>
          <table:table-cell table:style-name="Tabela1.H29" office:value-type="string">
            <text:p text:style-name="P4">– przedstawia okoliczności utworzenia Państwa Kościelnego</text:p>
            <text:p text:style-name="P45"><text:span text:style-name="A14"><text:span text:style-name="T28">– poprawnie </text:span></text:span><text:span text:style-name="A13"><text:span text:style-name="T28">posługuje się terminami: </text:span></text:span><text:span text:style-name="T32">dogmaty</text:span><text:span text:style-name="T35">,</text:span><text:span text:style-name="T32"> schizma</text:span><text:span text:style-name="T35">,</text:span><text:span text:style-name="T32"> patriarcha</text:span><text:span text:style-name="T35">,</text:span><text:span text:style-name="T32"> prawosławie</text:span><text:span text:style-name="T35">,</text:span><text:span text:style-name="T32"> ekskomunika</text:span><text:span text:style-name="T35">,</text:span><text:span text:style-name="T32"> konkordat</text:span></text:p>
            <text:p text:style-name="P33">– przedstawia postaci: papieża Grzegorza VI, cesarza Henryka I</text:p>
          </table:table-cell>
        </table:table-row>
        <table:table-row table:style-name="Tabela1.30">
          <table:table-cell table:style-name="Tabela1.A30" office:value-type="string">
            <text:p text:style-name="P43">5. Wyprawy krzyżowe</text:p>
          </table:table-cell>
          <table:table-cell table:style-name="Tabela1.B30" office:value-type="string">
            <text:p text:style-name="P34"><text:span text:style-name="T17"></text:span><text:span text:style-name="T1"> zajęcie Ziemi Świętej przez Turków</text:span></text:p>
            <text:p text:style-name="P34"><text:span text:style-name="T17"></text:span><text:span text:style-name="T1"> synod w Clermont</text:span></text:p>
            <text:p text:style-name="P34"><text:soft-page-break/><text:span text:style-name="T17"></text:span><text:span text:style-name="T1"> krucjaty</text:span></text:p>
            <text:p text:style-name="P34"><text:span text:style-name="T17"></text:span><text:span text:style-name="T1"> utworzenie Królestwa Jerozolimskiego </text:span></text:p>
            <text:p text:style-name="P34"><text:span text:style-name="T17"></text:span><text:span text:style-name="T1"> powstanie zakonów rycerskich:</text:span></text:p>
          </table:table-cell>
          <table:table-cell table:style-name="Tabela1.C30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 </text:span></text:span><text:span text:style-name="T11">krucjaty</text:span><text:span text:style-name="T2">, </text:span><text:span text:style-name="T11">krzyżowcy</text:span><text:span text:style-name="T2">,</text:span><text:span text:style-name="T11"> zakony </text:span><text:soft-page-break/><text:span text:style-name="T11">rycerskie</text:span></text:p>
            <text:p text:style-name="P4">– opisuje wygląd rycerzy zakonnych</text:p>
            <text:p text:style-name="P4"/>
          </table:table-cell>
          <table:table-cell table:style-name="Tabela1.D30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A13"><text:span text:style-name="T10">Ziemia Święta</text:span></text:span><text:span text:style-name="A13"><text:span text:style-name="T1">, </text:span></text:span><text:span text:style-name="A13"><text:span text:style-name="T10">synod</text:span></text:span><text:span text:style-name="A13"><text:span text:style-name="T1">, </text:span></text:span><text:span text:style-name="T11">krucjaty</text:span><text:span text:style-name="T2">, </text:span><text:span text:style-name="T11">krzyżowcy</text:span><text:span text:style-name="T2">,</text:span><text:span text:style-name="T11"> zakony </text:span><text:soft-page-break/><text:span text:style-name="T11">rycerskie</text:span></text:p>
            <text:p text:style-name="P4"/>
            <text:p text:style-name="P4"/>
          </table:table-cell>
          <table:table-cell table:style-name="Tabela1.E30" table:number-columns-spanned="2" office:value-type="string">
            <text:p text:style-name="P4">– przedstawia zakony templariuszy, joannitów i Krzyżaków oraz ich zadania</text:p>
            <text:p text:style-name="P4"><text:soft-page-break/>– opisuje skutki wypraw krzyżowych</text:p>
            <text:p text:style-name="P4"/>
            <text:p text:style-name="P4"/>
          </table:table-cell>
          <table:covered-table-cell/>
          <table:table-cell table:style-name="Tabela1.G30" office:value-type="string">
            <text:p text:style-name="P34"><text:span text:style-name="T1">– </text:span><text:span text:style-name="T4">wie co to</text:span><text:span text:style-name="T1"> zakonu templariuszy </text:span></text:p>
          </table:table-cell>
          <table:table-cell table:style-name="Tabela1.H30" office:value-type="string">
            <text:p text:style-name="P4"><text:s/>w kształtowaniu się relacji między chrześcijanami a muzułmanami </text:p>
            <text:p text:style-name="P11"><text:soft-page-break/>– wyjaśnia przyczyny ogłoszenia krucjat</text:p>
            <text:p text:style-name="P11">– wskazuje na mapie: Ziemię Świętą i trasy wybranych krucjat </text:p>
          </table:table-cell>
        </table:table-row>
        <table:table-row table:style-name="Tabela1.31">
          <table:table-cell table:style-name="Tabela1.A31" office:value-type="string">
            <text:p text:style-name="P7">* Tajemnice sprzed wieków – Skarb templariuszy</text:p>
          </table:table-cell>
          <table:table-cell table:style-name="Tabela1.B31" office:value-type="string">
            <text:p text:style-name="P34"><text:span text:style-name="T17"></text:span><text:span text:style-name="T1"> zakon templariuszy i jego funkcje po zakończeniu krucjat </text:span></text:p>
            <text:p text:style-name="P34"><text:span text:style-name="T17"></text:span><text:span text:style-name="T1"> wzrost znaczenia i bogactwa templariuszy</text:span></text:p>
            <text:p text:style-name="P34"><text:span text:style-name="T17"></text:span><text:span text:style-name="T1"> przyczyny kasacji zakonu</text:span></text:p>
            <text:p text:style-name="P34"><text:span text:style-name="T17"></text:span><text:span text:style-name="T1"> polskie posiadłości templariuszy</text:span></text:p>
          </table:table-cell>
          <table:table-cell table:style-name="Tabela1.C31" office:value-type="string">
            <text:p text:style-name="P4">– wyjaśnia, do jakich celów został powołany zakon templariuszy</text:p>
          </table:table-cell>
          <table:table-cell table:style-name="Tabela1.D31" office:value-type="string">
            <text:p text:style-name="P4">– przedstawia genezę bogactwa templariuszy</text:p>
            <text:p text:style-name="P4">– opisuje mit skarbu templariuszy</text:p>
            <text:p text:style-name="P4"/>
          </table:table-cell>
          <table:table-cell table:style-name="Tabela1.E31" table:number-columns-spanned="2" office:value-type="string">
            <text:p text:style-name="P4">– przedstawia dzieje templariuszy po upadku Królestwa Jerozolimskiego</text:p>
            <text:p text:style-name="P4">– opisuje losy ostatniego mistrza zakonu Jakuba de Molay</text:p>
            <text:p text:style-name="P4"/>
          </table:table-cell>
          <table:covered-table-cell/>
          <table:table-cell table:style-name="Tabela1.G31" office:value-type="string">
            <text:p text:style-name="P4">– przedstawia legendę o św. Graalu</text:p>
            <text:p text:style-name="P4"/>
          </table:table-cell>
          <table:table-cell table:style-name="Tabela1.H31" office:value-type="string">
            <text:p text:style-name="P4">– wskazuje posiadłości zakonu na obszarze dzisiejszej Polski</text:p>
            <text:p text:style-name="P7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1"><text:soft-page-break/></text:p>
      <text:p text:style-name="P62"><text:span text:style-name="T39">Wymagania </text:span><text:span text:style-name="T40">edukacyjne z historii </text:span><text:span text:style-name="T39">dla klasy V na </text:span><text:span text:style-name="T41">drugie</text:span><text:span text:style-name="T40"> półrocze</text:span>*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21">Temat lekcji</text:p>
            </table:table-cell>
            <table:table-cell table:style-name="Tabela2.A1" office:value-type="string">
              <text:p text:style-name="P21">Zagadnienia</text:p>
            </table:table-cell>
            <table:table-cell table:style-name="Tabela2.C1" table:number-columns-spanned="5" office:value-type="string">
              <text:p text:style-name="P63">Wymagania na poszczególne oceny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2.2">
          <table:table-cell table:style-name="Tabela2.A2" table:number-columns-spanned="7" office:value-type="string">
            <text:p text:style-name="P26"/>
            <text:p text:style-name="P26">Rozdział V. Społeczeństwo średniowiec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42">l. System feudalny</text:p>
            <text:p text:style-name="P15"/>
          </table:table-cell>
          <table:table-cell table:style-name="Tabela2.B3" office:value-type="string">
            <text:p text:style-name="P34"><text:span text:style-name="T21"></text:span> <text:span text:style-name="T1">podział na seniorów i wasali</text:span></text:p>
            <text:p text:style-name="P34"><text:span text:style-name="T21"></text:span> <text:span text:style-name="T1">społeczna drabina feudalna</text:span></text:p>
            <text:p text:style-name="P34"><text:span text:style-name="T21"></text:span> <text:span text:style-name="T1">podział społeczeństwa średniowiecznego na stany</text:span></text:p>
            <text:p text:style-name="P35"><text:span text:style-name="T21"></text:span> <text:span text:style-name="T1">terminy: </text:span><text:span text:style-name="T11">feudalizm</text:span><text:span text:style-name="T2">, </text:span><text:span text:style-name="T11">senior</text:span><text:span text:style-name="T2">,</text:span><text:span text:style-name="T11"> wasal</text:span><text:span text:style-name="T2">, </text:span><text:span text:style-name="T11">lenno</text:span><text:span text:style-name="T2">,</text:span><text:span text:style-name="T11"> hołd lenny</text:span><text:span text:style-name="T2">,</text:span><text:span text:style-name="T11"> stan</text:span><text:span text:style-name="T2">,</text:span><text:span text:style-name="T11"> przywilej</text:span><text:span text:style-name="T2">,</text:span><text:span text:style-name="T11"> suzeren</text:span><text:span text:style-name="T2">,</text:span><text:span text:style-name="T11"> duchowieństwo</text:span><text:span text:style-name="T2">, </text:span><text:span text:style-name="T11">chłopi</text:span><text:span text:style-name="T2">, </text:span><text:span text:style-name="T11">szlachta</text:span><text:span text:style-name="T2">,</text:span><text:span text:style-name="T11"> mieszczaństwo</text:span></text:p>
          </table:table-cell>
          <table:table-cell table:style-name="Tabela2.C3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11"> senior</text:span><text:span text:style-name="T2">,</text:span><text:span text:style-name="T11"> wasal</text:span><text:span text:style-name="T2">,</text:span><text:span text:style-name="T11"> hołd lenny</text:span><text:span text:style-name="T2">, </text:span><text:span text:style-name="T11">przywilej</text:span></text:p>
            <text:p text:style-name="P4">– przy pomocy nauczyciela wyjaśnia, na czym polegała drabina feudalna</text:p>
          </table:table-cell>
          <table:table-cell table:style-name="Tabela2.D3" office:value-type="string">
            <text:p text:style-name="P34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1">feudalizm</text:span><text:span text:style-name="T2">, </text:span><text:span text:style-name="T11">senior</text:span><text:span text:style-name="T2">,</text:span><text:span text:style-name="T11"> wasal</text:span><text:span text:style-name="T2">,</text:span><text:span text:style-name="T11"> lenno</text:span><text:span text:style-name="T2">,</text:span><text:span text:style-name="T11"> hołd lenny</text:span><text:span text:style-name="T2">, </text:span><text:span text:style-name="T11">stan</text:span><text:span text:style-name="T2">,</text:span><text:span text:style-name="T11"> przywilej</text:span><text:span text:style-name="T2">,</text:span><text:span text:style-name="T11"> suzeren</text:span><text:span text:style-name="T2">, </text:span><text:span text:style-name="T11">duchowieństwo</text:span><text:span text:style-name="T2">,</text:span><text:span text:style-name="T11"> chłopi</text:span><text:span text:style-name="T2">,</text:span><text:span text:style-name="T11"> szlachta</text:span><text:span text:style-name="T2">,</text:span><text:span text:style-name="T11"> mieszczaństwo</text:span></text:p>
            <text:p text:style-name="P4">– przedstawia, jak wyglądał hołd lenny </text:p>
            <text:p text:style-name="P4">– wymienia i charakteryzuje poszczególne stany w społeczeństwie średniowiecznym </text:p>
          </table:table-cell>
          <table:table-cell table:style-name="Tabela2.E3" office:value-type="string">
            <text:p text:style-name="P4">– omawia różnice pomiędzy społeczeństwem stanowym a współczesnym</text:p>
            <text:p text:style-name="P4">– opisuje zależność między seniorem a wasalem</text:p>
            <text:p text:style-name="P4"/>
          </table:table-cell>
          <table:table-cell table:style-name="Tabela2.F3" office:value-type="string">
            <text:p text:style-name="P4">– wyjaśnia, które stany były uprzywilejowane</text:p>
            <text:p text:style-name="P4"/>
          </table:table-cell>
          <table:table-cell table:style-name="Tabela2.G3" office:value-type="string">
            <text:p text:style-name="P7">– wyjaśnia, kim byli w Europie Zachodniej hrabiowie i baronowie</text:p>
          </table:table-cell>
        </table:table-row>
        <table:table-row table:style-name="Tabela2.4">
          <table:table-cell table:style-name="Tabela2.A4" office:value-type="string">
            <text:p text:style-name="P42">2. Epoka rycerzy</text:p>
            <text:p text:style-name="P15"/>
          </table:table-cell>
          <table:table-cell table:style-name="Tabela2.B4" office:value-type="string">
            <text:p text:style-name="P34"><text:span text:style-name="T17"></text:span><text:span text:style-name="T1"> ideał rycerza i jego obowiązki</text:span></text:p>
            <text:p text:style-name="P52"><text:span text:style-name="T21"></text:span> od pazia do rycerza</text:p>
            <text:p text:style-name="P34"><text:span text:style-name="T18"></text:span><text:span text:style-name="T16"> życie codzienne rycerzy</text:span><text:span text:style-name="T1"> </text:span></text:p>
            <text:p text:style-name="P34"><text:span text:style-name="T18"></text:span><text:span text:style-name="T16"> elementy wyposażenia średniowiecznego rycerza</text:span></text:p>
            <text:p text:style-name="P34"><text:span text:style-name="T18"></text:span><text:span text:style-name="T16"> kultura rycerska</text:span></text:p>
            <text:p text:style-name="P34"><text:span text:style-name="T18"></text:span><text:span text:style-name="T16"> elementy wyposażenia średniowiecznego rycerza</text:span></text:p>
          </table:table-cell>
          <table:table-cell table:style-name="Tabela2.C4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1"> </text:span><text:span text:style-name="T11">rycerz</text:span><text:span text:style-name="T2">,</text:span><text:span text:style-name="T11"> herb</text:span><text:span text:style-name="T2">,</text:span><text:span text:style-name="T11"> kopia</text:span><text:span text:style-name="T2">, </text:span><text:span text:style-name="T11">ostrogi</text:span></text:p>
            <text:p text:style-name="P4">– opisuje uzbrojenie rycerzy</text:p>
          </table:table-cell>
          <table:table-cell table:style-name="Tabela2.D4" office:value-type="string">
            <text:p text:style-name="P34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1">rycerz</text:span><text:span text:style-name="T2">,</text:span><text:span text:style-name="T11"> kodeks honorowy</text:span><text:span text:style-name="T2">,</text:span><text:span text:style-name="T11"> paź</text:span><text:span text:style-name="T2">,</text:span><text:span text:style-name="T11"> giermek</text:span><text:span text:style-name="T2">,</text:span><text:span text:style-name="T11"> pasowanie</text:span><text:span text:style-name="T2">,</text:span><text:span text:style-name="T11"> herb</text:span><text:span text:style-name="T2">,</text:span><text:span text:style-name="T11"> kopia</text:span><text:span text:style-name="T2">,</text:span><text:span text:style-name="T11"> ostrogi</text:span></text:p>
            <text:p text:style-name="P4">– charakteryzuje ideał rycerza średniowiecznego</text:p>
            <text:p text:style-name="P4">– wyjaśnia, kto mógł zostać rycerzem</text:p>
            <text:p text:style-name="P4">– opisuje uzbrojenie rycerskie</text:p>
            <text:p text:style-name="P4"/>
          </table:table-cell>
          <table:table-cell table:style-name="Tabela2.E4" office:value-type="string">
            <text:p text:style-name="P4">– opisuje życie codzienne rycerstwa</text:p>
            <text:p text:style-name="P4">– przedstawia poszczególne etapy wychowania rycerskiego</text:p>
            <text:p text:style-name="P4">– opisuje ceremonię pasowania na rycerza</text:p>
          </table:table-cell>
          <table:table-cell table:style-name="Tabela2.F4" office:value-type="string">
            <text:p text:style-name="P4">– przedstawia historię najsłynniejszego polskiego rycerza Zawiszy Czarnego z Garbowa</text:p>
          </table:table-cell>
          <table:table-cell table:style-name="Tabela2.G4" office:value-type="string">
            <text:p text:style-name="P4">– przedstawia literackie ideały rycerskie: hrabiego Rolanda, króla Artura i rycerzy Okrągłego Stołu</text:p>
          </table:table-cell>
        </table:table-row>
        <table:table-row table:style-name="Tabela2.5">
          <table:table-cell table:style-name="Tabela2.A5" office:value-type="string">
            <text:p text:style-name="P34"><text:span text:style-name="T27">* Tajemnice sprzed wieków – Dlaczego rycerze </text:span><text:soft-page-break/><text:span text:style-name="T27">brali udział w turniejach?</text:span></text:p>
          </table:table-cell>
          <table:table-cell table:style-name="Tabela2.B5" office:value-type="string">
            <text:p text:style-name="P34"><text:span text:style-name="T17"></text:span><text:span text:style-name="T1"> rola turniejów rycerskich</text:span></text:p>
            <text:p text:style-name="P34"><text:span text:style-name="T17"></text:span><text:span text:style-name="T1"> przebieg turniejów</text:span></text:p>
            <text:p text:style-name="P34"><text:soft-page-break/><text:span text:style-name="T17"></text:span><text:span text:style-name="T1"> konsekwencje zwycięstwa i porażki w turnieju</text:span></text:p>
            <text:p text:style-name="P34"><text:span text:style-name="T17"></text:span><text:span text:style-name="T1"> obyczajowość turniejowa</text:span></text:p>
          </table:table-cell>
          <table:table-cell table:style-name="Tabela2.C5" office:value-type="string">
            <text:p text:style-name="P34"><text:span text:style-name="A13"><text:span text:style-name="T1">– przy pomocy nauczyciela</text:span></text:span><text:span text:style-name="T1"> omawia, z jakimi konsekwencjami </text:span><text:soft-page-break/><text:span text:style-name="T1">wiązała się porażka w turnieju </text:span></text:p>
          </table:table-cell>
          <table:table-cell table:style-name="Tabela2.D5" office:value-type="string">
            <text:p text:style-name="P4">– przedstawia, w jaki sposób byli nagradzani zwycięzcy turniejów</text:p>
          </table:table-cell>
          <table:table-cell table:style-name="Tabela2.E5" office:value-type="string">
            <text:p text:style-name="P4">– wyjaśnia, dlaczego rycerze byli skłonni uczestniczyć w turniejach</text:p>
          </table:table-cell>
          <table:table-cell table:style-name="Tabela2.F5" office:value-type="string">
            <text:p text:style-name="P7">– opisuje przebieg turniejów rycerskich</text:p>
          </table:table-cell>
          <table:table-cell table:style-name="Tabela2.G5" office:value-type="string">
            <text:p text:style-name="P37"><text:span text:style-name="T1">– wyjaśnia, dlaczego współczesna młodzież organizuje się </text:span><text:soft-page-break/><text:span text:style-name="T1">w bractwa rycerskie i kultywuje tradycję rycerską; podaje przykład takiego bractwa</text:span></text:p>
          </table:table-cell>
        </table:table-row>
        <table:table-row table:style-name="Tabela2.6">
          <table:table-cell table:style-name="Tabela2.A6" office:value-type="string">
            <text:p text:style-name="P42">3. Średniowieczne miasto i wieś</text:p>
            <text:p text:style-name="P15"/>
          </table:table-cell>
          <table:table-cell table:style-name="Tabela2.B6" office:value-type="string">
            <text:p text:style-name="P34"><text:span text:style-name="T17"></text:span><text:span text:style-name="T1"> powstanie osad rzemieślniczych i kupieckich </text:span></text:p>
            <text:p text:style-name="P34"><text:span text:style-name="T17"></text:span><text:span text:style-name="T1"> lokacje miast i wsi</text:span></text:p>
            <text:p text:style-name="P34"><text:span text:style-name="T17"></text:span><text:span text:style-name="T1"> samorząd miejski i jego organy</text:span></text:p>
            <text:p text:style-name="P34"><text:span text:style-name="T17"></text:span><text:span text:style-name="T1"> społeczeństwo miejskie</text:span></text:p>
            <text:p text:style-name="P34"><text:span text:style-name="T17"></text:span><text:span text:style-name="T1"> organa samorządu wiejskiego</text:span></text:p>
            <text:p text:style-name="P34"><text:span text:style-name="T17"></text:span><text:span text:style-name="T1"> wygląd średniowiecznego miasta</text:span></text:p>
            <text:p text:style-name="P34"><text:span text:style-name="T17"></text:span><text:span text:style-name="T1"> zajęcia ludności wiejskiej</text:span></text:p>
            <text:p text:style-name="P34"><text:span text:style-name="T17"></text:span><text:span text:style-name="T1"> terminy</text:span><text:bookmark text:name="_GoBack"/></text:p>
          </table:table-cell>
          <table:table-cell table:style-name="Tabela2.C6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 </text:span></text:span><text:span text:style-name="T11">kupcy</text:span><text:span text:style-name="T2">, </text:span><text:span text:style-name="T11">rzemieślnicy</text:span><text:span text:style-name="T2">,</text:span><text:span text:style-name="T11"> rynek</text:span><text:span text:style-name="T2">,</text:span><text:span text:style-name="T11"> targi</text:span><text:span text:style-name="T2">,</text:span><text:span text:style-name="T11"> ratusz</text:span><text:span text:style-name="T2">,</text:span><text:span text:style-name="T11"> pług</text:span><text:span text:style-name="T2">,</text:span><text:span text:style-name="T11"> radło</text:span><text:span text:style-name="T2">,</text:span><text:span text:style-name="T11"> brona</text:span></text:p>
            <text:p text:style-name="P4">– porównuje życie codzienne mieszkańców średniowiecznych miast i wsi</text:p>
          </table:table-cell>
          <table:table-cell table:style-name="Tabela2.D6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1">gród</text:span><text:span text:style-name="T2">, </text:span><text:span text:style-name="T11">osada targowa</text:span><text:span text:style-name="T2">, </text:span><text:span text:style-name="T11">lokacja</text:span><text:span text:style-name="T2">,</text:span><text:span text:style-name="T11"> zasadźca</text:span><text:span text:style-name="T2">,</text:span><text:span text:style-name="T11"> kupcy</text:span><text:span text:style-name="T2">,</text:span><text:span text:style-name="T11"> rzemieślnicy</text:span><text:span text:style-name="T2">,</text:span><text:span text:style-name="T11"> rynek</text:span><text:span text:style-name="T2">,</text:span><text:span text:style-name="T11"> targi</text:span><text:span text:style-name="T2">,</text:span><text:span text:style-name="T11"> wójt</text:span><text:span text:style-name="T2">,</text:span><text:span text:style-name="T11"> burmistrz</text:span><text:span text:style-name="T2">,</text:span><text:span text:style-name="T11"> rada miejska</text:span><text:span text:style-name="T2">,</text:span><text:span text:style-name="T11"> ława miejska</text:span><text:span text:style-name="T2">,</text:span><text:span text:style-name="T11"> ratusz</text:span><text:span text:style-name="T2">,</text:span><text:span text:style-name="T11"> cech</text:span><text:span text:style-name="T2">,</text:span><text:span text:style-name="T11"> sołtys</text:span><text:span text:style-name="T2">,</text:span><text:span text:style-name="T11"> ława wiejska</text:span><text:span text:style-name="T2">,</text:span><text:span text:style-name="T11"> trójpolówka</text:span><text:span text:style-name="T2">,</text:span><text:span text:style-name="T11"> pług</text:span><text:span text:style-name="T2">,</text:span><text:span text:style-name="T11"> radło</text:span><text:span text:style-name="T2">, </text:span><text:span text:style-name="T11">brona</text:span></text:p>
            <text:p text:style-name="P4">– opisuje, gdzie i w jaki sposób tworzyły się miasta</text:p>
            <text:p text:style-name="P4">– charakteryzuje główne zajęcia mieszkańców miast</text:p>
            <text:p text:style-name="P4">– opisuje życie i obowiązki ludności wiejskiej</text:p>
          </table:table-cell>
          <table:table-cell table:style-name="Tabela2.E6" office:value-type="string">
            <text:p text:style-name="P4">– wyjaśnia, na czym polegały lokacje miast i wsi </text:p>
            <text:p text:style-name="P4">– przedstawia organy samorządu miejskiego</text:p>
            <text:p text:style-name="P4">– charakteryzuje różne grupy społeczne mieszczan</text:p>
            <text:p text:style-name="P4">– wyjaśnia, na czym polegała trójpolówka</text:p>
            <text:p text:style-name="P4"/>
          </table:table-cell>
          <table:table-cell table:style-name="Tabela2.F6" office:value-type="string">
            <text:p text:style-name="P4">– opisuje wybrany średniowieczny zabytek mieszczański w Polsce </text:p>
            <text:p text:style-name="P4">– znajduje i przedstawia informacje o założeniu własnej miejscowości</text:p>
          </table:table-cell>
          <table:table-cell table:style-name="Tabela2.G6" office:value-type="string">
            <text:p text:style-name="P4">– przedstawia historie i okoliczności założenia najstarszych miast w regionie </text:p>
            <text:p text:style-name="P4"/>
          </table:table-cell>
        </table:table-row>
        <table:table-row table:style-name="Tabela2.7">
          <table:table-cell table:style-name="Tabela2.A7" office:value-type="string">
            <text:p text:style-name="P42">4. Kościół w średniowieczu</text:p>
            <text:p text:style-name="P7"/>
          </table:table-cell>
          <table:table-cell table:style-name="Tabela2.B7" office:value-type="string">
            <text:p text:style-name="No_20_Spacing"><text:span text:style-name="T21"></text:span> duchowni w średniowieczu, ich przywileje i obowiązki</text:p>
            <text:p text:style-name="No_20_Spacing"><text:span text:style-name="T21"></text:span> religijność doby średniowiecza</text:p>
            <text:p text:style-name="No_20_Spacing"><text:span text:style-name="T21"></text:span> średniowieczne zakony: benedyktyni, cystersi, franciszkanie, dominikanie</text:p>
            <text:p text:style-name="No_20_Spacing"><text:span text:style-name="T21"></text:span> życie w średniowiecznym <text:soft-page-break/>klasztorze</text:p>
            <text:p text:style-name="No_20_Spacing"><text:span text:style-name="T21"></text:span> średniowieczne szkolnictwo</text:p>
            <text:p text:style-name="No_20_Spacing"><text:span text:style-name="T21"></text:span> terminy: </text:p>
          </table:table-cell>
          <table:table-cell table:style-name="Tabela2.C7" office:value-type="string">
            <text:p text:style-name="No_20_Spacing"><text:span text:style-name="A14"><text:span text:style-name="T28">– </text:span></text:span><text:span text:style-name="A13"><text:span text:style-name="T28">przy pomocy nauczyciela posługuje się terminami: </text:span></text:span><text:span text:style-name="T32">zakon</text:span><text:span text:style-name="T35">,</text:span><text:span text:style-name="T32"> klasztor</text:span><text:span text:style-name="T35">, </text:span><text:span text:style-name="T32">uniwersytet</text:span></text:p>
            <text:p text:style-name="No_20_Spacing">– przy pomocy nauczyciela omawia życie w średniowiecznym klasztorze i jego organizację</text:p>
            <text:p text:style-name="No_20_Spacing">– wyjaśnia, czym <text:soft-page-break/>zajmowali się kopiści</text:p>
            <text:p text:style-name="No_20_Spacing"/>
          </table:table-cell>
          <table:table-cell table:style-name="Tabela2.D7" office:value-type="string">
            <text:p text:style-name="P52"><text:span text:style-name="A14"><text:span text:style-name="T28">– poprawnie </text:span></text:span><text:span text:style-name="A13"><text:span text:style-name="T28">posługuje się terminami: </text:span></text:span><text:span text:style-name="T32">zakon</text:span><text:span text:style-name="T35">, </text:span><text:span text:style-name="T32">klasztor</text:span><text:span text:style-name="T35">,</text:span><text:span text:style-name="T32"> opat</text:span><text:span text:style-name="T35">,</text:span><text:span text:style-name="T32"> reguła zakonna</text:span><text:span text:style-name="T35">,</text:span><text:span text:style-name="T32"> benedyktyni</text:span><text:span text:style-name="T35">,</text:span><text:span text:style-name="T32"> cystersi</text:span><text:span text:style-name="T35">,</text:span><text:span text:style-name="T32"> skryptoria</text:span><text:span text:style-name="T35">,</text:span><text:span text:style-name="T32"> kopiści</text:span><text:span text:style-name="T35">,</text:span><text:span text:style-name="T32"> franciszkanie</text:span><text:span text:style-name="T35">,</text:span><text:span text:style-name="T32"> dominikanie</text:span><text:span text:style-name="T35">,</text:span><text:span text:style-name="T32"> asceza</text:span><text:span text:style-name="T35">, </text:span><text:span text:style-name="T32">benedyktyńska praca</text:span><text:span text:style-name="T35">,</text:span><text:span text:style-name="T32"> uniwersytet</text:span></text:p>
            <text:p text:style-name="P4">– charakteryzuje stan duchowny w średniowieczu</text:p>
            <text:p text:style-name="P4"><text:soft-page-break/>– opisuje różne role, jakie odgrywali duchowni w społeczeństwie średniowiecznym</text:p>
            <text:p text:style-name="P4"/>
          </table:table-cell>
          <table:table-cell table:style-name="Tabela2.E7" office:value-type="string">
            <text:p text:style-name="P4">– przedstawia najważniejsze zakony średniowieczne</text:p>
            <text:p text:style-name="P34"><text:span text:style-name="T1">– wyjaśnia określenie </text:span><text:span text:style-name="T10">benedyktyńska praca</text:span></text:p>
            <text:p text:style-name="P4">– charakteryzuje średniowieczne szkolnictwo</text:p>
            <text:p text:style-name="P4">– porównuje szkolnictwo średniowieczne i współczesne</text:p>
            <text:p text:style-name="P4">– przedstawia dokonania świętego Franciszka <text:soft-page-break/>z Asyżu </text:p>
            <text:p text:style-name="P4"/>
          </table:table-cell>
          <table:table-cell table:style-name="Tabela2.F7" office:value-type="string">
            <text:p text:style-name="P4">– porównuje zakony kontemplacyjne i zakony żebracze</text:p>
            <text:p text:style-name="P4">– wyjaśnia, jaką funkcję w klasztorze spełniają: refektarz, wirydarz, dormitorium i kapitularz</text:p>
            <text:p text:style-name="P52"/>
          </table:table-cell>
          <table:table-cell table:style-name="Tabela2.G7" office:value-type="string">
            <text:p text:style-name="P52">– znajduje i przedstawia informacje o najstarszych polskich kronikarzach: Gallu Anonimie i Wincentym Kadłubku</text:p>
            <text:p text:style-name="P52">– opisuje jeden z klasztorów działających w <text:soft-page-break/>Polsce, wyjaśnia, jakiego zgromadzenia jest siedzibą, i przedstawia w skrócie dzieje tego zgromadzenia</text:p>
            <text:p text:style-name="P7"/>
          </table:table-cell>
        </table:table-row>
        <table:table-row table:style-name="Tabela2.4">
          <table:table-cell table:style-name="Tabela2.A8" office:value-type="string">
            <text:p text:style-name="P64">5. Sztuka średniowiecza</text:p>
            <text:p text:style-name="P7"/>
          </table:table-cell>
          <table:table-cell table:style-name="Tabela2.B8" office:value-type="string">
            <text:p text:style-name="P52"><text:span text:style-name="T21"></text:span> rola sztuki w średniowieczu</text:p>
            <text:p text:style-name="P52"><text:span text:style-name="T21"></text:span> znaczenie <text:span text:style-name="T31">biblii pauperum</text:span></text:p>
            <text:p text:style-name="P52"><text:span text:style-name="T21"></text:span> styl romański i jego cechy</text:p>
            <text:p text:style-name="P52"><text:span text:style-name="T21"></text:span> styl gotycki i jego charakterystyczne elementy </text:p>
            <text:p text:style-name="P52"><text:span text:style-name="T21"></text:span> rzeźba i malarstwo średniowieczne</text:p>
          </table:table-cell>
          <table:table-cell table:style-name="Tabela2.C8" office:value-type="string">
            <text:p text:style-name="P3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1">: katedra</text:span></text:span><text:span text:style-name="A13"><text:span text:style-name="T2">, </text:span></text:span><text:span text:style-name="A13"><text:span text:style-name="T11">witraże</text:span></text:span><text:span text:style-name="A13"><text:span text:style-name="T2">,</text:span></text:span></text:p>
            <text:p text:style-name="P34"><text:span text:style-name="A13"><text:span text:style-name="T1">– przy pomocy nauczyciela omawia zabytki sztuki średniowiecznej w Polsce</text:span></text:span></text:p>
            <text:p text:style-name="P34"><text:span text:style-name="A13"><text:span text:style-name="T1">– wymienia różne dziedziny sztuki średniowiecznej</text:span></text:span></text:p>
          </table:table-cell>
          <table:table-cell table:style-name="Tabela2.D8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1">biblia pauperum</text:span><text:span text:style-name="T2">,</text:span><text:span text:style-name="T11"> katedra</text:span><text:span text:style-name="T2">,</text:span><text:span text:style-name="T11"> styl romański</text:span><text:span text:style-name="T2">,</text:span><text:span text:style-name="T11"> styl gotycki</text:span><text:span text:style-name="T2">,</text:span><text:span text:style-name="T11"> portal</text:span><text:span text:style-name="T2">,</text:span><text:span text:style-name="T11"> sklepienie</text:span><text:span text:style-name="T2">, </text:span><text:span text:style-name="T11">witraże</text:span><text:span text:style-name="T2">,</text:span><text:span text:style-name="T11"> łuki oporowe</text:span><text:span text:style-name="T2">,</text:span><text:span text:style-name="T11"> apsyda</text:span><text:span text:style-name="T2">,</text:span><text:span text:style-name="T11"> rozeta</text:span><text:span text:style-name="T2">, </text:span><text:span text:style-name="T11">przypory</text:span><text:span text:style-name="T2">,</text:span><text:span text:style-name="T11"> miniatura</text:span><text:span text:style-name="T2">,</text:span><text:span text:style-name="T11"> inicjał</text:span></text:p>
            <text:p text:style-name="P34"><text:span text:style-name="T1"><text:s/>– wyjaśnia, czym była i jakie zadania spełniała </text:span><text:span text:style-name="T10">biblia pauperum</text:span></text:p>
          </table:table-cell>
          <table:table-cell table:style-name="Tabela2.E8" office:value-type="string">
            <text:p text:style-name="P4">– charakteryzuje styl romański</text:p>
            <text:p text:style-name="P4">– omawia cechy stylu gotyckiego</text:p>
          </table:table-cell>
          <table:table-cell table:style-name="Tabela2.F8" office:value-type="string">
            <text:p text:style-name="P4">– porównuje styl gotycki i romański</text:p>
            <text:p text:style-name="P4">– przedstawia przykłady rzeźby i malarstwa średniowiecznego</text:p>
            <text:p text:style-name="P4"/>
            <text:p text:style-name="P4"/>
          </table:table-cell>
          <table:table-cell table:style-name="Tabela2.G8" office:value-type="string">
            <text:p text:style-name="P7">– znajduje i przedstawia informacje o średniowiecznych świątyniach w swoim regionie oraz elementach ich wystroju</text:p>
          </table:table-cell>
        </table:table-row>
        <table:table-row table:style-name="Tabela2.2">
          <table:table-cell table:style-name="Tabela2.A9" table:number-columns-spanned="7" office:value-type="string">
            <text:p text:style-name="P23">Rozdział VI. Polska pierwszych Pias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office:value-type="string">
            <text:p text:style-name="P42">l. Zanim powstała Polska</text:p>
            <text:p text:style-name="P15"/>
          </table:table-cell>
          <table:table-cell table:style-name="Tabela2.B10" office:value-type="string">
            <text:p text:style-name="P52"><text:span text:style-name="T21"></text:span> najstarsze osadnictwo na ziemiach polskich w świetle wykopalisk archeologicznych </text:p>
            <text:p text:style-name="P52"><text:span text:style-name="T21"></text:span> gród w Biskupinie</text:p>
            <text:p text:style-name="P52"><text:span text:style-name="T21"></text:span> Słowianie w Europie i ich kultura</text:p>
            <text:p text:style-name="P52"><text:span text:style-name="T21"></text:span> wierzenia dawnych Słowian</text:p>
            <text:p text:style-name="P52"><text:span text:style-name="T21"></text:span> pierwsze państwa słowiańskie</text:p>
            <text:p text:style-name="P52"><text:span text:style-name="T21"></text:span> plemiona słowiańskie na <text:soft-page-break/>ziemiach polskich</text:p>
            <text:p text:style-name="P35"><text:span text:style-name="T21"></text:span> <text:span text:style-name="T1">terminy</text:span></text:p>
          </table:table-cell>
          <table:table-cell table:style-name="Tabela2.C10" office:value-type="string">
            <text:p text:style-name="P3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1"> wielka wędrówka ludów</text:span><text:span text:style-name="T2">,</text:span><text:span text:style-name="T11"> plemię</text:span></text:p>
            <text:p text:style-name="P4">– przy pomocy nauczyciela opisuje wygląd osady w Biskupinie </text:p>
            <text:p text:style-name="P4"/>
          </table:table-cell>
          <table:table-cell table:style-name="Tabela2.D10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1">kamienne kręgi</text:span><text:span text:style-name="T2">,</text:span><text:span text:style-name="T11"> Biskupin</text:span><text:span text:style-name="T2">,</text:span><text:span text:style-name="T11"> wielka wędrówka ludów</text:span><text:span text:style-name="T2">,</text:span><text:span text:style-name="T11"> Słowianie</text:span><text:span text:style-name="T2">, </text:span><text:span text:style-name="T11">plemię</text:span><text:span text:style-name="T2">,</text:span><text:span text:style-name="T11"> Państwo Wielkomorawskie</text:span><text:span text:style-name="T2">,</text:span><text:span text:style-name="T11"> Wiślanie</text:span><text:span text:style-name="T2">,</text:span><text:span text:style-name="T11"> Polanie</text:span></text:p>
            <text:p text:style-name="P4">– przedstawia okoliczności pojawienia się Słowian na ziemiach polskich</text:p>
            <text:p text:style-name="P4">– charakteryzuje wierzenia Słowian</text:p>
            <text:p text:style-name="P4">– wskazuje na mapie: <text:soft-page-break/>rozmieszczenie plemion słowiańskich na ziemiach polskich</text:p>
          </table:table-cell>
          <table:table-cell table:style-name="Tabela2.E10" office:value-type="string">
            <text:p text:style-name="P4">– przedstawia najstarsze państwa słowiańskie</text:p>
            <text:p text:style-name="P4">– wyjaśnia rolę, jaką w rozwoju państw słowiańskich odegrali święci Cyryl i Metody</text:p>
          </table:table-cell>
          <table:table-cell table:style-name="Tabela2.F10" office:value-type="string">
            <text:p text:style-name="P4">– podaje przykłady tradycji pogańskich</text:p>
            <text:p text:style-name="P4">zachowanych do czasów współczesnych</text:p>
            <text:p text:style-name="P4">– wyjaśnia, w jaki sposób powstał alfabet słowiański</text:p>
          </table:table-cell>
          <table:table-cell table:style-name="Tabela2.G10" office:value-type="string">
            <text:p text:style-name="P7">– wymienia pozostałości <text:s/>bytowania ludów przedsłowiańskich na ziemiach polskich</text:p>
            <text:p text:style-name="P9">– przedstawia współczesne konsekwencje wynikające dla krajów słowiańskich z przyjęcia chrześcijaństwa w obrządku greckim lub łacińskim</text:p>
            <text:p text:style-name="P39"><text:span text:style-name="T1">– wymienia państwa słowiańskie, które przyjęły chrześcijaństwo w </text:span><text:soft-page-break/><text:span text:style-name="T1">obrządku łacińskim, oraz te, które przyjęły je w obrządku greckim</text:span></text:p>
          </table:table-cell>
        </table:table-row>
        <table:table-row table:style-name="Tabela2.4">
          <table:table-cell table:style-name="Tabela2.A11" office:value-type="string">
            <text:p text:style-name="P42">2. Mieszko I i początki Polski</text:p>
            <text:p text:style-name="P15"/>
          </table:table-cell>
          <table:table-cell table:style-name="Tabela2.B11" office:value-type="string">
            <text:p text:style-name="P52"><text:span text:style-name="T21"></text:span> rozwój państwa Polan</text:p>
            <text:p text:style-name="P52"><text:span text:style-name="T21"></text:span> dynastia Piastów</text:p>
            <text:p text:style-name="P52"><text:span text:style-name="T21"></text:span> panowanie Mieszka I</text:p>
            <text:p text:style-name="P52"><text:span text:style-name="T21"></text:span> małżeństwo Mieszka z Dobrawą</text:p>
            <text:p text:style-name="P52"><text:span text:style-name="T21"></text:span> chrzest Polski i jego skutki </text:p>
            <text:p text:style-name="P52"><text:span text:style-name="T21"></text:span> konflikt z margrabią Hodonem i bitwa pod Cedynią</text:p>
            <text:p text:style-name="P52"><text:span text:style-name="T21"></text:span> terminy: <text:span text:style-name="T32">książę</text:span><text:span text:style-name="T35">,</text:span><text:span text:style-name="T32"> dynastia</text:span><text:span text:style-name="T35">,</text:span><text:span text:style-name="T32"> Piastowie</text:span><text:span text:style-name="T35">, </text:span><text:span text:style-name="T32">biskupstwo</text:span><text:span text:style-name="T35">,</text:span><text:span text:style-name="T32"> dyplomacja</text:span><text:span text:style-name="T35">,</text:span><text:span text:style-name="T32"> poganin</text:span><text:span text:style-name="T35">,</text:span><text:span text:style-name="T32"> Dagome iudex</text:span></text:p>
            <text:p text:style-name="P52"><text:span text:style-name="T21"></text:span> postaci historyczne: Mieszko I, Dobrawa</text:p>
            <text:p text:style-name="P15"/>
          </table:table-cell>
          <table:table-cell table:style-name="Tabela2.C11" office:value-type="string">
            <text:p text:style-name="P52"><text:span text:style-name="A14"><text:span text:style-name="T28">– </text:span></text:span><text:span text:style-name="A13"><text:span text:style-name="T28">przy pomocy nauczyciela posługuje się terminami</text:span></text:span><text:span text:style-name="A13"><text:span text:style-name="T29">:</text:span></text:span><text:span text:style-name="A13"><text:span text:style-name="T30"> </text:span></text:span><text:span text:style-name="T32">książę</text:span><text:span text:style-name="T35">, </text:span><text:span text:style-name="T32">dynastia</text:span></text:p>
            <text:p text:style-name="P34"><text:span text:style-name="A13"><text:span text:style-name="T1">– przy pomocy nauczyciela wyjaśnia, skąd pochodzi nazwa „Polska”</text:span></text:span></text:p>
          </table:table-cell>
          <table:table-cell table:style-name="Tabela2.D11" office:value-type="string">
            <text:p text:style-name="P52"><text:span text:style-name="A14"><text:span text:style-name="T28">– poprawnie </text:span></text:span><text:span text:style-name="A13"><text:span text:style-name="T28">posługuje się terminami: </text:span></text:span><text:span text:style-name="T32">książę</text:span><text:span text:style-name="T35">, </text:span><text:span text:style-name="T32">dynastia</text:span><text:span text:style-name="T35">,</text:span><text:span text:style-name="T32"> Piastowie</text:span><text:span text:style-name="T35">,</text:span><text:span text:style-name="T32"> biskupstwo</text:span><text:span text:style-name="T35">, </text:span><text:span text:style-name="T32">dyplomacja</text:span><text:span text:style-name="T35">, </text:span><text:span text:style-name="T32">poganin</text:span><text:span text:style-name="T35">, </text:span><text:span text:style-name="T32">Dagome iudex</text:span></text:p>
            <text:p text:style-name="P4">– wyjaśnia, dlaczego w przeciwieństwie do legendarnych przodków Mieszko I jest uznawany za pierwszego historycznego władcę Polski</text:p>
            <text:p text:style-name="P4">– opisuje zasługi Mieszka I i Dobrawy</text:p>
            <text:p text:style-name="P4">– zaznacza na osi czasu daty: 966 r., 972 r.</text:p>
            <text:p text:style-name="P4">– wskazuje na mapie: Gniezno, Poznań, Wielkopolskę, granice państwa Mieszka I</text:p>
          </table:table-cell>
          <table:table-cell table:style-name="Tabela2.E11" office:value-type="string">
            <text:p text:style-name="P4">– przedstawia okoliczności przyjęcia chrztu przez Mieszka I</text:p>
            <text:p text:style-name="P4">– wyjaśnia skutki chrztu Mieszka I </text:p>
            <text:p text:style-name="P4">– opisuje stosunki Mieszka I z sąsiadami</text:p>
            <text:p text:style-name="P4"/>
          </table:table-cell>
          <table:table-cell table:style-name="Tabela2.F11" office:value-type="string">
            <text:p text:style-name="P4">– uzasadnia twierdzenie, że przyjęcie chrztu przez Mieszka I należało do najważniejszych wydarzeń w dziejach Polski </text:p>
          </table:table-cell>
          <table:table-cell table:style-name="Tabela2.G11" office:value-type="string">
            <text:p text:style-name="P34"><text:span text:style-name="T1">– omawia dokument </text:span><text:span text:style-name="T10">Dagome iudex</text:span><text:span text:style-name="T1"> i jego wartość jako źródła historycznego</text:span></text:p>
            <text:p text:style-name="P4">– przedstawia bilans korzyści, jakie mogło przynieść Mieszkowi I przyjęcie chrztu lub pozostanie przy wierzeniach pogańskich </text:p>
          </table:table-cell>
        </table:table-row>
        <table:table-row table:style-name="Tabela2.12">
          <table:table-cell table:style-name="Tabela2.A12" office:value-type="string">
            <text:p text:style-name="P42">3. Polska Bolesława Chrobrego</text:p>
            <text:p text:style-name="P15"/>
          </table:table-cell>
          <table:table-cell table:style-name="Tabela2.B12" office:value-type="string">
            <text:p text:style-name="P52"><text:span text:style-name="T21"></text:span> misja biskupa Wojciecha i jej skutki</text:p>
            <text:p text:style-name="P52"><text:span text:style-name="T21"></text:span> zjazd gnieźnieński i jego konsekwencje </text:p>
            <text:p text:style-name="P52"><text:span text:style-name="T21"></text:span> powstanie niezależnej organizacji na ziemiach polskich</text:p>
            <text:p text:style-name="P52"><text:span text:style-name="T21"></text:span> stosunki Bolesława Chrobrego z sąsiadami</text:p>
            <text:p text:style-name="P52"><text:span text:style-name="T21"></text:span> koronacja Bolesława <text:soft-page-break/>Chrobrego na króla Polski i jej znaczenie</text:p>
            <text:p text:style-name="P52"><text:span text:style-name="T21"></text:span> terminy: <text:span text:style-name="T32">relikwie</text:span><text:span text:style-name="T35">, </text:span><text:span text:style-name="T32">zjazd gnieźnieński</text:span><text:span text:style-name="T35">,</text:span><text:span text:style-name="T32"> arcybiskupstwo</text:span><text:span text:style-name="T35">,</text:span><text:span text:style-name="T32"> Milsko</text:span><text:span text:style-name="T35">, </text:span><text:span text:style-name="T32">Łużyce</text:span><text:span text:style-name="T35">,</text:span><text:span text:style-name="T32"> Grody Czerwieńskie</text:span><text:span text:style-name="T35">,</text:span><text:span text:style-name="T32"> koronacja</text:span></text:p>
            <text:p text:style-name="P35"><text:span text:style-name="T21"></text:span> <text:span text:style-name="T1">postaci historyczne: Bolesław Chrobry, biskup Wojciech, cesarz Otton III</text:span></text:p>
          </table:table-cell>
          <table:table-cell table:style-name="Tabela2.C12" office:value-type="string">
            <text:p text:style-name="P52"><text:span text:style-name="A14"><text:span text:style-name="T28">– </text:span></text:span><text:span text:style-name="A13"><text:span text:style-name="T28">przy pomocy nauczyciela posługuje się terminami</text:span></text:span><text:span text:style-name="A13"><text:span text:style-name="T29">:</text:span></text:span><text:span text:style-name="A13"><text:span text:style-name="T30"> </text:span></text:span><text:span text:style-name="T32">arcybiskupstwo</text:span><text:span text:style-name="T35">,</text:span><text:span text:style-name="T32"> koronacja</text:span></text:p>
            <text:p text:style-name="P4">– przy pomocy nauczyciela wyjaśnia znaczenie koronacji Bolesława Chrobrego </text:p>
          </table:table-cell>
          <table:table-cell table:style-name="Tabela2.D12" office:value-type="string">
            <text:p text:style-name="P52"><text:span text:style-name="A14"><text:span text:style-name="T28">– poprawnie </text:span></text:span><text:span text:style-name="A13"><text:span text:style-name="T28">posługuje się terminami: </text:span></text:span><text:span text:style-name="T32">relikwie</text:span><text:span text:style-name="T35">,</text:span><text:span text:style-name="T32"> zjazd gnieźnieński</text:span><text:span text:style-name="T35">,</text:span><text:span text:style-name="T32"> arcybiskupstwo</text:span><text:span text:style-name="T35">, </text:span><text:span text:style-name="T32">Milsko</text:span><text:span text:style-name="T35">,</text:span><text:span text:style-name="T32"> Łużyce</text:span><text:span text:style-name="T35">,</text:span><text:span text:style-name="T32"> Grody Czerwieńskie</text:span><text:span text:style-name="T35">,</text:span><text:span text:style-name="T32"> koronacja</text:span></text:p>
            <text:p text:style-name="P34"><text:span text:style-name="T11">– </text:span><text:span text:style-name="T1">opisuje misję świętego Wojciecha do pogańskich Prusów</text:span></text:p>
            <text:p text:style-name="P4">– wskazuje na mapie: granice państwa <text:soft-page-break/>Bolesława Chrobrego na początku jego panowania oraz ziemie przez niego podbite</text:p>
            <text:p text:style-name="P4">– omawia rolę, jaką w dziejach Polski odegrali: Bolesław Chrobry, biskup Wojciech, cesarz Otton III</text:p>
            <text:p text:style-name="P4">– zaznacza na osi czasu daty: 1000 r., 1025 r.</text:p>
          </table:table-cell>
          <table:table-cell table:style-name="Tabela2.E12" office:value-type="string">
            <text:p text:style-name="P4">– przedstawia przebieg i znaczenie zjazdu w Gnieźnie</text:p>
            <text:p text:style-name="P4">– opisuje wojny prowadzone przez Chrobrego z sąsiadami</text:p>
            <text:p text:style-name="P4"/>
          </table:table-cell>
          <table:table-cell table:style-name="Tabela2.F12" office:value-type="string">
            <text:p text:style-name="P4">– wyjaśnia znaczenie utworzenia niezależnego Kościoła w państwie polskim</text:p>
            <text:p text:style-name="P4">– opisuje Drzwi Gnieźnieńskie jako przykład źródła ikonograficznego z najstarszych dziejów Polski</text:p>
            <text:p text:style-name="P4"/>
          </table:table-cell>
          <table:table-cell table:style-name="Tabela2.G12" office:value-type="string">
            <text:p text:style-name="P7">– wskazuje pozytywne i negatywne skutki polityki prowadzonej przez Bolesława Chrobrego </text:p>
          </table:table-cell>
        </table:table-row>
        <table:table-row table:style-name="Tabela2.13">
          <table:table-cell table:style-name="Tabela2.A13" office:value-type="string">
            <text:p text:style-name="P64">4. Kryzys i odbudowa</text:p>
            <text:p text:style-name="P4">państwa polskiego</text:p>
          </table:table-cell>
          <table:table-cell table:style-name="Tabela2.B13" office:value-type="string">
            <text:p text:style-name="P34"><text:span text:style-name="T21"></text:span> <text:span text:style-name="T1">kryzys państwa polskiego po śmierci Bolesława Chrobrego</text:span></text:p>
            <text:p text:style-name="P34"><text:span text:style-name="T21"></text:span> <text:span text:style-name="T1">panowanie Mieszka II </text:span></text:p>
            <text:p text:style-name="P52"><text:span text:style-name="T21"></text:span> reformy Kazimierza Odnowiciela</text:p>
            <text:p text:style-name="P52"><text:span text:style-name="T21"></text:span> Kraków stolicą państwa</text:p>
            <text:p text:style-name="P52"><text:span text:style-name="T21"></text:span> polityka zagraniczna Bolesława Śmiałego</text:p>
            <text:p text:style-name="P52"><text:span text:style-name="T21"></text:span> koronacja Bolesława Śmiałego</text:p>
            <text:p text:style-name="P52"><text:span text:style-name="T21"></text:span> konflikt króla z biskupem Stanisławem i jego skutki</text:p>
            <text:p text:style-name="P52"><text:span text:style-name="T21"></text:span> terminy:</text:p>
          </table:table-cell>
          <table:table-cell table:style-name="Tabela2.C13" office:value-type="string">
            <text:p text:style-name="P34"><text:span text:style-name="A14"><text:span text:style-name="T1">– </text:span></text:span><text:span text:style-name="A13"><text:span text:style-name="T1">przy pomocy nauczyciela posługuje się terminem</text:span></text:span><text:span text:style-name="A13"><text:span text:style-name="T2">:</text:span></text:span><text:span text:style-name="T1"> </text:span><text:span text:style-name="T11">insygnia królewskie</text:span></text:p>
            <text:p text:style-name="P4">– przy pomocy nauczyciela wyjaśnia, dlaczego księcia Kazimierza nazwano „Odnowicielem”</text:p>
            <text:p text:style-name="P4"/>
          </table:table-cell>
          <table:table-cell table:style-name="Tabela2.D13" office:value-type="string">
            <text:p text:style-name="P34"><text:span text:style-name="A14"><text:span text:style-name="T1">– poprawnie </text:span></text:span><text:span text:style-name="A13"><text:span text:style-name="T1">posługuje się terminem: </text:span></text:span><text:span text:style-name="T11">insygnia królewskie </text:span></text:p>
            <text:p text:style-name="P4">– wyjaśnia, dlaczego księcia Kazimierza nazwano „Odnowicielem”</text:p>
            <text:p text:style-name="P4">– wskazuje na mapie: ziemie polskie pod panowaniem Kazimierza Odnowiciela</text:p>
            <text:p text:style-name="P4">– omawia działalność: Mieszka II, Bezpryma, Kazimierza Odnowiciela, Bolesława Śmiałego i biskupa Stanisława</text:p>
            <text:p text:style-name="P4">– zaznacza na osi czasu datę: 1076 r.</text:p>
          </table:table-cell>
          <table:table-cell table:style-name="Tabela2.E13" office:value-type="string">
            <text:p text:style-name="P4">– opisuje sytuację państwa polskiego po śmierci Bolesława Chrobrego</text:p>
            <text:p text:style-name="P4">– ocenia postawę Bezpryma</text:p>
            <text:p text:style-name="P4">– przedstawia skutki kryzysu państwa polskiego</text:p>
            <text:p text:style-name="P4">– charakteryzuje rządy Bolesława Śmiałego</text:p>
            <text:p text:style-name="P4"/>
          </table:table-cell>
          <table:table-cell table:style-name="Tabela2.F13" office:value-type="string">
            <text:p text:style-name="P4">– opisuje sytuację międzynarodową w okresie rządów Bolesława Śmiałego</text:p>
            <text:p text:style-name="P4">– wyjaśnia przyczyny i skutki sporu króla z biskupem Stanisławem</text:p>
            <text:p text:style-name="P4"/>
          </table:table-cell>
          <table:table-cell table:style-name="Tabela2.G13" office:value-type="string">
            <text:p text:style-name="No_20_Spacing">– wyjaśnia przyczyny kryzysu państwa wczesnopiastowskiego </text:p>
            <text:p text:style-name="P2">– ocenia dokonania Mieszka II, Kazimierza Odnowiciela i Bolesława Śmiałego</text:p>
          </table:table-cell>
        </table:table-row>
        <table:table-row table:style-name="Tabela2.14">
          <table:table-cell table:style-name="Tabela2.A14" office:value-type="string">
            <text:p text:style-name="P42">5. Rządy Bolesława Krzywoustego</text:p>
            <text:p text:style-name="P7"/>
          </table:table-cell>
          <table:table-cell table:style-name="Tabela2.B14" office:value-type="string">
            <text:p text:style-name="No_20_Spacing"><text:span text:style-name="T21"></text:span> rządy Władysława Hermana i Sieciecha</text:p>
            <text:p text:style-name="No_20_Spacing"><text:span text:style-name="T21"></text:span> podział władzy między synów <text:soft-page-break/>Władysława Hermana</text:p>
            <text:p text:style-name="No_20_Spacing"><text:span text:style-name="T21"></text:span> bratobójcza wojna między Bolesławem i Zbigniewem</text:p>
            <text:p text:style-name="No_20_Spacing"><text:span text:style-name="T21"></text:span> najazd niemiecki na ziemie polskie i obrona Głogowa</text:p>
            <text:p text:style-name="No_20_Spacing"><text:span text:style-name="T21"></text:span> podbój Pomorza przez Bolesława Krzywoustego</text:p>
            <text:p text:style-name="No_20_Spacing"><text:span text:style-name="T21"></text:span> testament Krzywoustego i jego założenia</text:p>
          </table:table-cell>
          <table:table-cell table:style-name="Tabela2.C14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</text:span></text:span><text:span text:style-name="T11"> senior i juniorzy</text:span><text:span text:style-name="T2">, </text:span><text:span text:style-name="T11">zasada senioratu</text:span></text:p>
            <text:p text:style-name="P4"><text:soft-page-break/></text:p>
          </table:table-cell>
          <table:table-cell table:style-name="Tabela2.D14" office:value-type="string">
            <text:p text:style-name="P34"><text:span text:style-name="A14"><text:span text:style-name="T1">– </text:span></text:span><text:span text:style-name="A13"><text:span text:style-name="T1">poprawnie posługuje się terminami:</text:span></text:span></text:p>
            <text:p text:style-name="P34"><text:span text:style-name="T11">palatyn (wojewoda)</text:span><text:span text:style-name="T2">,</text:span><text:span text:style-name="T11"> testament</text:span><text:span text:style-name="T2">,</text:span><text:span text:style-name="T11"> zasada senioratu</text:span><text:span text:style-name="T2">,</text:span><text:span text:style-name="T11"> senior i </text:span><text:soft-page-break/><text:span text:style-name="T11">juniorzy</text:span></text:p>
            <text:p text:style-name="P4">– wskazuje na mapie: państwo Bolesława Krzywoustego</text:p>
            <text:p text:style-name="P4">– opisuje postaci: Władysława Hermana, Sieciecha, Bolesława Krzywoustego i Zbigniewa</text:p>
            <text:p text:style-name="P4">– zaznacza na osi czasu daty: 1109 r. i 1138 r. </text:p>
          </table:table-cell>
          <table:table-cell table:style-name="Tabela2.E14" office:value-type="string">
            <text:p text:style-name="P4">– opisuje rządy Władysława Hermana i rolę Sieciecha w jego państwie </text:p>
            <text:p text:style-name="P4">– przedstawia przebieg konfliktu między <text:soft-page-break/>Bolesławem a Zbigniewem</text:p>
            <text:p text:style-name="P4">– opisuje niemiecki najazd w 1109 r. i obronę Głogowa</text:p>
            <text:p text:style-name="P4">– przedstawia sukcesy Krzywoustego w walkach z Pomorzanami</text:p>
            <text:p text:style-name="P4">– omawia przyczyny ogłoszenia testamentu Krzywoustego</text:p>
            <text:p text:style-name="P4"/>
          </table:table-cell>
          <table:table-cell table:style-name="Tabela2.F14" office:value-type="string">
            <text:p text:style-name="P4">– ocenia postawę Bolesława wobec brata</text:p>
            <text:p text:style-name="P4">– wyjaśnia zasadę senioratu</text:p>
            <text:p text:style-name="P4">– wyjaśnia, jakie skutki <text:soft-page-break/>dla państwa mogą mieć wewnętrzne spory o tron</text:p>
          </table:table-cell>
          <table:table-cell table:style-name="Tabela2.G14" office:value-type="string">
            <text:p text:style-name="P4">– przedstawia postać Galla Anonima</text:p>
            <text:p text:style-name="P7">– wyjaśnia znaczenie dostępu państwa do morza</text:p>
            <text:p text:style-name="P7"><text:soft-page-break/>– ocenia szanse i zagrożenia wynikające z wprowadzenia zasady senioratu </text:p>
          </table:table-cell>
        </table:table-row>
        <table:table-row table:style-name="Tabela2.4">
          <table:table-cell table:style-name="Tabela2.A15" office:value-type="string">
            <text:p text:style-name="P43">6. Społeczeństwo w czasach pierwszych Piastów</text:p>
          </table:table-cell>
          <table:table-cell table:style-name="Tabela2.B15" office:value-type="string">
            <text:p text:style-name="P52"><text:span text:style-name="T21"></text:span> grody i ich funkcje</text:p>
            <text:p text:style-name="P52"><text:span text:style-name="T21"></text:span> życie w grodzie i na podgrodziu</text:p>
            <text:p text:style-name="P52"><text:span text:style-name="T21"></text:span> sposoby uprawy roli na ziemiach polskich </text:p>
            <text:p text:style-name="P52"><text:span text:style-name="T21"></text:span> podział społeczeństwa w państwie pierwszych Piastów</text:p>
            <text:p text:style-name="P52"><text:span text:style-name="T21"></text:span> zakres władzy panującego</text:p>
          </table:table-cell>
          <table:table-cell table:style-name="Tabela2.C15" office:value-type="string">
            <text:p text:style-name="P34"><text:span text:style-name="A14"><text:span text:style-name="T1">– </text:span></text:span><text:span text:style-name="A13"><text:span text:style-name="T1">posługuje się terminami: </text:span></text:span><text:span text:style-name="T11">gród</text:span><text:span text:style-name="T2">,</text:span><text:span text:style-name="T11"> podgrodzie</text:span><text:span text:style-name="T2">,</text:span><text:span text:style-name="T11"> danina</text:span><text:span text:style-name="T2">,</text:span><text:span text:style-name="T11"> posługi</text:span></text:p>
            <text:p text:style-name="P4">– przedstawia wygląd i budowę średniowiecznego grodu</text:p>
            <text:p text:style-name="P4">– opisuje sposoby pozyskiwania ziemi uprawnej i jej uprawiania</text:p>
          </table:table-cell>
          <table:table-cell table:style-name="Tabela2.D15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1">gród</text:span><text:span text:style-name="T2">,</text:span><text:span text:style-name="T11"> podgrodzie</text:span><text:span text:style-name="T2">,</text:span><text:span text:style-name="T11"> prawo książęce</text:span><text:span text:style-name="T2">,</text:span><text:span text:style-name="T11"> danina</text:span><text:span text:style-name="T2">,</text:span><text:span text:style-name="T11"> posługi</text:span><text:span text:style-name="T2">,</text:span><text:span text:style-name="T11"> osada służebna</text:span></text:p>
            <text:p text:style-name="P4">– charakteryzuje grupy ludności w państwie wczesnopiastowskim</text:p>
            <text:p text:style-name="P4">– omawia zakres władzy panującego w państwie pierwszych Piastów </text:p>
          </table:table-cell>
          <table:table-cell table:style-name="Tabela2.E15" office:value-type="string">
            <text:p text:style-name="P4">– przedstawia charakter drużyny książęcej</text:p>
            <text:p text:style-name="P4">– wyjaśnia powinności ludności względem władcy</text:p>
          </table:table-cell>
          <table:table-cell table:style-name="Tabela2.F15" office:value-type="string">
            <text:p text:style-name="P4">– wyjaśnia, czym się różnił wojownik drużyny od rycerza</text:p>
            <text:p text:style-name="P4"/>
          </table:table-cell>
          <table:table-cell table:style-name="Tabela2.G15" office:value-type="string">
            <text:p text:style-name="P7">– wskazuje przykłady nazw miejscowości, które mogły w średniowieczu pełnić funkcję osad służebnych</text:p>
          </table:table-cell>
        </table:table-row>
        <table:table-row table:style-name="Tabela2.16">
          <table:table-cell table:style-name="Tabela2.A16" office:value-type="string">
            <text:p text:style-name="P43">* Tajemnice sprzed wieków – Kto spisywał dzieje Polski?</text:p>
          </table:table-cell>
          <table:table-cell table:style-name="Tabela2.B16" office:value-type="string">
            <text:p text:style-name="No_20_Spacing"><text:span text:style-name="T22"></text:span><text:span text:style-name="T36"> źródła historyczne dotyczące początków państwa polskiego </text:span></text:p>
            <text:p text:style-name="No_20_Spacing"><text:span text:style-name="T22"></text:span><text:span text:style-name="T36"> obiektywizm i prawda historyczna</text:span></text:p>
            <text:p text:style-name="No_20_Spacing"/>
          </table:table-cell>
          <table:table-cell table:style-name="Tabela2.C16" office:value-type="string">
            <text:p text:style-name="P14">– wymienia nazwy źródeł historycznych dotyczących dziejów państwa polskiego za panowania pierwszych Piastów</text:p>
            <text:p text:style-name="P14">– tłumaczy konieczność weryfikacji prawdziwości źródeł historycznych </text:p>
          </table:table-cell>
          <table:table-cell table:style-name="Tabela2.D16" office:value-type="string">
            <text:p text:style-name="P14">– przedstawia dokonania postaci: Galla Anonima i Wincentego Kadłubka </text:p>
            <text:p text:style-name="P4"><text:span text:style-name="A14"/></text:p>
          </table:table-cell>
          <table:table-cell table:style-name="Tabela2.E16" office:value-type="string">
            <text:p text:style-name="P13">– omawia teorie dotyczące pochodzenia Galla Anonima</text:p>
            <text:p text:style-name="P14">– wymienia przyczyny powstania kronik</text:p>
            <text:p text:style-name="P4"/>
          </table:table-cell>
          <table:table-cell table:style-name="Tabela2.F16" office:value-type="string">
            <text:p text:style-name="P14">– określa ramy chronologiczne wydarzeń opisanych w kronikach Galla Anonima i Wincentego Kadłubka</text:p>
            <text:p text:style-name="P7"/>
          </table:table-cell>
          <table:table-cell table:style-name="Tabela2.G16" office:value-type="string">
            <text:p text:style-name="P14">– przedstawia przykład innej średniowiecznej kroniki polskiej</text:p>
            <text:p text:style-name="P7"/>
          </table:table-cell>
        </table:table-row>
        <text:soft-page-break/>
        <table:table-row table:style-name="Tabela2.17">
          <table:table-cell table:style-name="Tabela2.A9" table:number-columns-spanned="7" office:value-type="string">
            <text:p text:style-name="P23">Rozdział VII. Polska w XIII–XV wie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18" office:value-type="string">
            <text:p text:style-name="P42">l. Rozbicie dzielnicowe</text:p>
            <text:p text:style-name="P15"/>
          </table:table-cell>
          <table:table-cell table:style-name="Tabela2.B18" office:value-type="string">
            <text:p text:style-name="P34"><text:span text:style-name="T17"></text:span><text:span text:style-name="T1"> walki wewnętrzne między książętami piastowskimi o prymat w Polsce</text:span></text:p>
            <text:p text:style-name="P34"><text:span text:style-name="T17"></text:span><text:span text:style-name="T1"> utrwalenie rozbicia dzielnicowego</text:span></text:p>
            <text:p text:style-name="P34"><text:span text:style-name="T17"></text:span><text:span text:style-name="T1"> osłabienie Polski na arenie międzynarodowej</text:span></text:p>
            <text:p text:style-name="P34"><text:span text:style-name="T17"></text:span><text:span text:style-name="T1"> sprowadzenie Krzyżaków do Polski</text:span></text:p>
            <text:p text:style-name="P34"><text:span text:style-name="T17"></text:span><text:span text:style-name="T1"> najazdy Mongołów i bitwa pod Legnicą</text:span></text:p>
            <text:p text:style-name="P34"><text:span text:style-name="T17"></text:span><text:span text:style-name="T1"> przemiany społeczne i gospodarcze w okresie rozbicia dzielnicowego</text:span></text:p>
            <text:p text:style-name="P34"><text:span text:style-name="T17"></text:span><text:span text:style-name="T1"> terminy: </text:span><text:span text:style-name="T10">rozbicie</text:span><text:span text:style-name="T1"> </text:span><text:span text:style-name="T10">dzielnicowe</text:span><text:span text:style-name="T1">,</text:span><text:span text:style-name="T10"> dzielnica senioralna</text:span><text:span text:style-name="T1">,</text:span><text:span text:style-name="T10"> Tatarzy</text:span><text:span text:style-name="T1">, </text:span><text:span text:style-name="T10">osadnictwo</text:span><text:span text:style-name="T1">,</text:span><text:span text:style-name="T10"> kolonizacja</text:span><text:span text:style-name="T1">,</text:span><text:span text:style-name="T10"> trójpolówka</text:span></text:p>
            <text:p text:style-name="P35"><text:span text:style-name="T21"></text:span> <text:span text:style-name="T1">postaci historyczne: Władysław Wygnaniec, Leszek Biały, Konrad Mazowiecki, Henryk Pobożny</text:span></text:p>
          </table:table-cell>
          <table:table-cell table:style-name="Tabela2.C18" office:value-type="string">
            <text:p text:style-name="P3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T11"> rozbicie dzielnicowe</text:span><text:span text:style-name="T2">, </text:span><text:span text:style-name="T11">dzielnica senioralna</text:span><text:span text:style-name="T2">,</text:span><text:span text:style-name="T11"> Tatarzy</text:span></text:p>
            <text:p text:style-name="P4">– przy pomocy nauczyciela wyjaśnia, jakie były przyczyny wewnętrznych walk między książętami piastowskimi </text:p>
          </table:table-cell>
          <table:table-cell table:style-name="Tabela2.D18" office:value-type="string">
            <text:p text:style-name="P34"><text:span text:style-name="A14"><text:span text:style-name="T1">– poprawnie </text:span></text:span><text:span text:style-name="A13"><text:span text:style-name="T1">posługuje się terminami:</text:span></text:span> <text:span text:style-name="T1">rozbicie </text:span><text:span text:style-name="T11">dzielnicowe</text:span><text:span text:style-name="T2">, </text:span><text:span text:style-name="T11">dzielnica senioralna</text:span><text:span text:style-name="T2">, </text:span><text:span text:style-name="T11">Tatarzy</text:span><text:span text:style-name="T2">,</text:span><text:span text:style-name="T11"> osadnictwo</text:span><text:span text:style-name="T2">, </text:span><text:span text:style-name="T11">kolonizacja</text:span><text:span text:style-name="T2">, </text:span><text:span text:style-name="T11">trójpolówka</text:span></text:p>
            <text:p text:style-name="P4">– charakteryzuje państwo polskie podczas rozbicia dzielnicowego</text:p>
            <text:p text:style-name="P4">– wskazuje na mapie: podział państwa na różne dzielnice oraz ziemie utracone w okresie rozbicia dzielnicowego </text:p>
            <text:p text:style-name="P4">– omawia postaci: Władysława Wygnańca, Leszka Białego, Konrada Mazowieckiego, Henryka Pobożnego</text:p>
            <text:p text:style-name="P4">– zaznacza na osi czasu daty: 1226 r., 1227 r., 1241 r.</text:p>
          </table:table-cell>
          <table:table-cell table:style-name="Tabela2.E18" office:value-type="string">
            <text:p text:style-name="P4">– opisuje okoliczności sprowadzenia zakonu krzyżackiego do Polski oraz konsekwencje tego wydarzenia</text:p>
            <text:p text:style-name="P4">– omawia skutki rozbicia dzielnicowego</text:p>
            <text:p text:style-name="P4">– opisuje kolonizację na ziemiach polskich</text:p>
            <text:p text:style-name="P4"/>
          </table:table-cell>
          <table:table-cell table:style-name="Tabela2.F18" office:value-type="string">
            <text:p text:style-name="P4">– przedstawia historię zakonu krzyżackiego</text:p>
            <text:p text:style-name="P4">– wyjaśnia, dlaczego książęta dzielnicowi często nadawali przywileje oraz ziemię rycerstwu i duchowieństwu </text:p>
            <text:p text:style-name="P4"/>
          </table:table-cell>
          <table:table-cell table:style-name="Tabela2.G18" office:value-type="string">
            <text:p text:style-name="P4">– charakteryzuje sposób walki Mongołów</text:p>
            <text:p text:style-name="P4">– przedstawia dynastię panującą na Pomorzu Gdańskim w okresie rozbicia dzielnicowego</text:p>
            <text:p text:style-name="P4"/>
          </table:table-cell>
        </table:table-row>
        <table:table-row table:style-name="Tabela2.4">
          <table:table-cell table:style-name="Tabela2.A19" office:value-type="string">
            <text:p text:style-name="P42">2. Zjednoczenie Polski</text:p>
            <text:p text:style-name="P15"/>
          </table:table-cell>
          <table:table-cell table:style-name="Tabela2.B19" office:value-type="string">
            <text:p text:style-name="P34"><text:span text:style-name="T17"></text:span><text:span text:style-name="T1"> koronacja i śmierć Przemysła II</text:span></text:p>
            <text:p text:style-name="P34"><text:span text:style-name="T17"></text:span><text:span text:style-name="T1"> panowanie Wacława II</text:span></text:p>
            <text:p text:style-name="P34"><text:span text:style-name="T17"></text:span><text:span text:style-name="T1"> rola arcybiskupów gnieźnieńskich i jednolitej organizacji kościelnej w zjednoczeniu dzielnic polskich</text:span></text:p>
            <text:p text:style-name="P34"><text:soft-page-break/><text:span text:style-name="T17"></text:span><text:span text:style-name="T1"> przejęcie władzy przez Władysława Łokietka i jego koronacja </text:span></text:p>
            <text:p text:style-name="P34"><text:span text:style-name="T17"></text:span><text:span text:style-name="T1"> rządy Władysława Łokietka</text:span></text:p>
            <text:p text:style-name="P34"><text:span text:style-name="T17"></text:span><text:span text:style-name="T1"> konflikt Łokietka z Krzyżakami i bitwa pod Płowcami</text:span></text:p>
          </table:table-cell>
          <table:table-cell table:style-name="Tabela2.C19" office:value-type="string">
            <text:p text:style-name="P3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2">:</text:span></text:span><text:span text:style-name="A13"><text:span text:style-name="T11"> starosta</text:span></text:span><text:span text:style-name="A13"><text:span text:style-name="T2">,</text:span></text:span><text:span text:style-name="A13"><text:span text:style-name="T11"> Szczerbiec</text:span></text:span></text:p>
            <text:p text:style-name="P4"/>
          </table:table-cell>
          <table:table-cell table:style-name="Tabela2.D19" office:value-type="string">
            <text:p text:style-name="P34"><text:span text:style-name="A14"><text:span text:style-name="T1">– poprawnie </text:span></text:span><text:span text:style-name="A13"><text:span text:style-name="T1">posługuje się terminami:</text:span></text:span><text:span text:style-name="T1"> </text:span><text:span text:style-name="T11">starosta</text:span><text:span text:style-name="T2">,</text:span><text:span text:style-name="T11"> Szczerbiec</text:span></text:p>
            <text:p text:style-name="P4">– wskazuje na mapie: granice państwa polskiego za panowania Władysława Łokietka, ziemie utracone na rzecz Krzyżaków</text:p>
            <text:p text:style-name="P4"><text:soft-page-break/></text:p>
            <text:p text:style-name="P4">– zaznacza na osi czasu daty: 1295 r., 1309 r., 1320 r., 1331 r.</text:p>
            <text:p text:style-name="P4"/>
          </table:table-cell>
          <table:table-cell table:style-name="Tabela2.E19" office:value-type="string">
            <text:p text:style-name="P4">– przedstawia próby zjednoczenia Polski przez książąt śląskich oraz Przemysła II</text:p>
            <text:p text:style-name="P4">– opisuje, w jakich okolicznościach Władysław Łokietek utracił Pomorze Gdańskie</text:p>
            <text:p text:style-name="P4">– przedstawia działania <text:soft-page-break/>Władysława Łokietka na rzecz zjednoczenia kraju</text:p>
            <text:p text:style-name="P4">– opisuje przebieg konfliktu Władysława Łokietka z Krzyżakami</text:p>
            <text:p text:style-name="P4"/>
          </table:table-cell>
          <table:table-cell table:style-name="Tabela2.F19" office:value-type="string">
            <text:p text:style-name="P10">– wyjaśnia, jaką rolę w zjednoczeniu kraju odegrał Kościół katolicki</text:p>
            <text:p text:style-name="P10">– omawia postaci: Przemysła II, arcybiskupa Jakuba Świnki, Wacława II, Władysława Łokietka</text:p>
            <text:p text:style-name="P4"><text:soft-page-break/></text:p>
          </table:table-cell>
          <table:table-cell table:style-name="Tabela2.G19" office:value-type="string">
            <text:p text:style-name="P4">– przedstawia wyobrażenie na temat świętego Stanisława jako patrona zjednoczenia kraju</text:p>
          </table:table-cell>
        </table:table-row>
        <table:table-row table:style-name="Tabela2.12">
          <table:table-cell table:style-name="Tabela2.A20" office:value-type="string">
            <text:p text:style-name="P42">3. Czasy Kazimierza Wielkiego</text:p>
            <text:p text:style-name="P15"/>
          </table:table-cell>
          <table:table-cell table:style-name="Tabela2.B20" office:value-type="string">
            <text:p text:style-name="P52"><text:span text:style-name="T21"></text:span> polityka dyplomacji Kazimierza Wielkiego</text:p>
            <text:p text:style-name="P52"><text:span text:style-name="T21"></text:span> pokój z zakonem krzyżackim w Kaliszu</text:p>
            <text:p text:style-name="P52"><text:span text:style-name="T21"></text:span> przyłączenie nowych ziem do państwa polskiego</text:p>
            <text:p text:style-name="P52"><text:span text:style-name="T21"></text:span> reformy Kazimierza Wielkiego </text:p>
            <text:p text:style-name="P52"><text:span text:style-name="T21"></text:span> umocnienie granic polskiego państwa</text:p>
            <text:p text:style-name="P52"><text:span text:style-name="T21"></text:span> utworzenie Akademii Krakowskiej i skutki tej decyzji</text:p>
          </table:table-cell>
          <table:table-cell table:style-name="Tabela2.C20" office:value-type="string">
            <text:p text:style-name="P34"><text:span text:style-name="A14"><text:span text:style-name="T1">– </text:span></text:span><text:span text:style-name="A13"><text:span text:style-name="T1">przy pomocy nauczyciela posługuje się terminami</text:span></text:span><text:span text:style-name="A13"><text:span text:style-name="T11">:</text:span></text:span><text:span text:style-name="T1"> </text:span><text:span text:style-name="T11">uniwersytet, Orle Gniazda, Akademia Krakowska </text:span></text:p>
            <text:p text:style-name="P34"><text:span text:style-name="T11">– </text:span><text:span text:style-name="T1">przy pomocy nauczyciela tłumaczy, co zdecydowało o przyznaniu Kazimierzowi przydomka „Wielki”</text:span></text:p>
            <text:p text:style-name="P34"><text:span text:style-name="T1">– wyjaśnia znaczenie słów, że Kazimierz Wielki: </text:span><text:span text:style-name="T10">zastał Polskę drewnianą, a zostawił murowaną</text:span></text:p>
            <text:p text:style-name="P4"/>
          </table:table-cell>
          <table:table-cell table:style-name="Tabela2.D20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1">uniwersytet</text:span><text:span text:style-name="T2">,</text:span><text:span text:style-name="T11"> Orle Gniazda</text:span><text:span text:style-name="T2">,</text:span><text:span text:style-name="T11"> Akademia Krakowska </text:span></text:p>
            <text:p text:style-name="P4">– wskazuje na mapie: granice monarchii Kazimierza Wielkiego i ziemie włączone do Polski przez tego władcę</text:p>
            <text:p text:style-name="P4">– zaznacza na osi czasu daty: 1333 r., 1343 r., 1364 r.</text:p>
            <text:p text:style-name="P4"/>
          </table:table-cell>
          <table:table-cell table:style-name="Tabela2.E20" office:value-type="string">
            <text:p text:style-name="P4">– przedstawia i ocenia postanowienia pokoju w Kaliszu</text:p>
            <text:p text:style-name="P4">– charakteryzuje reformy Kazimierza Wielkiego</text:p>
            <text:p text:style-name="P4">– wyjaśnia, w jaki sposób Kazimierz dbał o obronność państwa</text:p>
            <text:p text:style-name="P4"/>
          </table:table-cell>
          <table:table-cell table:style-name="Tabela2.F20" office:value-type="string">
            <text:p text:style-name="P4">– wyjaśnia, dlaczego Kazimierz Wielki za najważniejsze uznał reformy wewnętrzne państwa</text:p>
            <text:p text:style-name="P4">– tłumaczy, jakie znaczenie miało założenie Akademii Krakowskiej</text:p>
            <text:p text:style-name="P4">– wyjaśnia znaczenie uczty u Wierzynka</text:p>
            <text:p text:style-name="P4"/>
          </table:table-cell>
          <table:table-cell table:style-name="Tabela2.G20" office:value-type="string">
            <text:p text:style-name="P4">– przedstawia cele oraz konsekwencje układu dynastycznego zawartego przez Kazimierza Wielkiego z Węgrami</text:p>
            <text:p text:style-name="P4">– wyjaśnia, dlaczego sól należała niegdyś do najdroższych towarów</text:p>
            <text:p text:style-name="P4">– przedstawia wybrany zamek wzniesiony w czasach Kazimierza Wielkiego</text:p>
            <text:p text:style-name="P7"/>
          </table:table-cell>
        </table:table-row>
        <table:table-row table:style-name="Tabela2.21">
          <table:table-cell table:style-name="Tabela2.A21" office:value-type="string">
            <text:p text:style-name="P42">4. Unia polsko-litewska</text:p>
            <text:p text:style-name="P15"/>
          </table:table-cell>
          <table:table-cell table:style-name="Tabela2.B21" office:value-type="string">
            <text:p text:style-name="P52"><text:span text:style-name="T21"></text:span> koniec dynastii Piastów na polskim tronie</text:p>
            <text:p text:style-name="P52"><text:span text:style-name="T21"></text:span> rządy Andegawenów w Polsce </text:p>
            <text:p text:style-name="P52"><text:span text:style-name="T21"></text:span> unia polsko-litewska w Krewie </text:p>
            <text:p text:style-name="P52"><text:span text:style-name="T21"></text:span> wielka wojna z zakonem krzyżackim i bitwa <text:soft-page-break/>pod Grunwaldem</text:p>
            <text:p text:style-name="P52"><text:span text:style-name="T21"></text:span> I pokój w Toruniu</text:p>
            <text:p text:style-name="P52"><text:span text:style-name="T21"></text:span> unia w Horodle</text:p>
            <text:p text:style-name="P34"><text:span text:style-name="T21"></text:span> <text:span text:style-name="T1">terminy: </text:span><text:span text:style-name="T10">Andegawenowie</text:span><text:span text:style-name="T1">, </text:span><text:span text:style-name="T11">unia personalna</text:span><text:span text:style-name="T2">,</text:span><text:span text:style-name="T11"> sobór</text:span><text:span text:style-name="T2">,</text:span><text:span text:style-name="T11"> Wielkie Księstwo Litewskie</text:span><text:span text:style-name="T2">,</text:span><text:span text:style-name="T11"> Jagiellonowie</text:span></text:p>
            <text:p text:style-name="P34"><text:span text:style-name="T21"></text:span> <text:span text:style-name="T1">postaci historyczne: Ludwik Węgierski, Jadwiga, Władysław Jagiełło, wielki książę Witold, Paweł Włodkowic, Ulrich von Jungingen</text:span></text:p>
          </table:table-cell>
          <table:table-cell table:style-name="Tabela2.C21" office:value-type="string">
            <text:p text:style-name="P34"><text:span text:style-name="A14"><text:span text:style-name="T1">– </text:span></text:span><text:span text:style-name="A13"><text:span text:style-name="T1">przy pomocy nauczyciela posługuje się terminem:</text:span></text:span><text:span text:style-name="A13"><text:span text:style-name="T11"> unia personalna</text:span></text:span></text:p>
            <text:p text:style-name="P4">– przedstawia dynastię zapoczątkowaną przez Władysława Jagiełłę</text:p>
            <text:p text:style-name="P4">– przy pomocy nauczyciela opisuje przyczyny i przebieg wielkiej wojny z zakonem krzyżackim </text:p>
          </table:table-cell>
          <table:table-cell table:style-name="Tabela2.D21" office:value-type="string">
            <text:p text:style-name="P34"><text:span text:style-name="A14"><text:span text:style-name="T1">– </text:span></text:span><text:span text:style-name="A13"><text:span text:style-name="T1">poprawnie posługuje się terminami: </text:span></text:span><text:span text:style-name="A13"><text:span text:style-name="T10">Andegawenowie</text:span></text:span><text:span text:style-name="A13"><text:span text:style-name="T1">, </text:span></text:span><text:span text:style-name="T11">unia personalna</text:span><text:span text:style-name="T2">,</text:span><text:span text:style-name="T11"> sobór</text:span><text:span text:style-name="T2">,</text:span><text:span text:style-name="T11"> Wielkie Księstwo Litewskie</text:span><text:span text:style-name="T2">,</text:span><text:span text:style-name="T11"> Jagiellonowie</text:span></text:p>
            <text:p text:style-name="P4">– wyjaśnia przyczyny zawarcia unii polsko-litewskiej</text:p>
            <text:p text:style-name="P4">– opisuje przebieg bitwy pod Grunwaldem</text:p>
            <text:p text:style-name="P4"><text:soft-page-break/>– wskazuje na mapie: granice Wielkiego Księstwa Litewskiego, Krewo, Horodło, Grunwald, Toruń</text:p>
            <text:p text:style-name="P4">– opisuje postaci: Ludwika Węgierskiego, Jadwigi, Władysława Jagiełły, wielkiego księcia Witolda, Pawła Włodkowica, Ulricha von Jungingena</text:p>
            <text:p text:style-name="P34">– <text:span text:style-name="T1">zaznacza na osi czasu daty: 1385 r., lata 1409–1411, 1410 r., 1413 r.</text:span></text:p>
          </table:table-cell>
          <table:table-cell table:style-name="Tabela2.E21" office:value-type="string">
            <text:p text:style-name="P4">– przedstawia okoliczności objęcia tronu polskiego przez Jadwigę</text:p>
            <text:p text:style-name="P4">– wymienia postanowienia unii w Krewie</text:p>
            <text:p text:style-name="P4">– przedstawia postanowienia pokoju w Toruniu </text:p>
            <text:p text:style-name="P4">– wyjaśnia zasady współpracy między Polską a Litwą ustalone w zapisach unii w Horodle</text:p>
          </table:table-cell>
          <table:table-cell table:style-name="Tabela2.F21" office:value-type="string">
            <text:p text:style-name="P4">– charakteryzuje stanowisko polskiej delegacji na soborze w Konstancji</text:p>
            <text:p text:style-name="P4">– wyjaśnia, dlaczego Akademia Krakowska została przemianowana na Uniwersytet Jagielloński</text:p>
            <text:p text:style-name="P4"/>
          </table:table-cell>
          <table:table-cell table:style-name="Tabela2.G21" office:value-type="string">
            <text:p text:style-name="P4">– uzasadnia twierdzenie, że poglądy Pawła Włodkowica na temat wojen religijnych są aktualne także dzisiaj</text:p>
            <text:p text:style-name="P4"/>
            <text:p text:style-name="P4"/>
          </table:table-cell>
        </table:table-row>
        <table:table-row table:style-name="Tabela2.7">
          <table:table-cell table:style-name="Tabela2.A22" office:value-type="string">
            <text:p text:style-name="P43">* Tajemnice sprzed wieków – Jaką bitwę namalował Jan Matejko?</text:p>
          </table:table-cell>
          <table:table-cell table:style-name="Tabela2.B22" office:value-type="string">
            <text:p text:style-name="No_20_Spacing"><text:span text:style-name="T22"></text:span> okoliczności powstania obrazu <text:span text:style-name="T31">Bitwa pod Grunwaldem </text:span></text:p>
            <text:p text:style-name="No_20_Spacing"><text:span text:style-name="T22"></text:span> Jan Matejko jako malarz dziejów Polski</text:p>
            <text:p text:style-name="No_20_Spacing"><text:span text:style-name="T22"></text:span> obrazy jako źródło wiedzy historycznej</text:p>
            <text:p text:style-name="No_20_Spacing"><text:span text:style-name="T22"></text:span> znaczenie <text:span text:style-name="T31">Bitwy pod Grunwaldem</text:span></text:p>
          </table:table-cell>
          <table:table-cell table:style-name="Tabela2.C22" office:value-type="string">
            <text:p text:style-name="P4">– przedstawia, kim był Jan Matejko</text:p>
          </table:table-cell>
          <table:table-cell table:style-name="Tabela2.D22" office:value-type="string">
            <text:p text:style-name="P4">– wyjaśnia, w jaki sposób Jan Matejko przygotowywał się do namalowania obrazu</text:p>
            <text:p text:style-name="P4"/>
          </table:table-cell>
          <table:table-cell table:style-name="Tabela2.E22" office:value-type="string">
            <text:p text:style-name="P4">– wyjaśnia, dlaczego podczas II wojny światowej Niemcom zależało na zniszczeniu dzieła</text:p>
          </table:table-cell>
          <table:table-cell table:style-name="Tabela2.F22" office:value-type="string">
            <text:p text:style-name="P37"><text:span text:style-name="T1">– wymienia cele namalowania obrazu </text:span><text:span text:style-name="T10">Bitwa pod Grunwaldem</text:span></text:p>
            <text:p text:style-name="P37"><text:span text:style-name="T1">– omawia nieścisłości w przekazie historycznym obrazu </text:span><text:span text:style-name="T10">Bitwa pod Grunwaldem</text:span></text:p>
          </table:table-cell>
          <table:table-cell table:style-name="Tabela2.G22" office:value-type="string">
            <text:p text:style-name="P7">– wyjaśnia, jakie warunki powinno spełniać dzieło sztuki, aby można je było traktować jako źródło historyczne</text:p>
            <text:p text:style-name="P7">– omawia inne dzieło Jana Matejki</text:p>
          </table:table-cell>
        </table:table-row>
        <table:table-row table:style-name="Tabela2.4">
          <table:table-cell table:style-name="Tabela2.A23" office:value-type="string">
            <text:p text:style-name="P42">5. Czasy świetności dynastii Jagiellonów</text:p>
            <text:p text:style-name="P7"/>
          </table:table-cell>
          <table:table-cell table:style-name="Tabela2.B23" office:value-type="string">
            <text:p text:style-name="P52"><text:span text:style-name="T21"></text:span> okoliczności zawarcia unii polsko-węgierskiej</text:p>
            <text:p text:style-name="P52"><text:span text:style-name="T21"></text:span> bitwa pod Warną</text:p>
            <text:p text:style-name="P52"><text:span text:style-name="T21"></text:span> panowanie Kazimierza Jagiellończyka</text:p>
            <text:p text:style-name="P52"><text:span text:style-name="T21"></text:span> wojna trzynastoletnia</text:p>
            <text:p text:style-name="P52"><text:soft-page-break/><text:span text:style-name="T21"></text:span> II pokój toruński i jego postanowienia</text:p>
            <text:p text:style-name="P52"><text:span text:style-name="T21"></text:span> panowanie Jagiellonów w Czechach i na Węgrzech </text:p>
            <text:p text:style-name="P52"><text:span text:style-name="T21"></text:span> terminy:</text:p>
          </table:table-cell>
          <table:table-cell table:style-name="Tabela2.C23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wojska zaciężne</text:span></text:span><text:span text:style-name="A13"><text:span text:style-name="T2">,</text:span></text:span><text:span text:style-name="A13"><text:span text:style-name="T11"> żołd</text:span></text:span></text:p>
            <text:p text:style-name="P34"><text:span text:style-name="A13"><text:span text:style-name="T1">– przy pomocy nauczyciela opisuje okoliczności śmierci Władysława Warneńczyka</text:span></text:span></text:p>
            <text:p text:style-name="P34"><text:span text:style-name="A13"><text:span text:style-name="T1">– przy pomocy nauczyciela wyjaśnia, </text:span></text:span><text:soft-page-break/><text:span text:style-name="A13"><text:span text:style-name="T1">dlaczego dla Polski ważne stało się odzyskanie dostępu do morza</text:span></text:span></text:p>
          </table:table-cell>
          <table:table-cell table:style-name="Tabela2.D23" office:value-type="string">
            <text:p text:style-name="P34"><text:span text:style-name="A14"><text:span text:style-name="T1">– poprawnie </text:span></text:span><text:span text:style-name="A13"><text:span text:style-name="T1">posługuje się terminami: </text:span></text:span><text:span text:style-name="T11">Związek Pruski</text:span><text:span text:style-name="T2">,</text:span><text:span text:style-name="T11"> wojna trzynastoletnia</text:span><text:span text:style-name="T2">,</text:span><text:span text:style-name="T11"> Prusy Królewskie</text:span><text:span text:style-name="T2">,</text:span><text:span text:style-name="T11"> Prusy Zakonne</text:span><text:span text:style-name="T2">,</text:span><text:span text:style-name="T11"> wojska zaciężne</text:span><text:span text:style-name="T2">,</text:span><text:span text:style-name="T11"> żołd</text:span></text:p>
            <text:p text:style-name="P4">– wskazuje na mapie: Węgry, Warnę, Prusy Królewskie, Prusy Zakonne, państwa <text:soft-page-break/>rządzone przez Jagiellonów w drugiej połowie XV w.</text:p>
            <text:p text:style-name="P4"/>
            <text:p text:style-name="P4">– zaznacza na osi czasu daty: 1444 r., 1454 r., 1466 r.</text:p>
          </table:table-cell>
          <table:table-cell table:style-name="Tabela2.E23" office:value-type="string">
            <text:p text:style-name="P4">– przedstawia okoliczności zawarcia unii polsko-węgierskiej</text:p>
            <text:p text:style-name="P4">– charakteryzuje rządy Kazimierza Jagiellończyka</text:p>
            <text:p text:style-name="P4">– opisuje przebieg wojny trzynastoletniej</text:p>
            <text:p text:style-name="P4">– przedstawia postanowienia II pokoju toruńskiego</text:p>
            <text:p text:style-name="P4"/>
            <text:p text:style-name="P10"><text:soft-page-break/><text:span text:style-name="A14"><text:span text:style-name="T28">– poprawnie </text:span></text:span><text:span text:style-name="A13"><text:span text:style-name="T28">posługuje się terminami: </text:span></text:span><text:span text:style-name="T32">Związek Pruski</text:span><text:span text:style-name="T35">,</text:span><text:span text:style-name="T32"> wojna trzynastoletnia</text:span><text:span text:style-name="T35">,</text:span><text:span text:style-name="T32"> Prusy Królewskie</text:span><text:span text:style-name="T35">,</text:span><text:span text:style-name="T32"> Prusy Zakonne</text:span><text:span text:style-name="T35">,</text:span><text:span text:style-name="T32"> wojska zaciężne</text:span><text:span text:style-name="T35">,</text:span><text:span text:style-name="T32"> żołd</text:span></text:p>
          </table:table-cell>
          <table:table-cell table:style-name="Tabela2.F23" office:value-type="string">
            <text:p text:style-name="P4">– wyjaśnia, dlaczego doszło do zawiązania Związku Pruskiego</text:p>
            <text:p text:style-name="P4">– porównuje postanowienia I i II pokoju toruńskiego</text:p>
            <text:p text:style-name="P4">– uzasadnia twierdzenie, że odzyskanie dostępu do morza miało przełomowe znaczenie dla rozwoju polskiej <text:soft-page-break/>gospodarki</text:p>
            <text:p text:style-name="P4"/>
            <text:p text:style-name="P10">– omawia dokonania: Władysława III Warneńczyka, Zbigniewa Oleśnickiego i Kazimierza Jagiellończyka</text:p>
          </table:table-cell>
          <table:table-cell table:style-name="Tabela2.G23" office:value-type="string">
            <text:p text:style-name="P4">– przedstawia Jana Długosza jako historyka i wychowawcę przyszłych królów Polski</text:p>
            <text:p text:style-name="P4">– wyjaśnia, dlaczego wojska zaciężne pod koniec średniowiecza zastąpiły w bitwach tradycyjne rycerstwo</text:p>
            <text:p text:style-name="P7"/>
          </table:table-cell>
        </table:table-row>
        <table:table-row table:style-name="Tabela2.4">
          <table:table-cell table:style-name="Tabela2.A24" office:value-type="string">
            <text:p text:style-name="P43">6. Monarchia stanowa w Polsce</text:p>
          </table:table-cell>
          <table:table-cell table:style-name="Tabela2.B24" office:value-type="string">
            <text:p text:style-name="P34"><text:span text:style-name="T17"></text:span><text:span text:style-name="T1"> monarchia patrymonialna i stanowa</text:span></text:p>
            <text:p text:style-name="P34"><text:span text:style-name="T17"></text:span><text:span text:style-name="T1"> wpływ przywilejów nadawanych przez władcę na osłabienie władzy królewskiej </text:span></text:p>
            <text:p text:style-name="P34"><text:span text:style-name="T17"></text:span><text:span text:style-name="T1"> przekształcenie się rycerstwa w szlachtę</text:span></text:p>
            <text:p text:style-name="P34"><text:span text:style-name="T17"></text:span><text:span text:style-name="T1"> przywileje szlacheckie i ich konsekwencje dla władzy królewskiej</text:span></text:p>
            <text:p text:style-name="P34"><text:span text:style-name="T17"></text:span><text:span text:style-name="T1"> ukształtowanie się sejmu walnego</text:span></text:p>
            <text:p text:style-name="P34"><text:span text:style-name="T17"></text:span><text:span text:style-name="T1"> konstytucja </text:span><text:span text:style-name="T10">Nihil novi</text:span><text:span text:style-name="T1"> i jej znaczenie dla ustroju Rzeczypospolitej</text:span></text:p>
            <text:p text:style-name="P34"><text:span text:style-name="T17"></text:span><text:span text:style-name="T1"> terminy:</text:span></text:p>
          </table:table-cell>
          <table:table-cell table:style-name="Tabela2.C24" office:value-type="string">
            <text:p text:style-name="P34"><text:span text:style-name="A14"><text:span text:style-name="T1">– </text:span></text:span><text:span text:style-name="A13"><text:span text:style-name="T1">przy pomocy nauczyciela posługuje się terminami: </text:span></text:span><text:span text:style-name="A13"><text:span text:style-name="T11">szlachta</text:span></text:span><text:span text:style-name="A13"><text:span text:style-name="T2">,</text:span></text:span><text:span text:style-name="A13"><text:span text:style-name="T11"> sejm walny</text:span></text:span><text:span text:style-name="A13"><text:span text:style-name="T2">,</text:span></text:span><text:span text:style-name="A13"><text:span text:style-name="T11"> izba poselska</text:span></text:span><text:span text:style-name="A13"><text:span text:style-name="T2">,</text:span></text:span><text:span text:style-name="A13"><text:span text:style-name="T11"> senat</text:span></text:span></text:p>
          </table:table-cell>
          <table:table-cell table:style-name="Tabela2.D24" office:value-type="string">
            <text:p text:style-name="P4">– poprawnie posługuje się terminami:</text:p>
            <text:p text:style-name="P34"><text:span text:style-name="T11">monarchia patrymonialna</text:span><text:span text:style-name="T2">,</text:span><text:span text:style-name="T11"> monarchia stanowa</text:span><text:span text:style-name="T2">, </text:span><text:span text:style-name="T11">przywileje</text:span><text:span text:style-name="T2">,</text:span><text:span text:style-name="T11"> szlachta</text:span><text:span text:style-name="T2">, </text:span><text:span text:style-name="T11">pańszczyzna</text:span><text:span text:style-name="T2">,</text:span><text:span text:style-name="T11"> konstytucja sejmowa</text:span><text:span text:style-name="T2">,</text:span><text:span text:style-name="T11"> sejm walny</text:span><text:span text:style-name="T2">, </text:span><text:span text:style-name="T11">izba poselska</text:span><text:span text:style-name="T2">,</text:span><text:span text:style-name="T11"> senat</text:span></text:p>
            <text:p text:style-name="P4">– przedstawia sejm walny oraz jego skład</text:p>
            <text:p text:style-name="P4">– zaznacza na osi czasu daty: 1374 r., 1505 r.</text:p>
            <text:p text:style-name="P4"/>
          </table:table-cell>
          <table:table-cell table:style-name="Tabela2.E24" office:value-type="string">
            <text:p text:style-name="P4">– wyjaśnia, w jaki sposób rycerstwo przekształciło się w szlachtę</text:p>
            <text:p text:style-name="P4">– wyjaśnia, w jaki sposób szlachta uzyskała wpływ na sprawowanie rządów w Polsce</text:p>
            <text:p text:style-name="P4">– przedstawia najważniejsze przywileje szlacheckie</text:p>
            <text:p text:style-name="P34"><text:span text:style-name="T1">– wyjaśnia znaczenie konstytucji </text:span><text:span text:style-name="T10">Nihil novi</text:span></text:p>
          </table:table-cell>
          <table:table-cell table:style-name="Tabela2.F24" office:value-type="string">
            <text:p text:style-name="P4">– przedstawia, kiedy i w jaki sposób doszło do utworzenia stanów w Polsce</text:p>
            <text:p text:style-name="P4">– tłumaczy różnice między monarchią patrymonialną a stanową</text:p>
            <text:p text:style-name="P7">– wyjaśnia, jaka jest geneza nazw obu izb sejmu walnego: izby poselskiej oraz senatu</text:p>
            <text:p text:style-name="P4"/>
          </table:table-cell>
          <table:table-cell table:style-name="Tabela2.G24" office:value-type="string">
            <text:p text:style-name="P4">– ocenia, jakie szanse i jakie zagrożenie niosło za sobą zwiększenie wpływu szlachty na władzę</text:p>
            <text:p text:style-name="P7"/>
          </table:table-cell>
        </table:table-row>
      </table:table>
      <text:p text:style-name="P41"><text:span text:style-name="T42">Skorelowane z podręcznikiem </text:span>„<text:span text:style-name="T42">Wczoraj i dziś”</text:span></text:p>
      <text:p text:style-name="P40">*<text:span text:style-name="T37">Wymagania na bieżąco będą dostosowywane do indywidualnych możliwości poszczególnych uczniów. Ilość wymagań w danym semestrze może ulec niewielkim zmianom z powodu przesunięć w realizacji tematów. Przesunięć nie da się uniknąć w procesie edukacyjny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Minion Pro" svg:font-family="'Minion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a11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Humanst521EU" fo:font-family="Humanst521EU" style:font-family-generic="roman" style:font-pitch="variable" fo:font-size="12pt" style:font-size-asian="12pt" style:font-name-complex="Humanst521EU1" style:font-family-complex="Humanst521EU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a31" style:family="paragraph" style:parent-style-name="Default" style:next-style-name="Default" style:default-outline-level="">
      <style:paragraph-properties style:line-height-at-least="0.566cm"/>
      <style:text-properties fo:color="#00000a" style:font-name="Minion Pro" fo:font-family="'Minion Pro'" style:font-family-generic="roman" style:font-pitch="variable" style:language-asian="en" style:country-asian="US" style:font-name-complex="Minion Pro1" style:font-family-complex="'Minion Pro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size-complex="7.5pt"/>
    </style:style>
    <style:style style:name="A14" style:family="text">
      <style:text-properties fo:color="#000000" fo:font-size="7.5pt" style:font-size-asian="7.5pt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czny plan pracy z historii dla klasy 5 szkoły podstawowej do programu nauczania „Wczoraj i dziś”</dc:title>
    <meta:initial-creator>Anna Pietrzak</meta:initial-creator>
    <meta:editing-cycles>529</meta:editing-cycles>
    <meta:print-date>2017-09-06T11:26:00</meta:print-date>
    <meta:creation-date>2018-08-17T12:19:00</meta:creation-date>
    <dc:date>2018-09-13T15:17:28.564000000</dc:date>
    <meta:editing-duration>P1DT5H30M23S</meta:editing-duration>
    <meta:generator>LibreOffice/6.0.2.1$Windows_x86 LibreOffice_project/f7f06a8f319e4b62f9bc5095aa112a65d2f3ac89</meta:generator>
    <meta:document-statistic meta:table-count="2" meta:image-count="0" meta:object-count="0" meta:page-count="20" meta:paragraph-count="861" meta:word-count="6370" meta:character-count="49786" meta:non-whitespace-character-count="436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