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54cm" fo:margin-left="-0.187cm" fo:margin-top="0cm" fo:margin-bottom="0cm" table:align="left" style:writing-mode="lr-tb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5.831cm"/>
    </style:style>
    <style:style style:name="Tabela1.C" style:family="table-column">
      <style:table-column-properties style:column-width="3.697cm"/>
    </style:style>
    <style:style style:name="Tabela1.D" style:family="table-column">
      <style:table-column-properties style:column-width="3.702cm"/>
    </style:style>
    <style:style style:name="Tabela1.E" style:family="table-column">
      <style:table-column-properties style:column-width="3.699cm"/>
    </style:style>
    <style:style style:name="Tabela1.F" style:family="table-column">
      <style:table-column-properties style:column-width="3.701cm"/>
    </style:style>
    <style:style style:name="Tabela1.G" style:family="table-column">
      <style:table-column-properties style:column-width="3.706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3" style:family="table-row">
      <style:table-row-properties style:min-row-height="0.801cm" fo:keep-together="auto"/>
    </style:style>
    <style:style style:name="Tabela1.A3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fo:keep-together="auto"/>
    </style:style>
    <style:style style:name="Tabela1.A4" style:family="table-cell">
      <style:table-cell-properties fo:padding-left="0.191cm" fo:padding-right="0.191cm" fo:padding-top="0cm" fo:padding-bottom="0cm" fo:border="none"/>
    </style:style>
    <style:style style:name="Tabela1.B4" style:family="table-cell">
      <style:table-cell-properties fo:padding-left="0.191cm" fo:padding-right="0.191cm" fo:padding-top="0cm" fo:padding-bottom="0cm" fo:border="none"/>
    </style:style>
    <style:style style:name="Tabela1.C4" style:family="table-cell">
      <style:table-cell-properties fo:padding-left="0.191cm" fo:padding-right="0.191cm" fo:padding-top="0cm" fo:padding-bottom="0cm" fo:border="none"/>
    </style:style>
    <style:style style:name="Tabela1.D4" style:family="table-cell">
      <style:table-cell-properties fo:padding-left="0.191cm" fo:padding-right="0.191cm" fo:padding-top="0cm" fo:padding-bottom="0cm" fo:border="none"/>
    </style:style>
    <style:style style:name="Tabela1.E4" style:family="table-cell">
      <style:table-cell-properties fo:padding-left="0.191cm" fo:padding-right="0.191cm" fo:padding-top="0cm" fo:padding-bottom="0cm" fo:border="none"/>
    </style:style>
    <style:style style:name="Tabela1.F4" style:family="table-cell">
      <style:table-cell-properties fo:padding-left="0.191cm" fo:padding-right="0.191cm" fo:padding-top="0cm" fo:padding-bottom="0cm" fo:border="none"/>
    </style:style>
    <style:style style:name="Tabela1.G4" style:family="table-cell">
      <style:table-cell-properties fo:padding-left="0.191cm" fo:padding-right="0.191cm" fo:padding-top="0cm" fo:padding-bottom="0cm" fo:border="none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1cm" fo:padding-right="0.191cm" fo:padding-top="0cm" fo:padding-bottom="0cm" fo:border="none"/>
    </style:style>
    <style:style style:name="Tabela1.B5" style:family="table-cell">
      <style:table-cell-properties fo:padding-left="0.191cm" fo:padding-right="0.191cm" fo:padding-top="0cm" fo:padding-bottom="0cm" fo:border="none"/>
    </style:style>
    <style:style style:name="Tabela1.C5" style:family="table-cell">
      <style:table-cell-properties fo:padding-left="0.191cm" fo:padding-right="0.191cm" fo:padding-top="0cm" fo:padding-bottom="0cm" fo:border="none"/>
    </style:style>
    <style:style style:name="Tabela1.D5" style:family="table-cell">
      <style:table-cell-properties fo:padding-left="0.191cm" fo:padding-right="0.191cm" fo:padding-top="0cm" fo:padding-bottom="0cm" fo:border="none"/>
    </style:style>
    <style:style style:name="Tabela1.E5" style:family="table-cell">
      <style:table-cell-properties fo:padding-left="0.191cm" fo:padding-right="0.191cm" fo:padding-top="0cm" fo:padding-bottom="0cm" fo:border="none"/>
    </style:style>
    <style:style style:name="Tabela1.F5" style:family="table-cell">
      <style:table-cell-properties fo:padding-left="0.191cm" fo:padding-right="0.191cm" fo:padding-top="0cm" fo:padding-bottom="0cm" fo:border="none"/>
    </style:style>
    <style:style style:name="Tabela1.G5" style:family="table-cell">
      <style:table-cell-properties fo:padding-left="0.191cm" fo:padding-right="0.191cm" fo:padding-top="0cm" fo:padding-bottom="0cm" fo:border="none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191cm" fo:padding-right="0.191cm" fo:padding-top="0cm" fo:padding-bottom="0cm" fo:border="none"/>
    </style:style>
    <style:style style:name="Tabela1.B6" style:family="table-cell">
      <style:table-cell-properties fo:padding-left="0.191cm" fo:padding-right="0.191cm" fo:padding-top="0cm" fo:padding-bottom="0cm" fo:border="none"/>
    </style:style>
    <style:style style:name="Tabela1.C6" style:family="table-cell">
      <style:table-cell-properties fo:padding-left="0.191cm" fo:padding-right="0.191cm" fo:padding-top="0cm" fo:padding-bottom="0cm" fo:border="none"/>
    </style:style>
    <style:style style:name="Tabela1.D6" style:family="table-cell">
      <style:table-cell-properties fo:padding-left="0.191cm" fo:padding-right="0.191cm" fo:padding-top="0cm" fo:padding-bottom="0cm" fo:border="none"/>
    </style:style>
    <style:style style:name="Tabela1.E6" style:family="table-cell">
      <style:table-cell-properties fo:padding-left="0.191cm" fo:padding-right="0.191cm" fo:padding-top="0cm" fo:padding-bottom="0cm" fo:border="none"/>
    </style:style>
    <style:style style:name="Tabela1.F6" style:family="table-cell">
      <style:table-cell-properties fo:padding-left="0.191cm" fo:padding-right="0.191cm" fo:padding-top="0cm" fo:padding-bottom="0cm" fo:border="none"/>
    </style:style>
    <style:style style:name="Tabela1.G6" style:family="table-cell">
      <style:table-cell-properties fo:padding-left="0.191cm" fo:padding-right="0.191cm" fo:padding-top="0cm" fo:padding-bottom="0cm" fo:border="none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="none"/>
    </style:style>
    <style:style style:name="Tabela1.B7" style:family="table-cell">
      <style:table-cell-properties fo:padding-left="0.191cm" fo:padding-right="0.191cm" fo:padding-top="0cm" fo:padding-bottom="0cm" fo:border="none"/>
    </style:style>
    <style:style style:name="Tabela1.C7" style:family="table-cell">
      <style:table-cell-properties fo:padding-left="0.191cm" fo:padding-right="0.191cm" fo:padding-top="0cm" fo:padding-bottom="0cm" fo:border="none"/>
    </style:style>
    <style:style style:name="Tabela1.D7" style:family="table-cell">
      <style:table-cell-properties fo:padding-left="0.191cm" fo:padding-right="0.191cm" fo:padding-top="0cm" fo:padding-bottom="0cm" fo:border="none"/>
    </style:style>
    <style:style style:name="Tabela1.E7" style:family="table-cell">
      <style:table-cell-properties fo:padding-left="0.191cm" fo:padding-right="0.191cm" fo:padding-top="0cm" fo:padding-bottom="0cm" fo:border="none"/>
    </style:style>
    <style:style style:name="Tabela1.F7" style:family="table-cell">
      <style:table-cell-properties fo:padding-left="0.191cm" fo:padding-right="0.191cm" fo:padding-top="0cm" fo:padding-bottom="0cm" fo:border="none"/>
    </style:style>
    <style:style style:name="Tabela1.G7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5.254cm" fo:margin-left="-0.187cm" fo:margin-top="0cm" fo:margin-bottom="0cm" table:align="left" style:writing-mode="lr-tb"/>
    </style:style>
    <style:style style:name="Tabela2.A" style:family="table-column">
      <style:table-column-properties style:column-width="0.917cm"/>
    </style:style>
    <style:style style:name="Tabela2.B" style:family="table-column">
      <style:table-column-properties style:column-width="5.831cm"/>
    </style:style>
    <style:style style:name="Tabela2.C" style:family="table-column">
      <style:table-column-properties style:column-width="3.697cm"/>
    </style:style>
    <style:style style:name="Tabela2.D" style:family="table-column">
      <style:table-column-properties style:column-width="3.702cm"/>
    </style:style>
    <style:style style:name="Tabela2.E" style:family="table-column">
      <style:table-column-properties style:column-width="3.699cm"/>
    </style:style>
    <style:style style:name="Tabela2.F" style:family="table-column">
      <style:table-column-properties style:column-width="3.701cm"/>
    </style:style>
    <style:style style:name="Tabela2.G" style:family="table-column">
      <style:table-column-properties style:column-width="3.706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3" style:family="table-row">
      <style:table-row-properties style:min-row-height="0.801cm" fo:keep-together="auto"/>
    </style:style>
    <style:style style:name="Tabela2.A3" style:family="table-cell">
      <style:table-cell-properties fo:padding-left="0.191cm" fo:padding-right="0.191cm" fo:padding-top="0cm" fo:padding-bottom="0cm" fo:border="none"/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91cm" fo:padding-right="0.191cm" fo:padding-top="0cm" fo:padding-bottom="0cm" fo:border="none"/>
    </style:style>
    <style:style style:name="Tabela2.B4" style:family="table-cell">
      <style:table-cell-properties fo:padding-left="0.191cm" fo:padding-right="0.191cm" fo:padding-top="0cm" fo:padding-bottom="0cm" fo:border="none"/>
    </style:style>
    <style:style style:name="Tabela2.C4" style:family="table-cell">
      <style:table-cell-properties fo:padding-left="0.191cm" fo:padding-right="0.191cm" fo:padding-top="0cm" fo:padding-bottom="0cm" fo:border="none"/>
    </style:style>
    <style:style style:name="Tabela2.D4" style:family="table-cell">
      <style:table-cell-properties fo:padding-left="0.191cm" fo:padding-right="0.191cm" fo:padding-top="0cm" fo:padding-bottom="0cm" fo:border="none"/>
    </style:style>
    <style:style style:name="Tabela2.E4" style:family="table-cell">
      <style:table-cell-properties fo:padding-left="0.191cm" fo:padding-right="0.191cm" fo:padding-top="0cm" fo:padding-bottom="0cm" fo:border="none"/>
    </style:style>
    <style:style style:name="Tabela2.F4" style:family="table-cell">
      <style:table-cell-properties fo:padding-left="0.191cm" fo:padding-right="0.191cm" fo:padding-top="0cm" fo:padding-bottom="0cm" fo:border="none"/>
    </style:style>
    <style:style style:name="Tabela2.G4" style:family="table-cell">
      <style:table-cell-properties fo:padding-left="0.191cm" fo:padding-right="0.191cm" fo:padding-top="0cm" fo:padding-bottom="0cm" fo:border="none"/>
    </style:style>
    <style:style style:name="Tabela2.5" style:family="table-row">
      <style:table-row-properties fo:keep-together="auto"/>
    </style:style>
    <style:style style:name="Tabela2.A5" style:family="table-cell">
      <style:table-cell-properties fo:padding-left="0.191cm" fo:padding-right="0.191cm" fo:padding-top="0cm" fo:padding-bottom="0cm" fo:border="none"/>
    </style:style>
    <style:style style:name="Tabela2.B5" style:family="table-cell">
      <style:table-cell-properties fo:padding-left="0.191cm" fo:padding-right="0.191cm" fo:padding-top="0cm" fo:padding-bottom="0cm" fo:border="none"/>
    </style:style>
    <style:style style:name="Tabela2.C5" style:family="table-cell">
      <style:table-cell-properties fo:padding-left="0.191cm" fo:padding-right="0.191cm" fo:padding-top="0cm" fo:padding-bottom="0cm" fo:border="none"/>
    </style:style>
    <style:style style:name="Tabela2.D5" style:family="table-cell">
      <style:table-cell-properties fo:padding-left="0.191cm" fo:padding-right="0.191cm" fo:padding-top="0cm" fo:padding-bottom="0cm" fo:border="none"/>
    </style:style>
    <style:style style:name="Tabela2.E5" style:family="table-cell">
      <style:table-cell-properties fo:padding-left="0.191cm" fo:padding-right="0.191cm" fo:padding-top="0cm" fo:padding-bottom="0cm" fo:border="none"/>
    </style:style>
    <style:style style:name="Tabela2.F5" style:family="table-cell">
      <style:table-cell-properties fo:padding-left="0.191cm" fo:padding-right="0.191cm" fo:padding-top="0cm" fo:padding-bottom="0cm" fo:border="none"/>
    </style:style>
    <style:style style:name="Tabela2.G5" style:family="table-cell">
      <style:table-cell-properties fo:padding-left="0.191cm" fo:padding-right="0.191cm" fo:padding-top="0cm" fo:padding-bottom="0cm" fo:border="none"/>
    </style:style>
    <style:style style:name="Tabela2.6" style:family="table-row">
      <style:table-row-properties fo:keep-together="auto"/>
    </style:style>
    <style:style style:name="Tabela2.A6" style:family="table-cell">
      <style:table-cell-properties fo:padding-left="0.191cm" fo:padding-right="0.191cm" fo:padding-top="0cm" fo:padding-bottom="0cm" fo:border="none"/>
    </style:style>
    <style:style style:name="Tabela2.B6" style:family="table-cell">
      <style:table-cell-properties fo:padding-left="0.191cm" fo:padding-right="0.191cm" fo:padding-top="0cm" fo:padding-bottom="0cm" fo:border="none"/>
    </style:style>
    <style:style style:name="Tabela2.C6" style:family="table-cell">
      <style:table-cell-properties fo:padding-left="0.191cm" fo:padding-right="0.191cm" fo:padding-top="0cm" fo:padding-bottom="0cm" fo:border="none"/>
    </style:style>
    <style:style style:name="Tabela2.D6" style:family="table-cell">
      <style:table-cell-properties fo:padding-left="0.191cm" fo:padding-right="0.191cm" fo:padding-top="0cm" fo:padding-bottom="0cm" fo:border="none"/>
    </style:style>
    <style:style style:name="Tabela2.E6" style:family="table-cell">
      <style:table-cell-properties fo:padding-left="0.191cm" fo:padding-right="0.191cm" fo:padding-top="0cm" fo:padding-bottom="0cm" fo:border="none"/>
    </style:style>
    <style:style style:name="Tabela2.F6" style:family="table-cell">
      <style:table-cell-properties fo:padding-left="0.191cm" fo:padding-right="0.191cm" fo:padding-top="0cm" fo:padding-bottom="0cm" fo:border="none"/>
    </style:style>
    <style:style style:name="Tabela2.G6" style:family="table-cell">
      <style:table-cell-properties fo:padding-left="0.191cm" fo:padding-right="0.191cm" fo:padding-top="0cm" fo:padding-bottom="0cm" fo:border="none"/>
    </style:style>
    <style:style style:name="Tabela2.7" style:family="table-row">
      <style:table-row-properties style:min-row-height="6.955cm" fo:keep-together="auto"/>
    </style:style>
    <style:style style:name="Tabela2.A7" style:family="table-cell">
      <style:table-cell-properties fo:padding-left="0.191cm" fo:padding-right="0.191cm" fo:padding-top="0cm" fo:padding-bottom="0cm" fo:border="none"/>
    </style:style>
    <style:style style:name="Tabela2.B7" style:family="table-cell">
      <style:table-cell-properties fo:padding-left="0.191cm" fo:padding-right="0.191cm" fo:padding-top="0cm" fo:padding-bottom="0cm" fo:border="none"/>
    </style:style>
    <style:style style:name="Tabela2.C7" style:family="table-cell">
      <style:table-cell-properties fo:padding-left="0.191cm" fo:padding-right="0.191cm" fo:padding-top="0cm" fo:padding-bottom="0cm" fo:border="none"/>
    </style:style>
    <style:style style:name="Tabela2.D7" style:family="table-cell">
      <style:table-cell-properties fo:padding-left="0.191cm" fo:padding-right="0.191cm" fo:padding-top="0cm" fo:padding-bottom="0cm" fo:border="none"/>
    </style:style>
    <style:style style:name="Tabela2.E7" style:family="table-cell">
      <style:table-cell-properties fo:padding-left="0.191cm" fo:padding-right="0.191cm" fo:padding-top="0cm" fo:padding-bottom="0cm" fo:border="none"/>
    </style:style>
    <style:style style:name="Tabela2.F7" style:family="table-cell">
      <style:table-cell-properties fo:padding-left="0.191cm" fo:padding-right="0.191cm" fo:padding-top="0cm" fo:padding-bottom="0cm" fo:border="none"/>
    </style:style>
    <style:style style:name="Tabela2.G7" style:family="table-cell">
      <style:table-cell-properties fo:padding-left="0.191cm" fo:padding-right="0.191cm" fo:padding-top="0cm" fo:padding-bottom="0cm" fo:border="none"/>
    </style:style>
    <style:style style:name="Tabela2.8" style:family="table-row">
      <style:table-row-properties fo:keep-together="auto"/>
    </style:style>
    <style:style style:name="Tabela2.A8" style:family="table-cell">
      <style:table-cell-properties fo:padding-left="0.191cm" fo:padding-right="0.191cm" fo:padding-top="0cm" fo:padding-bottom="0cm" fo:border="none"/>
    </style:style>
    <style:style style:name="Tabela2.B8" style:family="table-cell">
      <style:table-cell-properties fo:padding-left="0.191cm" fo:padding-right="0.191cm" fo:padding-top="0cm" fo:padding-bottom="0cm" fo:border="none"/>
    </style:style>
    <style:style style:name="Tabela2.C8" style:family="table-cell">
      <style:table-cell-properties fo:padding-left="0.191cm" fo:padding-right="0.191cm" fo:padding-top="0cm" fo:padding-bottom="0cm" fo:border="none"/>
    </style:style>
    <style:style style:name="Tabela2.D8" style:family="table-cell">
      <style:table-cell-properties fo:padding-left="0.191cm" fo:padding-right="0.191cm" fo:padding-top="0cm" fo:padding-bottom="0cm" fo:border="none"/>
    </style:style>
    <style:style style:name="Tabela2.E8" style:family="table-cell">
      <style:table-cell-properties fo:padding-left="0.191cm" fo:padding-right="0.191cm" fo:padding-top="0cm" fo:padding-bottom="0cm" fo:border="none"/>
    </style:style>
    <style:style style:name="Tabela2.F8" style:family="table-cell">
      <style:table-cell-properties fo:padding-left="0.191cm" fo:padding-right="0.191cm" fo:padding-top="0cm" fo:padding-bottom="0cm" fo:border="none"/>
    </style:style>
    <style:style style:name="Tabela2.G8" style:family="table-cell">
      <style:table-cell-properties fo:padding-left="0.191cm" fo:padding-right="0.191cm" fo:padding-top="0cm" fo:padding-bottom="0cm" fo:border="none"/>
    </style:style>
    <style:style style:name="Tabela2.9" style:family="table-row">
      <style:table-row-properties fo:keep-together="auto"/>
    </style:style>
    <style:style style:name="Tabela2.A9" style:family="table-cell">
      <style:table-cell-properties fo:padding-left="0.191cm" fo:padding-right="0.191cm" fo:padding-top="0cm" fo:padding-bottom="0cm" fo:border="none"/>
    </style:style>
    <style:style style:name="Tabela2.B9" style:family="table-cell">
      <style:table-cell-properties fo:padding-left="0.191cm" fo:padding-right="0.191cm" fo:padding-top="0cm" fo:padding-bottom="0cm" fo:border="none"/>
    </style:style>
    <style:style style:name="Tabela2.C9" style:family="table-cell">
      <style:table-cell-properties fo:padding-left="0.191cm" fo:padding-right="0.191cm" fo:padding-top="0cm" fo:padding-bottom="0cm" fo:border="none"/>
    </style:style>
    <style:style style:name="Tabela2.D9" style:family="table-cell">
      <style:table-cell-properties fo:padding-left="0.191cm" fo:padding-right="0.191cm" fo:padding-top="0cm" fo:padding-bottom="0cm" fo:border="none"/>
    </style:style>
    <style:style style:name="Tabela2.E9" style:family="table-cell">
      <style:table-cell-properties fo:padding-left="0.191cm" fo:padding-right="0.191cm" fo:padding-top="0cm" fo:padding-bottom="0cm" fo:border="none"/>
    </style:style>
    <style:style style:name="Tabela2.F9" style:family="table-cell">
      <style:table-cell-properties fo:padding-left="0.191cm" fo:padding-right="0.191cm" fo:padding-top="0cm" fo:padding-bottom="0cm" fo:border="none"/>
    </style:style>
    <style:style style:name="Tabela2.G9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4ad04a" officeooo:paragraph-rsid="004ad04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65e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4f30ac" officeooo:paragraph-rsid="004f30a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18d4e" officeooo:paragraph-rsid="00318d4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4ad04a" officeooo:paragraph-rsid="004ad04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ad04a" officeooo:paragraph-rsid="004ad04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4ad04a" officeooo:paragraph-rsid="004ad04a"/>
    </style:style>
    <style:style style:name="P8" style:family="paragraph" style:parent-style-name="Standard">
      <style:text-properties style:font-name="Times New Roman" officeooo:paragraph-rsid="001b65e6"/>
    </style:style>
    <style:style style:name="P9" style:family="paragraph" style:parent-style-name="Standard">
      <style:text-properties style:font-name="Times New Roman" officeooo:paragraph-rsid="00331642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3164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dc39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f5e9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20674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208e2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33dde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35ac2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1dc390" officeooo:paragraph-rsid="001f5e98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33164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f5e98" officeooo:paragraph-rsid="0033164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c39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3164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etter-spacing="-0.004cm" officeooo:paragraph-rsid="0020db5a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etter-spacing="-0.004cm" officeooo:paragraph-rsid="001f5e9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etter-spacing="-0.004cm" officeooo:paragraph-rsid="0033164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460cac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44447c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3af0b0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paragraph-rsid="00331642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33dded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361804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3798eb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40439b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41c02f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3abd1a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43c01a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47e5fd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47fe43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3d3b8a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paragraph-rsid="003e795c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paragraph-rsid="001b65e6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01dc390"/>
    </style:style>
    <style:style style:name="P42" style:family="paragraph" style:parent-style-name="Standard">
      <style:paragraph-properties fo:text-align="justify" style:justify-single-word="false"/>
      <style:text-properties style:font-name="Times New Roman" officeooo:paragraph-rsid="0020db5a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paragraph-rsid="001f5e98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206748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paragraph-rsid="00208e2d"/>
    </style:style>
    <style:style style:name="P46" style:family="paragraph" style:parent-style-name="Standard">
      <style:paragraph-properties fo:text-align="justify" style:justify-single-word="false"/>
      <style:text-properties style:font-name="Times New Roman" officeooo:paragraph-rsid="0021c05e"/>
    </style:style>
    <style:style style:name="P47" style:family="paragraph" style:parent-style-name="Standard">
      <style:paragraph-properties fo:text-align="justify" style:justify-single-word="false"/>
      <style:text-properties style:font-name="Times New Roman" officeooo:paragraph-rsid="0022bb98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paragraph-rsid="002292ed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paragraph-rsid="0022c9d6"/>
    </style:style>
    <style:style style:name="P50" style:family="paragraph" style:parent-style-name="Standard">
      <style:paragraph-properties fo:text-align="justify" style:justify-single-word="false"/>
      <style:text-properties style:font-name="Times New Roman" officeooo:paragraph-rsid="0024db58"/>
    </style:style>
    <style:style style:name="P51" style:family="paragraph" style:parent-style-name="Standard">
      <style:paragraph-properties fo:text-align="justify" style:justify-single-word="false"/>
      <style:text-properties style:font-name="Times New Roman" officeooo:paragraph-rsid="0024fc3c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paragraph-rsid="00259140"/>
    </style:style>
    <style:style style:name="P53" style:family="paragraph" style:parent-style-name="Standard">
      <style:paragraph-properties fo:text-align="justify" style:justify-single-word="false"/>
      <style:text-properties style:font-name="Times New Roman" officeooo:paragraph-rsid="0029e8df"/>
    </style:style>
    <style:style style:name="P54" style:family="paragraph" style:parent-style-name="Standard">
      <style:paragraph-properties fo:text-align="justify" style:justify-single-word="false"/>
      <style:text-properties style:font-name="Times New Roman" officeooo:paragraph-rsid="002bc145"/>
    </style:style>
    <style:style style:name="P55" style:family="paragraph" style:parent-style-name="Standard">
      <style:paragraph-properties fo:text-align="justify" style:justify-single-word="false"/>
      <style:text-properties style:font-name="Times New Roman" officeooo:paragraph-rsid="002ff4c4"/>
    </style:style>
    <style:style style:name="P56" style:family="paragraph" style:parent-style-name="Standard">
      <style:paragraph-properties fo:text-align="justify" style:justify-single-word="false"/>
      <style:text-properties style:font-name="Times New Roman" officeooo:paragraph-rsid="0027b4bf"/>
    </style:style>
    <style:style style:name="P57" style:family="paragraph" style:parent-style-name="Standard">
      <style:paragraph-properties fo:text-align="justify" style:justify-single-word="false"/>
      <style:text-properties style:font-name="Times New Roman" officeooo:paragraph-rsid="00294e98"/>
    </style:style>
    <style:style style:name="P58" style:family="paragraph" style:parent-style-name="Standard">
      <style:paragraph-properties fo:text-align="justify" style:justify-single-word="false"/>
      <style:text-properties style:font-name="Times New Roman" officeooo:paragraph-rsid="002ba7b1"/>
    </style:style>
    <style:style style:name="P59" style:family="paragraph" style:parent-style-name="Standard">
      <style:paragraph-properties fo:text-align="justify" style:justify-single-word="false"/>
      <style:text-properties style:font-name="Times New Roman" officeooo:paragraph-rsid="002c7f38"/>
    </style:style>
    <style:style style:name="P60" style:family="paragraph" style:parent-style-name="Standard">
      <style:paragraph-properties fo:text-align="justify" style:justify-single-word="false"/>
      <style:text-properties style:font-name="Times New Roman" officeooo:paragraph-rsid="0025f685"/>
    </style:style>
    <style:style style:name="P61" style:family="paragraph" style:parent-style-name="Standard">
      <style:paragraph-properties fo:text-align="justify" style:justify-single-word="false"/>
      <style:text-properties style:font-name="Times New Roman" officeooo:paragraph-rsid="00264b56"/>
    </style:style>
    <style:style style:name="P62" style:family="paragraph" style:parent-style-name="Standard">
      <style:paragraph-properties fo:text-align="justify" style:justify-single-word="false"/>
      <style:text-properties style:font-name="Times New Roman" officeooo:paragraph-rsid="002aa51b"/>
    </style:style>
    <style:style style:name="P63" style:family="paragraph" style:parent-style-name="Standard">
      <style:paragraph-properties fo:text-align="justify" style:justify-single-word="false"/>
      <style:text-properties style:font-name="Times New Roman" officeooo:paragraph-rsid="002e09b8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weight="bold" officeooo:paragraph-rsid="001dc390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weight="bold" officeooo:paragraph-rsid="00331642" style:font-weight-asian="bold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331642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0pt" officeooo:paragraph-rsid="00503bcd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officeooo:paragraph-rsid="001b65e6"/>
    </style:style>
    <style:style style:name="P69" style:family="paragraph" style:parent-style-name="Standard" style:list-style-name="WWNum2">
      <style:paragraph-properties fo:text-align="justify" style:justify-single-word="false"/>
      <style:text-properties style:font-name="Times New Roman" officeooo:paragraph-rsid="0020db5a"/>
    </style:style>
    <style:style style:name="P70" style:family="paragraph" style:parent-style-name="Standard" style:list-style-name="WWNum2">
      <style:paragraph-properties fo:text-align="justify" style:justify-single-word="false"/>
      <style:text-properties style:font-name="Times New Roman" officeooo:rsid="00237787" officeooo:paragraph-rsid="00237787"/>
    </style:style>
    <style:style style:name="P71" style:family="paragraph" style:parent-style-name="Standard" style:list-style-name="WWNum2">
      <style:paragraph-properties fo:text-align="justify" style:justify-single-word="false"/>
      <style:text-properties style:font-name="Times New Roman" officeooo:rsid="00259140" officeooo:paragraph-rsid="00259140"/>
    </style:style>
    <style:style style:name="P72" style:family="paragraph" style:parent-style-name="Standard" style:list-style-name="WWNum2">
      <style:text-properties style:font-name="Times New Roman" officeooo:paragraph-rsid="00331642"/>
    </style:style>
    <style:style style:name="P73" style:family="paragraph" style:parent-style-name="Standard" style:list-style-name="WWNum2">
      <style:text-properties style:font-name="Times New Roman" officeooo:paragraph-rsid="00343037"/>
    </style:style>
    <style:style style:name="P74" style:family="paragraph" style:parent-style-name="Standard" style:list-style-name="WWNum2">
      <style:text-properties style:font-name="Times New Roman" officeooo:rsid="0039917e" officeooo:paragraph-rsid="0039917e"/>
    </style:style>
    <style:style style:name="P75" style:family="paragraph" style:parent-style-name="Standard" style:list-style-name="WWNum2">
      <style:text-properties style:font-name="Times New Roman" officeooo:rsid="0043c01a" officeooo:paragraph-rsid="0043c01a"/>
    </style:style>
    <style:style style:name="P76" style:family="paragraph" style:parent-style-name="Standard" style:list-style-name="WWNum2">
      <style:text-properties style:font-name="Times New Roman" officeooo:rsid="00460cac" officeooo:paragraph-rsid="00460cac"/>
    </style:style>
    <style:style style:name="P77" style:family="paragraph" style:parent-style-name="Standard" style:list-style-name="WWNum2">
      <style:text-properties style:font-name="Times New Roman" officeooo:rsid="0047e5fd" officeooo:paragraph-rsid="0047e5f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4pt" officeooo:rsid="004f30ac" officeooo:paragraph-rsid="004ad04a" style:font-size-asian="14pt"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18d4e" officeooo:paragraph-rsid="00514269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c390" style:font-size-asian="12pt" style:font-size-complex="12pt"/>
    </style:style>
    <style:style style:name="T3" style:family="text">
      <style:text-properties fo:font-size="12pt" officeooo:rsid="001f5e98" style:font-size-asian="12pt" style:font-size-complex="12pt"/>
    </style:style>
    <style:style style:name="T4" style:family="text">
      <style:text-properties fo:font-size="12pt" officeooo:rsid="00206748" style:font-size-asian="12pt" style:font-size-complex="12pt"/>
    </style:style>
    <style:style style:name="T5" style:family="text">
      <style:text-properties fo:font-size="12pt" officeooo:rsid="00208e2d" style:font-size-asian="12pt" style:font-size-complex="12pt"/>
    </style:style>
    <style:style style:name="T6" style:family="text">
      <style:text-properties fo:font-size="12pt" officeooo:rsid="00331642" style:font-size-asian="12pt" style:font-size-complex="12pt"/>
    </style:style>
    <style:style style:name="T7" style:family="text">
      <style:text-properties fo:font-size="12pt" officeooo:rsid="0033dded" style:font-size-asian="12pt" style:font-size-complex="12pt"/>
    </style:style>
    <style:style style:name="T8" style:family="text">
      <style:text-properties fo:font-size="12pt" officeooo:rsid="0035ac22" style:font-size-asian="12pt" style:font-size-complex="12pt"/>
    </style:style>
    <style:style style:name="T9" style:family="text">
      <style:text-properties fo:font-size="12pt" officeooo:rsid="0048a17d" style:font-size-asian="12pt" style:font-size-complex="12pt"/>
    </style:style>
    <style:style style:name="T10" style:family="text">
      <style:text-properties officeooo:rsid="0020db5a"/>
    </style:style>
    <style:style style:name="T11" style:family="text">
      <style:text-properties officeooo:rsid="0021c05e"/>
    </style:style>
    <style:style style:name="T12" style:family="text">
      <style:text-properties officeooo:rsid="0022bb98"/>
    </style:style>
    <style:style style:name="T13" style:family="text">
      <style:text-properties officeooo:rsid="0022c9d6"/>
    </style:style>
    <style:style style:name="T14" style:family="text">
      <style:text-properties officeooo:rsid="00237787"/>
    </style:style>
    <style:style style:name="T15" style:family="text">
      <style:text-properties officeooo:rsid="0024db58"/>
    </style:style>
    <style:style style:name="T16" style:family="text">
      <style:text-properties officeooo:rsid="00259140"/>
    </style:style>
    <style:style style:name="T17" style:family="text">
      <style:text-properties officeooo:rsid="00264b56"/>
    </style:style>
    <style:style style:name="T18" style:family="text">
      <style:text-properties officeooo:rsid="0027b4bf"/>
    </style:style>
    <style:style style:name="T19" style:family="text">
      <style:text-properties officeooo:rsid="0029e8df"/>
    </style:style>
    <style:style style:name="T20" style:family="text">
      <style:text-properties officeooo:rsid="002ba7b1"/>
    </style:style>
    <style:style style:name="T21" style:family="text">
      <style:text-properties officeooo:rsid="00331642"/>
    </style:style>
    <style:style style:name="T22" style:family="text">
      <style:text-properties officeooo:rsid="00343037"/>
    </style:style>
    <style:style style:name="T23" style:family="text">
      <style:text-properties officeooo:rsid="003798eb"/>
    </style:style>
    <style:style style:name="T24" style:family="text">
      <style:text-properties officeooo:rsid="0041c02f"/>
    </style:style>
    <style:style style:name="T25" style:family="text">
      <style:text-properties officeooo:rsid="0043c01a"/>
    </style:style>
    <style:style style:name="T26" style:family="text">
      <style:text-properties officeooo:rsid="0044447c"/>
    </style:style>
    <style:style style:name="T27" style:family="text">
      <style:text-properties officeooo:rsid="00460cac"/>
    </style:style>
    <style:style style:name="T28" style:family="text">
      <style:text-properties officeooo:rsid="0047e5fd"/>
    </style:style>
    <style:style style:name="T29" style:family="text">
      <style:text-properties officeooo:rsid="0047fe43"/>
    </style:style>
    <style:style style:name="T30" style:family="text">
      <style:text-properties officeooo:rsid="0048a17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4b7d3d" style:font-weight-asian="normal" style:font-weight-complex="normal"/>
    </style:style>
    <style:style style:name="T33" style:family="text">
      <style:text-properties fo:font-weight="normal" officeooo:rsid="004c15fa" style:font-weight-asian="normal" style:font-weight-complex="normal"/>
    </style:style>
    <style:style style:name="T34" style:family="text">
      <style:text-properties officeooo:rsid="00503b94"/>
    </style:style>
    <style:style style:name="T35" style:family="text">
      <style:text-properties officeooo:rsid="00197b03"/>
    </style:style>
    <style:style style:name="T36" style:family="text">
      <style:text-properties officeooo:rsid="005142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78"/>
      <text:p text:style-name="P2"/>
      <text:p text:style-name="P4">Wymagania <text:span text:style-name="T36">edukacyjne z historii</text:span> na I <text:span text:style-name="T36">półrocze</text:span> dla <text:span text:style-name="T36">kl. </text:span>VIII*</text:p>
      <text:p text:style-name="P40"/>
      <text:p text:style-name="P4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4"/>
          </table:table-cell>
          <table:table-cell table:style-name="Tabela1.B1" table:number-rows-spanned="2" office:value-type="string">
            <text:p text:style-name="P64">Zagadnienia, materiał nauczania</text:p>
          </table:table-cell>
          <table:table-cell table:style-name="Tabela1.C1" table:number-columns-spanned="5" office:value-type="string">
            <text:p text:style-name="P64">Wymagania na poszczególne ocen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B1" office:value-type="string">
            <text:p text:style-name="P64">dopuszczająca</text:p>
          </table:table-cell>
          <table:table-cell table:style-name="Tabela1.B1" office:value-type="string">
            <text:p text:style-name="P64">dostateczna</text:p>
          </table:table-cell>
          <table:table-cell table:style-name="Tabela1.B1" office:value-type="string">
            <text:p text:style-name="P64">dobra</text:p>
          </table:table-cell>
          <table:table-cell table:style-name="Tabela1.B1" office:value-type="string">
            <text:p text:style-name="P64">bardzo dobra</text:p>
          </table:table-cell>
          <table:table-cell table:style-name="Tabela1.C1" office:value-type="string">
            <text:p text:style-name="P64">celująca</text:p>
          </table:table-cell>
        </table:table-row>
        <table:table-row table:style-name="Tabela1.3">
          <table:table-cell table:style-name="Tabela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7" office:value-type="string">
            <text:p text:style-name="P11"/>
          </table:table-cell>
          <table:table-cell table:style-name="Tabela1.B7" office:value-type="string">
            <text:list xml:id="list380774520" text:style-name="WWNum2">
              <text:list-header>
                <text:p text:style-name="P69"><text:span text:style-name="T10">1. </text:span>II wojna światowa i jej etapy.</text:p>
              </text:list-header>
            </text:list>
          </table:table-cell>
          <table:table-cell table:style-name="Tabela1.C7" office:value-type="string">
            <text:p text:style-name="P11">Uczeń:</text:p>
            <text:p text:style-name="P41"><text:span text:style-name="T1">- </text:span><text:span text:style-name="T2">zna daty: Wrzesień 1939 roku. Agresja Niemiec (1 września) i Związku Sowieckiego (17 września)</text:span></text:p>
            <text:p text:style-name="P11">- podaje przykłady szczególnego bohaterstwa Polaków (obrona poczty w Gdańsku, walki o Westerplatte, obrona wieży spadochronowej w Katowicach, bitwy pod Mokrą i Wizną, obrona Warszawy, obrona Grodna, bitwa pod <text:soft-page-break/>Kockiem).</text:p>
            <text:p text:style-name="P12">- przedstawia przełomowe wydarzenia II wojny światowej (polityczne i militarne)</text:p>
            <text:p text:style-name="P43"><text:span text:style-name="T1">-</text:span><text:span text:style-name="T2">przedstawia zagładę Żydów i eksterminację innych narodów; </text:span></text:p>
            <text:p text:style-name="P43"><text:span text:style-name="T2">- </text:span><text:span text:style-name="T3">wymienia państwa Osi</text:span></text:p>
            <text:p text:style-name="P44"><text:span text:style-name="T3">- </text:span><text:span text:style-name="T4">zna miejsca</text:span><text:span text:style-name="T3"> konferencji wielkiej trójki (Teheran, Jałta, Poczdam)</text:span></text:p>
            <text:p text:style-name="P45"><text:span text:style-name="T3">- przedstawia bezpośrednie skut</text:span><text:span text:style-name="T5">ek</text:span><text:span text:style-name="T3"> II wojny światowej -problem zmiany granic i przesiedleń ludności.</text:span></text:p>
            <text:p text:style-name="P11"/>
          </table:table-cell>
          <table:table-cell table:style-name="Tabela1.D7" office:value-type="string">
            <text:p text:style-name="P11"><text:s/>Uczeń:</text:p>
            <text:p text:style-name="P41"><text:span text:style-name="T1">- </text:span><text:span text:style-name="T2">objaśnia daty: Wrzesień 1939 roku. Agresja Niemiec (1 września) i Związku Sowieckiego (17 września)</text:span></text:p>
            <text:p text:style-name="P43"><text:span text:style-name="T2">- przedstawia oraz sytuuje </text:span><text:span text:style-name="T3">z pomocą nauczyciela</text:span><text:span text:style-name="T2"> w czasie i przestrzeni przełomowe wydarzenia II wojny światowej (polityczne i militarne)</text:span></text:p>
            <text:p text:style-name="P17">-charakteryzuje politykę Niemiec na terenach okupowanej Europy, <text:soft-page-break/>przedstawia zagładę Żydów i eksterminację innych narodów; </text:p>
            <text:p text:style-name="P17">-wyjaśnia przyczyny klęski państw Osi; </text:p>
            <text:p text:style-name="P17"/>
            <text:p text:style-name="P45"><text:span text:style-name="T2"><text:s/>- wymienia </text:span><text:span text:style-name="T5">wybrane </text:span><text:span text:style-name="T2">decyzje konferencji wielkiej trójki (Teheran, Jałta, Poczdam)</text:span></text:p>
          </table:table-cell>
          <table:table-cell table:style-name="Tabela1.E7" office:value-type="string">
            <text:p text:style-name="P11">Uczeń:</text:p>
            <text:p text:style-name="P41"><text:span text:style-name="T1">- charakteryzuje położenie międzynarodowe Polski w przededniu wybuchu II wojny światowej</text:span></text:p>
            <text:p text:style-name="P11">-sytuuje w czasie etapy wojny obronnej i wskazuje na mapach położenia stron walczących;</text:p>
            <text:p text:style-name="P13">- charakteryzuje politykę Niemiec na terenach okupowanej Europy, przedstawia zagładę Żydów i eksterminację innych narodów;</text:p>
            <text:p text:style-name="P13"><text:soft-page-break/>- wymienia główne decyzje konferencji wielkiej trójki (Teheran, Jałta, Poczdam)</text:p>
            <text:p text:style-name="P13"/>
            <text:p text:style-name="P14">- wymienia główne decyzje konferencji wielkiej trójki (Teheran, Jałta, Poczdam)</text:p>
            <text:p text:style-name="P14"/>
            <text:p text:style-name="P41"/>
            <text:p text:style-name="P11"/>
          </table:table-cell>
          <table:table-cell table:style-name="Tabela1.F7" office:value-type="string">
            <text:p text:style-name="P11">Uczeń:</text:p>
            <text:p text:style-name="P43"><text:span text:style-name="T1">- </text:span><text:span text:style-name="T3">poprawnie </text:span><text:span text:style-name="T1">charakteryzuje położenie międzynarodowe Polski w przededniu wybuchu II wojny światowej</text:span></text:p>
            <text:p text:style-name="P12">-sytuuje w czasie etapy wojny obronnej i wskazuje na mapach położenia stron walczących;</text:p>
            <text:p text:style-name="P12">- charakteryzuje politykę Niemiec na terenach okupowanej Europy, przedstawia zagładę Żydów i eksterminację <text:soft-page-break/>innych narodów; </text:p>
            <text:p text:style-name="P12"/>
            <text:p text:style-name="P22">- przedstawia bezpośrednie skutki II wojny światowej, w tym problem zmiany granic i przesiedleń ludności.</text:p>
            <text:p text:style-name="P22"/>
          </table:table-cell>
          <table:table-cell table:style-name="Tabela1.G7" office:value-type="string">
            <text:p text:style-name="P11">Uczeń:</text:p>
            <text:p text:style-name="P11"/>
            <text:p text:style-name="P43"><text:span text:style-name="T1">- </text:span><text:span text:style-name="T3">obszernie </text:span><text:span text:style-name="T1">charakteryzuje położenie międzynarodowe Polski w przededniu wybuchu II wojny światowej</text:span></text:p>
            <text:p text:style-name="P12">- sytuuje w czasie etapy wojny obronnej i wskazuje na mapach położenia stron walczących;</text:p>
            <text:p text:style-name="P43"><text:span text:style-name="T1">- </text:span><text:span text:style-name="T3">płynnie </text:span><text:span text:style-name="T1">charakteryzuje politykę Niemiec na terenach okupowanej Europy, przedstawia </text:span><text:soft-page-break/><text:span text:style-name="T1">zagładę Żydów i eksterminację innych narodów; </text:span></text:p>
            <text:p text:style-name="P12"/>
            <text:p text:style-name="P23"/>
            <text:p text:style-name="P11"/>
          </table:table-cell>
        </table:table-row>
        <table:table-row table:style-name="Tabela1.5">
          <table:table-cell table:style-name="Tabela1.A7" office:value-type="string">
            <text:p text:style-name="P41"/>
          </table:table-cell>
          <table:table-cell table:style-name="Tabela1.B7" office:value-type="string">
            <text:list xml:id="list150037999493160" text:continue-numbering="true" text:style-name="WWNum2">
              <text:list-header>
                <text:p text:style-name="P69"><text:span text:style-name="T14">2</text:span>. Polska pod okupacją niemiecką i sowiecką.</text:p>
                <text:p text:style-name="P69"/>
              </text:list-header>
            </text:list>
          </table:table-cell>
          <table:table-cell table:style-name="Tabela1.C7" office:value-type="string">
            <text:p text:style-name="P46">- wymienia przykłady zbrodni niemieckich i sowieckich (Palmiry, Katyń)</text:p>
            <text:p text:style-name="P46">- <text:span text:style-name="T12">wie, czym było polskie państwo podziemne</text:span></text:p>
            <text:p text:style-name="P46"><text:soft-page-break/>- <text:span text:style-name="T12">wyjaśnia czym było i przeciw komu powstanie warszawskie</text:span></text:p>
          </table:table-cell>
          <table:table-cell table:style-name="Tabela1.D7" office:value-type="string">
            <text:p text:style-name="P42">- <text:span text:style-name="T10">wymienia </text:span>założenia i metody polityki niemieckiej i sowieckiej w okupowanej Polsce</text:p>
            <text:p text:style-name="P42">- <text:span text:style-name="T11">wie, kto dokonał rzezi wołyńskiej</text:span></text:p>
            <text:p text:style-name="P47"><text:soft-page-break/>- <text:span text:style-name="T12">wymienia wybrane formy oporu wobec okupantów</text:span></text:p>
            <text:p text:style-name="P47">- - <text:span text:style-name="T12">podaje przyczynę i wybrany skutek powstania warszawskiego,</text:span></text:p>
          </table:table-cell>
          <table:table-cell table:style-name="Tabela1.E7" office:value-type="string">
            <text:p text:style-name="P48">- wyjaśnia przyczyny i rozmiary konfliktu polsko-ukraińskiego (rzeź wołyńska) <text:s/>na Kresach Wschodnich</text:p>
            <text:p text:style-name="P47"><text:soft-page-break/>- wyjaśnia przyczyny i opisuje skutki wybuchu powstania warszawskiego </text:p>
          </table:table-cell>
          <table:table-cell table:style-name="Tabela1.F7" office:value-type="string">
            <text:p text:style-name="P42">- porównuje założenia i metody polityki niemieckiej i sowieckiej w okupowanej Polsce</text:p>
            <text:p text:style-name="P47">- <text:s/>charakteryzuje polityczną i <text:soft-page-break/>militarną działalność polskiego państwa podziemnego, <text:s/>w tym formy oporu wobec okupantów</text:p>
          </table:table-cell>
          <table:table-cell table:style-name="Tabela1.G7" office:value-type="string">
            <text:p text:style-name="P49">- ocenia postawę aliantów i Związku Sowieckiego wobec powstania <text:span text:style-name="T13">warszawskiego</text:span></text:p>
          </table:table-cell>
        </table:table-row>
        <table:table-row table:style-name="Tabela1.6">
          <table:table-cell table:style-name="Tabela1.A7" office:value-type="string">
            <text:p text:style-name="P41"/>
          </table:table-cell>
          <table:table-cell table:style-name="Tabela1.B7" office:value-type="string">
            <text:list xml:id="list150037609532848" text:continue-numbering="true" text:style-name="WWNum2">
              <text:list-header>
                <text:p text:style-name="P70">3. <text:s/>Sprawa polska w czasie II wojny światowej</text:p>
              </text:list-header>
            </text:list>
          </table:table-cell>
          <table:table-cell table:style-name="Tabela1.C7" office:value-type="string">
            <text:p text:style-name="P50">-<text:span text:style-name="T15">próbuje umieszczać w czasie i przestrzeni działania polskich formacji na różnych frontach i obszarach toczącej się wojny;</text:span></text:p>
          </table:table-cell>
          <table:table-cell table:style-name="Tabela1.D7" office:value-type="string">
            <text:p text:style-name="P50">- przedstawia okoliczności powstania </text:p>
          </table:table-cell>
          <table:table-cell table:style-name="Tabela1.E7" office:value-type="string">
            <text:p text:style-name="P50">- <text:span text:style-name="T15">u</text:span>mieszcza w czasie i przestrzeni działania polskich formacji na różnych frontach i obszarach toczącej się wojny;</text:p>
            <text:p text:style-name="P51">- przedstawia politykę mocarstw wobec sprawy polskiej w czasie II wojny światowej.</text:p>
          </table:table-cell>
          <table:table-cell table:style-name="Tabela1.F7" office:value-type="string">
            <text:p text:style-name="P50">- przedstawia okoliczności powstania i omawia działalność rządu RP na wychodźstwie;</text:p>
          </table:table-cell>
          <table:table-cell table:style-name="Tabela1.G7" office:value-type="string">
            <text:p text:style-name="P49"/>
          </table:table-cell>
        </table:table-row>
        <table:table-row table:style-name="Tabela1.7">
          <table:table-cell table:style-name="Tabela1.A7" office:value-type="string">
            <text:p text:style-name="P41"/>
          </table:table-cell>
          <table:table-cell table:style-name="Tabela1.B7" office:value-type="string">
            <text:list xml:id="list150037973467990" text:continue-numbering="true" text:style-name="WWNum2">
              <text:list-header>
                <text:p text:style-name="P71">4. Świat po II wojnie światowej.</text:p>
                <text:p text:style-name="P71"/>
              </text:list-header>
            </text:list>
          </table:table-cell>
          <table:table-cell table:style-name="Tabela1.C7" office:value-type="string">
            <text:p text:style-name="P52">- charakteryzuje <text:span text:style-name="T16">wybrane</text:span> bezpośrednie skutki II wojny światowej,</text:p>
            <text:p text:style-name="P52">- <text:span text:style-name="T17">wie o istnieniu NRD i RFN</text:span></text:p>
            <text:p text:style-name="P52">- <text:span text:style-name="T18">wie o przynależności Polski do Układu Warszawskiego, a potem do NATO</text:span></text:p>
            <text:p text:style-name="P53">- <text:span text:style-name="T19">wie o konfliktach </text:span><text:soft-page-break/><text:span text:style-name="T19">w Korei, Wietnamie i Afganistanie</text:span></text:p>
            <text:p text:style-name="P54">- lokalizuje w czasie i przestrzeni proces rozpadu ZSRR na przełomie lat osiemdziesiątych i dziewięćdziesiątych,</text:p>
            <text:p text:style-name="P55">- <text:s/>opisuje najważniejsze przemiany kulturowe i społeczne po II wojnie światowej.</text:p>
          </table:table-cell>
          <table:table-cell table:style-name="Tabela1.D7" office:value-type="string">
            <text:p text:style-name="P50">- <text:span text:style-name="T17">rozróżnia NRD i RFN</text:span></text:p>
            <text:p text:style-name="P56">- <text:s/>wskazuje na mapie <text:span text:style-name="T18">wybrane </text:span>państwa NATO i Układu Warszawskiego, charakteryzując oba ugrupowania polityczno-wojskowe</text:p>
            <text:p text:style-name="P57">- - omawia sytuację w ZSRR i <text:soft-page-break/>państwach jego strefy wpływów</text:p>
            <text:p text:style-name="P57">- <text:span text:style-name="T19">wyjaśnia hasło dekolonizacja</text:span></text:p>
            <text:p text:style-name="P58">- <text:span text:style-name="T20">wymienia cechy konfliktu na Bliskim Wschodzie</text:span></text:p>
            <text:p text:style-name="P58">- lokalizuje w czasie i przestrzeni proces rozpadu ZSRR na przełomie lat osiemdziesiątych i dziewięćdziesiątych, a także wyjaśnia jego następstwa</text:p>
            <text:p text:style-name="P59">- przedstawia cele Unii Europejskiej</text:p>
          </table:table-cell>
          <table:table-cell table:style-name="Tabela1.E7" office:value-type="string">
            <text:p text:style-name="P52">- <text:s/>charakteryzuje <text:span text:style-name="T16">wybrane</text:span> bezpośrednie skutki II wojny światowej z uwzględnieniem powstania Organizacji Narodów Zjednoczonych,</text:p>
            <text:p text:style-name="P60">- <text:s/>wyjaśnia przyczyny i skutki rozpadu koalicji <text:soft-page-break/>antyhitlerowskiej oraz opisuje początki zimnej wojny;</text:p>
            <text:p text:style-name="P60">- <text:span text:style-name="T19">wyjaśnia na czym polegały procesy dekolonizacyjne.</text:span></text:p>
            <text:p text:style-name="P53">- <text:s/>charakteryzuje konflikty doby zimnej wojny, w tym wojny w Korei, Wietnamie i Afganistanie</text:p>
            <text:p text:style-name="P58">- <text:s/>wyjaśnia przyczyny i cechy konfliktu na Bliskim Wschodzie</text:p>
            <text:p text:style-name="P59">- <text:s/>charakteryzuje przemiany społeczno-polityczne w Europie Środkowo-Wschodniej w latach 1989– 1991</text:p>
          </table:table-cell>
          <table:table-cell table:style-name="Tabela1.F7" office:value-type="string">
            <text:p text:style-name="P52">- <text:s/>charakteryzuje bezpośrednie skutki II wojny światowej, wyróżniając następstwa polityczne, społeczne, gospodarcze i kulturowe, z uwzględnieniem powstania Organizacji <text:soft-page-break/>Narodów Zjednoczonych</text:p>
            <text:p text:style-name="P61">- <text:s/>opisuje okoliczności powstania NRD i RFN</text:p>
            <text:p text:style-name="P56">- <text:s/>wskazuje na mapie państwa NATO i Układu Warszawskiego, <text:span text:style-name="T18">krótko </text:span>charakteryzując oba ugrupowania polityczno-wojskowe</text:p>
            <text:p text:style-name="P57">- omawia sytuację w ZSRR i państwach jego strefy wpływów z uwzględnieniem wydarzeń na Węgrzech w 1956 roku i w Czechosłowacji w 1968 roku;</text:p>
            <text:p text:style-name="P53">- <text:s/>określa przyczyny, umieszcza w czasie i przestrzeni procesy dekolonizacyjne i ocenia ich następstwa;</text:p>
            <text:p text:style-name="P62">- <text:s/>omawia skutki <text:soft-page-break/>blokady Berlina i kryzysu kubańskiego;</text:p>
            <text:p text:style-name="P54">- <text:s/>wyjaśnia przyczyny oraz lokalizuje w czasie i przestrzeni proces rozpadu ZSRR na przełomie lat osiemdziesiątych i dziewięćdziesiątych, a także wyjaśnia jego następstwa</text:p>
            <text:p text:style-name="P63">- <text:s/>przedstawia cele i główne etapy rozwoju Unii Europejskiej</text:p>
          </table:table-cell>
          <table:table-cell table:style-name="Tabela1.G7" office:value-type="string">
            <text:p text:style-name="P56">- wskazuje na mapie państwa NATO i Układu Warszawskiego, charakteryzując <text:span text:style-name="T18">wyczerpująco </text:span>oba ugrupowania polityczno-wojskowe</text:p>
            <text:p text:style-name="P54">- <text:s/>omawia przemiany w Chinach po II wojnie światowej;</text:p>
          </table:table-cell>
        </table:table-row>
      </table:table>
      <text:p text:style-name="P41"/>
      <text:p text:style-name="P8"/>
      <text:p text:style-name="P79">Wymagania <text:span text:style-name="T36">edukacyjne z historii</text:span> na I<text:span text:style-name="T36">I</text:span> <text:span text:style-name="T36">półrocze</text:span> dla <text:span text:style-name="T36">kl. </text:span>VIII*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66"/>
          </table:table-cell>
          <table:table-cell table:style-name="Tabela2.B1" table:number-rows-spanned="2" office:value-type="string">
            <text:p text:style-name="P66">Zagadnienia, materiał nauczania</text:p>
          </table:table-cell>
          <table:table-cell table:style-name="Tabela2.C1" table:number-columns-spanned="5" office:value-type="string">
            <text:p text:style-name="P65">Wymagania na poszczególne oceny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B1" office:value-type="string">
            <text:p text:style-name="P65">dopuszczająca</text:p>
          </table:table-cell>
          <table:table-cell table:style-name="Tabela2.B1" office:value-type="string">
            <text:p text:style-name="P65">dostateczna</text:p>
          </table:table-cell>
          <table:table-cell table:style-name="Tabela2.B1" office:value-type="string">
            <text:p text:style-name="P65">dobra</text:p>
          </table:table-cell>
          <table:table-cell table:style-name="Tabela2.B1" office:value-type="string">
            <text:p text:style-name="P65">bardzo dobra</text:p>
          </table:table-cell>
          <table:table-cell table:style-name="Tabela2.C1" office:value-type="string">
            <text:p text:style-name="P65">celująca</text:p>
          </table:table-cell>
        </table:table-row>
        <table:table-row table:style-name="Tabela2.3">
          <table:table-cell table:style-name="Tabela2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9" office:value-type="string">
            <text:p text:style-name="P18"/>
          </table:table-cell>
          <table:table-cell table:style-name="Tabela2.B9" office:value-type="string">
            <text:list xml:id="list150036902509041" text:continue-numbering="true" text:style-name="WWNum2">
              <text:list-header>
                <text:p text:style-name="P72"><text:span text:style-name="T21">5. </text:span>Początki komunizmu w Polsce.</text:p>
              </text:list-header>
            </text:list>
          </table:table-cell>
          <table:table-cell table:style-name="Tabela2.C9" office:value-type="string">
            <text:p text:style-name="P10">Uczeń:</text:p>
            <text:p text:style-name="P29"><text:span text:style-name="T1">- <text:s/></text:span><text:span text:style-name="T7">podejmuje próbę przedstawienia </text:span><text:span text:style-name="T2">okoliczności przejęcia władzy w Polsce przez komunistów</text:span></text:p>
            <text:p text:style-name="P19"/>
            <text:p text:style-name="P10"><text:soft-page-break/></text:p>
          </table:table-cell>
          <table:table-cell table:style-name="Tabela2.D9" office:value-type="string">
            <text:p text:style-name="P10"><text:s/>Uczeń:</text:p>
            <text:p text:style-name="P28"><text:span text:style-name="T1">- </text:span><text:span text:style-name="T6">zna</text:span><text:span text:style-name="T2"> okoliczności przejęcia władzy w Polsce przez komunistów (rola ZSRR, referendum ludowe, wybory w 1947 roku)</text:span></text:p>
          </table:table-cell>
          <table:table-cell table:style-name="Tabela2.E9" office:value-type="string">
            <text:p text:style-name="P10">Uczeń:</text:p>
            <text:p text:style-name="P28"><text:span text:style-name="T1">- </text:span><text:span text:style-name="T6">zna i objaśnia</text:span><text:span text:style-name="T1"> okoliczności przejęcia władzy w Polsce przez komunistów (rola ZSRR, referendum ludowe, wybory w </text:span><text:soft-page-break/><text:span text:style-name="T1">1947 roku)</text:span></text:p>
            <text:p text:style-name="P15"/>
            <text:p text:style-name="P10"/>
            <text:p text:style-name="P10"/>
          </table:table-cell>
          <table:table-cell table:style-name="Tabela2.F9" office:value-type="string">
            <text:p text:style-name="P10">Uczeń:</text:p>
            <text:p text:style-name="P16">- przedstawia przemiany ustrojowe, gospodarczo-społeczne i kulturowe w okresie stalinizmu; </text:p>
            <text:p text:style-name="P24"><text:soft-page-break/></text:p>
          </table:table-cell>
          <table:table-cell table:style-name="Tabela2.G9" office:value-type="string">
            <text:p text:style-name="P10">Uczeń:</text:p>
            <text:p text:style-name="P28"><text:span text:style-name="T1">- </text:span><text:span text:style-name="T9">ocenia przemiany w okresie stalinizmu.</text:span></text:p>
            <text:p text:style-name="P10"/>
            <text:p text:style-name="P10"><text:s/></text:p>
            <text:p text:style-name="P10"/>
            <text:p text:style-name="P24"/>
            <text:p text:style-name="P10"><text:soft-page-break/></text:p>
          </table:table-cell>
        </table:table-row>
        <table:table-row table:style-name="Tabela2.5">
          <table:table-cell table:style-name="Tabela2.A9" office:value-type="string">
            <text:p text:style-name="P9"/>
          </table:table-cell>
          <table:table-cell table:style-name="Tabela2.B9" office:value-type="string">
            <text:list xml:id="list150038260768933" text:continue-numbering="true" text:style-name="WWNum2">
              <text:list-header>
                <text:p text:style-name="P73"><text:span text:style-name="T22">6. </text:span>Stalinizm w Polsce i jego skutki</text:p>
              </text:list-header>
            </text:list>
          </table:table-cell>
          <table:table-cell table:style-name="Tabela2.C9" office:value-type="string">
            <text:p text:style-name="P28">- <text:span text:style-name="T23">łączy datę 1956 z poznański czerwcem </text:span></text:p>
          </table:table-cell>
          <table:table-cell table:style-name="Tabela2.D9" office:value-type="string">
            <text:p text:style-name="P28"/>
          </table:table-cell>
          <table:table-cell table:style-name="Tabela2.E9" office:value-type="string">
            <text:p text:style-name="P30">- charakteryzuje system terroru stalinowskiego w Polsce,</text:p>
            <text:p text:style-name="P30">- <text:span text:style-name="T1">charakteryzuje postawy Polaków wobec nowych władz ze szczególnym uwzględnieniem oporu zbrojnego.</text:span></text:p>
            <text:p text:style-name="P30"><text:span text:style-name="T1">- przedstawia </text:span><text:span text:style-name="T8">wybrane </text:span><text:span text:style-name="T1">przemiany w okresie stalinizmu;</text:span></text:p>
          </table:table-cell>
          <table:table-cell table:style-name="Tabela2.F9" office:value-type="string">
            <text:p text:style-name="P31">- <text:s/>wyjaśnia przyczyny i skutki poznańskiego czerwca 1956 roku oraz znacznie wydarzeń październikowych 1956 roku</text:p>
          </table:table-cell>
          <table:table-cell table:style-name="Tabela2.G9" office:value-type="string">
            <text:p text:style-name="P30">- - charakteryzuje system terroru stalinowskiego w Polsce i ocenia jego skutki;</text:p>
          </table:table-cell>
        </table:table-row>
        <table:table-row table:style-name="Tabela2.6">
          <table:table-cell table:style-name="Tabela2.A9" office:value-type="string">
            <text:p text:style-name="P9"/>
          </table:table-cell>
          <table:table-cell table:style-name="Tabela2.B9" office:value-type="string">
            <text:list xml:id="list150037324654104" text:continue-numbering="true" text:style-name="WWNum2">
              <text:list-header>
                <text:p text:style-name="P74">7. Polska w latach 1957–1981.</text:p>
              </text:list-header>
            </text:list>
          </table:table-cell>
          <table:table-cell table:style-name="Tabela2.C9" office:value-type="string">
            <text:p text:style-name="P27">- charakteryzuje realia życia społecznego i kulturalnego z uwzględnieniem specyfiki czasów gomułkowskich i gierkowskich;</text:p>
            <text:p text:style-name="P33">- przedstawia działalność Jana Pawła II i ocenia jego wpływ na przemiany społeczne i polityczne;</text:p>
            <text:p text:style-name="P33"><text:soft-page-break/>- <text:span text:style-name="T24">wie czym była „Solidarność”</text:span></text:p>
          </table:table-cell>
          <table:table-cell table:style-name="Tabela2.D9" office:value-type="string">
            <text:p text:style-name="P34">- <text:s/>opisuje formy uzależnienia od ZSRR <text:s/>w latach 60. i 70. w PRL</text:p>
            <text:p text:style-name="P38">- <text:s/>wyjaśnia znaczenie polityczne i społeczne Kościoła katolickiego</text:p>
            <text:p text:style-name="P39">- <text:s/>opisuje narodziny opozycji politycznej 1976–1980</text:p>
            <text:p text:style-name="P33">- wyjaśnia przyczyny i <text:soft-page-break/>następstwa strajków sierpniowych w 1980 roku;</text:p>
          </table:table-cell>
          <table:table-cell table:style-name="Tabela2.E9" office:value-type="string">
            <text:p text:style-name="P27">- <text:s/>przedstawia i sytuuje w czasie i przestrzeni różnorodność przyczyn kryzysów społecznych 1968, 1970, 1976</text:p>
            <text:p text:style-name="P32">- <text:s/>opisuje narodziny i proces kształtowania się opozycji politycznej 1976–1980</text:p>
            <text:p text:style-name="P33">- <text:span text:style-name="T24">sprawnie </text:span>charakteryzuje <text:soft-page-break/>ruch społeczny „Solidarność”</text:p>
            <text:p text:style-name="P32"/>
          </table:table-cell>
          <table:table-cell table:style-name="Tabela2.F9" office:value-type="string">
            <text:p text:style-name="P34">- <text:s/>opisuje system władzy w latach 60. i 70. w PRL i formy uzależnienia od ZSRR</text:p>
          </table:table-cell>
          <table:table-cell table:style-name="Tabela2.G9" office:value-type="string">
            <text:p text:style-name="P27">- przedstawia i sytuuje w czasie i przestrzeni różnorodność przyczyn kryzysów społecznych 1968, 1970, 1976 i ich konsekwencje;</text:p>
          </table:table-cell>
        </table:table-row>
        <table:table-row table:style-name="Tabela2.7">
          <table:table-cell table:style-name="Tabela2.A9" office:value-type="string">
            <text:p text:style-name="P9"/>
          </table:table-cell>
          <table:table-cell table:style-name="Tabela2.B9" office:value-type="string">
            <text:list xml:id="list150037726994098" text:continue-numbering="true" text:style-name="WWNum2">
              <text:list-header>
                <text:p text:style-name="P75">8. <text:s/>Dekada 1981–1989</text:p>
              </text:list-header>
            </text:list>
          </table:table-cell>
          <table:table-cell table:style-name="Tabela2.C9" office:value-type="string">
            <text:p text:style-name="P27">- <text:span text:style-name="T25">wie czym był stan wojenny,</text:span></text:p>
            <text:p text:style-name="P26">- <text:span text:style-name="T26">opisuje postanowienia „okrągłego stołu”</text:span></text:p>
          </table:table-cell>
          <table:table-cell table:style-name="Tabela2.D9" office:value-type="string">
            <text:p text:style-name="P35">- opisuje jego przebieg i konsekwencje <text:span text:style-name="T25">stanu wojennego</text:span>;</text:p>
          </table:table-cell>
          <table:table-cell table:style-name="Tabela2.E9" office:value-type="string">
            <text:p text:style-name="P35">- wyjaśnia przyczyny wprowadzenia stanu wojennego, opisuje jego przebieg i konsekwencje;</text:p>
            <text:p text:style-name="P26">- <text:span text:style-name="T26">w</text:span>yjaśnia przyczyny zawarcia porozumienia „okrągłego stołu”, <text:s/>i opisuje postanowienia</text:p>
          </table:table-cell>
          <table:table-cell table:style-name="Tabela2.F9" office:value-type="string">
            <text:p text:style-name="P26">- przedstawia postawy Polaków wobec stanu wojennego, fenomen oporu społecznego;</text:p>
          </table:table-cell>
          <table:table-cell table:style-name="Tabela2.G9" office:value-type="string">
            <text:p text:style-name="P26">- <text:s/>wyjaśnia przyczyny zawarcia porozumienia „okrągłego stołu”, przedstawia jego głównych uczestników i opisuje postanowienia</text:p>
          </table:table-cell>
        </table:table-row>
        <table:table-row table:style-name="Tabela2.8">
          <table:table-cell table:style-name="Tabela2.A9" office:value-type="string">
            <text:p text:style-name="P9"/>
          </table:table-cell>
          <table:table-cell table:style-name="Tabela2.B9" office:value-type="string">
            <text:list xml:id="list150037195553328" text:continue-numbering="true" text:style-name="WWNum2">
              <text:list-header>
                <text:p text:style-name="P76">9. <text:s/>Narodziny III Rzeczypospolitej</text:p>
              </text:list-header>
            </text:list>
          </table:table-cell>
          <table:table-cell table:style-name="Tabela2.C9" office:value-type="string">
            <text:p text:style-name="P25">- charakteryzuje przemiany kulturowe lat 90.;</text:p>
            <text:p text:style-name="P25"/>
          </table:table-cell>
          <table:table-cell table:style-name="Tabela2.D9" office:value-type="string">
            <text:p text:style-name="P25">- <text:span text:style-name="T27">wybiórczo </text:span>opisuje kluczowe przemiany ustrojowe w latach 1989–1997;</text:p>
          </table:table-cell>
          <table:table-cell table:style-name="Tabela2.E9" office:value-type="string">
            <text:p text:style-name="P25">- opisuje kluczowe przemiany ustrojowe w latach 1989–1997;</text:p>
          </table:table-cell>
          <table:table-cell table:style-name="Tabela2.F9" office:value-type="string">
            <text:p text:style-name="P25">- charakteryzuje przemiany społeczno-polityczne, gospodarcze i kulturowe lat 90.</text:p>
          </table:table-cell>
          <table:table-cell table:style-name="Tabela2.G9" office:value-type="string">
            <text:p text:style-name="P25">- wyjaśnia przyczyny napięć społecznych.</text:p>
          </table:table-cell>
        </table:table-row>
        <table:table-row table:style-name="Tabela2.9">
          <table:table-cell table:style-name="Tabela2.A9" office:value-type="string">
            <text:p text:style-name="P9"/>
          </table:table-cell>
          <table:table-cell table:style-name="Tabela2.B9" office:value-type="string">
            <text:list xml:id="list150038956137794" text:continue-numbering="true" text:style-name="WWNum2">
              <text:list-header>
                <text:p text:style-name="P77">10. Miejsce Polski w pojałtańskim świecie.</text:p>
              </text:list-header>
            </text:list>
          </table:table-cell>
          <table:table-cell table:style-name="Tabela2.C9" office:value-type="string">
            <text:p text:style-name="P25">- <text:span text:style-name="T28">wyjaśnia hasło globalizacja</text:span></text:p>
            <text:p text:style-name="P25">- <text:span text:style-name="T29">wie, kiedy Polska wstąpiła do NATO</text:span></text:p>
          </table:table-cell>
          <table:table-cell table:style-name="Tabela2.D9" office:value-type="string">
            <text:p text:style-name="P36">- sytuuje w czasie i przestrzeni proces rozpadu Układu Warszawskiego i odzyskanie suwerenności przez Polskę</text:p>
          </table:table-cell>
          <table:table-cell table:style-name="Tabela2.E9" office:value-type="string">
            <text:p text:style-name="P36">- <text:s/>przedstawia i sytuuje w czasie i przestrzeni proces rozpadu Układu Warszawskiego i odzyskanie suwerenności przez Polskę</text:p>
            <text:p text:style-name="P37">-<text:span text:style-name="T30">wymienia</text:span> przyczyny <text:soft-page-break/>przystąpienia Polski do NATO w 1999 roku;</text:p>
          </table:table-cell>
          <table:table-cell table:style-name="Tabela2.F9" office:value-type="string">
            <text:p text:style-name="P37">- wyjaśnia przyczyny i znaczenie przystąpienia Polski do NATO w 1999 roku;</text:p>
          </table:table-cell>
          <table:table-cell table:style-name="Tabela2.G9" office:value-type="string">
            <text:p text:style-name="P25">- <text:span text:style-name="T30">ocenia fakt przystąpienia Polski do NATO</text:span></text:p>
          </table:table-cell>
        </table:table-row>
      </table:table>
      <text:p text:style-name="P9"/>
      <text:p text:style-name="P67">*<text:span text:style-name="T35">Wymagania na bieżąco będą dostosowywane do indywidualnych możliwości poszczególnych uczniów. Ilość wymagań w danym semestrze może ulec niewielkim zmianom z powodu przesunięć w realizacji tematów. Przesunięć nie da się uniknąć w procesie edukacyjny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5:25:03.158000000</meta:creation-date>
    <dc:date>2018-09-13T15:00:35.915000000</dc:date>
    <meta:editing-duration>PT1H52M48S</meta:editing-duration>
    <meta:editing-cycles>51</meta:editing-cycles>
    <meta:generator>LibreOffice/6.0.2.1$Windows_x86 LibreOffice_project/f7f06a8f319e4b62f9bc5095aa112a65d2f3ac89</meta:generator>
    <meta:document-statistic meta:table-count="2" meta:image-count="0" meta:object-count="0" meta:page-count="8" meta:paragraph-count="151" meta:word-count="1407" meta:character-count="10114" meta:non-whitespace-character-count="8814"/>
  </office:meta>
</office:document-meta>
</file>