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4.157cm"/>
    </style:style>
    <style:style style:name="Tabela1.B" style:family="table-column">
      <style:table-column-properties style:column-width="4.156cm"/>
    </style:style>
    <style:style style:name="Tabela1.E" style:family="table-column">
      <style:table-column-properties style:column-width="4.161cm"/>
    </style:style>
    <style:style style:name="Tabela1.F" style:family="table-column">
      <style:table-column-properties style:column-width="4.163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5" style:family="table-row">
      <style:table-row-properties fo:keep-together="auto"/>
    </style:style>
    <style:style style:name="Tabela1.A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7" style:family="table-row">
      <style:table-row-properties fo:keep-together="auto"/>
    </style:style>
    <style:style style:name="Tabela1.A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8" style:family="table-row">
      <style:table-row-properties fo:keep-together="auto"/>
    </style:style>
    <style:style style:name="Tabela1.A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19" style:family="table-row">
      <style:table-row-properties fo:keep-together="auto"/>
    </style:style>
    <style:style style:name="Tabela1.A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0" style:family="table-row">
      <style:table-row-properties fo:keep-together="auto"/>
    </style:style>
    <style:style style:name="Tabela1.A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1" style:family="table-row">
      <style:table-row-properties fo:keep-together="auto"/>
    </style:style>
    <style:style style:name="Tabela1.A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2" style:family="table-row">
      <style:table-row-properties fo:keep-together="auto"/>
    </style:style>
    <style:style style:name="Tabela1.A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3" style:family="table-row">
      <style:table-row-properties fo:keep-together="auto"/>
    </style:style>
    <style:style style:name="Tabela1.A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4" style:family="table-row">
      <style:table-row-properties fo:keep-together="auto"/>
    </style:style>
    <style:style style:name="Tabela1.A2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5" style:family="table-row">
      <style:table-row-properties fo:keep-together="auto"/>
    </style:style>
    <style:style style:name="Tabela1.A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6" style:family="table-row">
      <style:table-row-properties style:min-row-height="3.013cm" fo:keep-together="auto"/>
    </style:style>
    <style:style style:name="Tabela1.A2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7" style:family="table-row">
      <style:table-row-properties fo:keep-together="auto"/>
    </style:style>
    <style:style style:name="Tabela1.A2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8" style:family="table-row">
      <style:table-row-properties fo:keep-together="auto"/>
    </style:style>
    <style:style style:name="Tabela1.A2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9" style:family="table-row">
      <style:table-row-properties fo:keep-together="auto"/>
    </style:style>
    <style:style style:name="Tabela1.A2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2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2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2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2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0" style:family="table-row">
      <style:table-row-properties fo:keep-together="auto"/>
    </style:style>
    <style:style style:name="Tabela1.A3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1" style:family="table-row">
      <style:table-row-properties fo:keep-together="auto"/>
    </style:style>
    <style:style style:name="Tabela1.A3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2" style:family="table-row">
      <style:table-row-properties fo:keep-together="auto"/>
    </style:style>
    <style:style style:name="Tabela1.A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3" style:family="table-row">
      <style:table-row-properties fo:keep-together="auto"/>
    </style:style>
    <style:style style:name="Tabela1.A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4" style:family="table-row">
      <style:table-row-properties fo:keep-together="auto"/>
    </style:style>
    <style:style style:name="Tabela1.A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5" style:family="table-row">
      <style:table-row-properties fo:keep-together="auto"/>
    </style:style>
    <style:style style:name="Tabela1.A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6" style:family="table-row">
      <style:table-row-properties fo:keep-together="auto"/>
    </style:style>
    <style:style style:name="Tabela1.A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7" style:family="table-row">
      <style:table-row-properties fo:keep-together="auto"/>
    </style:style>
    <style:style style:name="Tabela1.A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8" style:family="table-row">
      <style:table-row-properties fo:keep-together="auto"/>
    </style:style>
    <style:style style:name="Tabela1.A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9" style:family="table-row">
      <style:table-row-properties fo:keep-together="auto"/>
    </style:style>
    <style:style style:name="Tabela1.A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0" style:family="table-row">
      <style:table-row-properties fo:keep-together="auto"/>
    </style:style>
    <style:style style:name="Tabela1.A4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1" style:family="table-row">
      <style:table-row-properties fo:keep-together="auto"/>
    </style:style>
    <style:style style:name="Tabela1.A4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2" style:family="table-row">
      <style:table-row-properties fo:keep-together="auto"/>
    </style:style>
    <style:style style:name="Tabela1.A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3" style:family="table-row">
      <style:table-row-properties fo:keep-together="auto"/>
    </style:style>
    <style:style style:name="Tabela1.A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4" style:family="table-row">
      <style:table-row-properties fo:keep-together="auto"/>
    </style:style>
    <style:style style:name="Tabela1.A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5" style:family="table-row">
      <style:table-row-properties fo:keep-together="auto"/>
    </style:style>
    <style:style style:name="Tabela1.A4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6" style:family="table-row">
      <style:table-row-properties fo:keep-together="auto"/>
    </style:style>
    <style:style style:name="Tabela1.A4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7" style:family="table-row">
      <style:table-row-properties fo:keep-together="auto"/>
    </style:style>
    <style:style style:name="Tabela1.A4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8" style:family="table-row">
      <style:table-row-properties fo:keep-together="auto"/>
    </style:style>
    <style:style style:name="Tabela1.A4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49" style:family="table-row">
      <style:table-row-properties fo:keep-together="auto"/>
    </style:style>
    <style:style style:name="Tabela1.A4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4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4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4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4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4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50" style:family="table-row">
      <style:table-row-properties fo:keep-together="auto"/>
    </style:style>
    <style:style style:name="Tabela1.A5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5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5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D5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E5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5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51" style:family="table-row">
      <style:table-row-properties fo:keep-together="auto"/>
    </style:style>
    <style:style style:name="Tabela1.A51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1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1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1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1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1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2" style:family="table-row">
      <style:table-row-properties fo:keep-together="auto"/>
    </style:style>
    <style:style style:name="Tabela1.A5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3" style:family="table-row">
      <style:table-row-properties fo:keep-together="auto"/>
    </style:style>
    <style:style style:name="Tabela1.A5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4" style:family="table-row">
      <style:table-row-properties fo:keep-together="auto"/>
    </style:style>
    <style:style style:name="Tabela1.A5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5" style:family="table-row">
      <style:table-row-properties fo:keep-together="auto"/>
    </style:style>
    <style:style style:name="Tabela1.A55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5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5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5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5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5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6" style:family="table-row">
      <style:table-row-properties fo:keep-together="auto"/>
    </style:style>
    <style:style style:name="Tabela1.A5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7" style:family="table-row">
      <style:table-row-properties style:min-row-height="2.402cm" fo:keep-together="auto"/>
    </style:style>
    <style:style style:name="Tabela1.A5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8" style:family="table-row">
      <style:table-row-properties fo:keep-together="auto"/>
    </style:style>
    <style:style style:name="Tabela1.A5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9" style:family="table-row">
      <style:table-row-properties fo:keep-together="auto"/>
    </style:style>
    <style:style style:name="Tabela1.A5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5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5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E5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F5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24.95cm" fo:margin-left="0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4.157cm"/>
    </style:style>
    <style:style style:name="Tabela2.B" style:family="table-column">
      <style:table-column-properties style:column-width="4.156cm"/>
    </style:style>
    <style:style style:name="Tabela2.E" style:family="table-column">
      <style:table-column-properties style:column-width="4.161cm"/>
    </style:style>
    <style:style style:name="Tabela2.F" style:family="table-column">
      <style:table-column-properties style:column-width="4.16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97b03" officeooo:paragraph-rsid="00197b03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style:snap-to-layout-grid="false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197b03" officeooo:paragraph-rsid="00197b03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1d5b18" style:font-size-asian="10pt" style:font-weight-asian="bold" style:font-name-complex="Times New Roman1" style:font-size-complex="10pt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officeooo:rsid="0019c994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officeooo:rsid="00197b03"/>
    </style:style>
    <style:style style:name="T11" style:family="text">
      <style:text-properties officeooo:rsid="001c58ce"/>
    </style:style>
    <style:style style:name="T12" style:family="text">
      <style:text-properties officeooo:rsid="001d5b18"/>
    </style:style>
    <style:style style:name="T13" style:family="text">
      <style:text-properties officeooo:rsid="0019ad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8"/>
      <text:p text:style-name="P13">Wymagania <text:span text:style-name="T12">edukacyjne z języka polskiego</text:span> na I <text:span text:style-name="T11">półrocze</text:span> dla klasy VIII*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Numer i temat lekcji</text:p>
          </table:table-cell>
          <table:table-cell table:style-name="Tabela1.A1" office:value-type="string">
            <text:p text:style-name="P5"/>
            <text:p text:style-name="P5">ocena dopuszczająca</text:p>
            <text:p text:style-name="P5"/>
            <text:p text:style-name="P4"/>
            <text:p text:style-name="P5">Uczeń potrafi:</text:p>
          </table:table-cell>
          <table:table-cell table:style-name="Tabela1.A1" office:value-type="string">
            <text:p text:style-name="P5"/>
            <text:p text:style-name="P5">ocena dostateczna</text:p>
            <text:p text:style-name="P5"/>
            <text:p text:style-name="P5">Uczeń potrafi to, co na ocenę dopuszczającą, oraz:</text:p>
          </table:table-cell>
          <table:table-cell table:style-name="Tabela1.A1" office:value-type="string">
            <text:p text:style-name="P5"/>
            <text:p text:style-name="P5">ocena dobra</text:p>
            <text:p text:style-name="P5"/>
            <text:p text:style-name="P5">Uczeń potrafi to, co na ocenę dostateczną, oraz:</text:p>
          </table:table-cell>
          <table:table-cell table:style-name="Tabela1.A1" office:value-type="string">
            <text:p text:style-name="P5"/>
            <text:p text:style-name="P5">ocena bardzo dobra</text:p>
            <text:p text:style-name="P5"/>
            <text:p text:style-name="P5">Uczeń potrafi to, co na ocenę dobrą, oraz:</text:p>
          </table:table-cell>
          <table:table-cell table:style-name="Tabela1.A1" office:value-type="string">
            <text:p text:style-name="P5"/>
            <text:p text:style-name="P5">ocena celująca</text:p>
            <text:p text:style-name="P5"/>
            <text:p text:style-name="P5">Uczeń potrafi to, co na ocenę bardzo dobrą, oraz:</text:p>
          </table:table-cell>
        </table:table-row>
        <table:table-row table:style-name="Tabela1.2">
          <table:table-cell table:style-name="Tabela1.A2" office:value-type="string">
            <text:p text:style-name="P7">2. </text:p>
            <text:p text:style-name="P6">Ja w społeczeństwie</text:p>
          </table:table-cell>
          <table:table-cell table:style-name="Tabela1.B2" office:value-type="string">
            <text:p text:style-name="P9">• opisać obraz</text:p>
            <text:p text:style-name="P9">• wymienić barwy użyte przez malarza</text:p>
          </table:table-cell>
          <table:table-cell table:style-name="Tabela1.C2" office:value-type="string">
            <text:p text:style-name="P9">• omówić znaczenie zastosowanych przez malarza proporcji pomiędzy ludźmi a budynkami</text:p>
          </table:table-cell>
          <table:table-cell table:style-name="Tabela1.D2" office:value-type="string">
            <text:p text:style-name="P9">• zinterpretować znaczenie barw</text:p>
          </table:table-cell>
          <table:table-cell table:style-name="Tabela1.E2" office:value-type="string">
            <text:p text:style-name="P9">• zinterpretować sposób ukazania społeczności miejskiej na obrazie</text:p>
            <text:p text:style-name="P9">• wyrazić swoją opinię na temat obrazu</text:p>
          </table:table-cell>
          <table:table-cell table:style-name="Tabela1.F2" office:value-type="string">
            <text:p text:style-name="P9">• porównać obraz z innymi tekstami kultury przedstawiającymi miasto</text:p>
          </table:table-cell>
        </table:table-row>
        <table:table-row table:style-name="Tabela1.3">
          <table:table-cell table:style-name="Tabela1.A3" office:value-type="string">
            <text:p text:style-name="P7">3. </text:p>
            <text:p text:style-name="P14"><text:span text:style-name="T2">Twórca i jego czasy. </text:span><text:span text:style-name="T1">Melchior Wańkowicz</text:span></text:p>
          </table:table-cell>
          <table:table-cell table:style-name="Tabela1.B3" office:value-type="string">
            <text:p text:style-name="P9">• wymienić najważniejsze elementy biografii Melchiora Wańkowicza</text:p>
          </table:table-cell>
          <table:table-cell table:style-name="Tabela1.C3" office:value-type="string">
            <text:p text:style-name="P9">• scharakteryzować twórczość Melchiora Wańkowicza</text:p>
          </table:table-cell>
          <table:table-cell table:style-name="Tabela1.D3" office:value-type="string">
            <text:p text:style-name="P14"><text:span text:style-name="T8">• wskazać elementy autobiograficzne w książce </text:span><text:span text:style-name="T6">Ziele na kraterze</text:span></text:p>
          </table:table-cell>
          <table:table-cell table:style-name="Tabela1.E3" office:value-type="string">
            <text:p text:style-name="P9">• scharakteryzować twórczość Melchiora Wańkowicza</text:p>
          </table:table-cell>
          <table:table-cell table:style-name="Tabela1.F3" office:value-type="string">
            <text:p text:style-name="P8">• wypowiedzieć się o wydarzeniach historycznych współczesnych autorowi</text:p>
          </table:table-cell>
        </table:table-row>
        <table:table-row table:style-name="Tabela1.4">
          <table:table-cell table:style-name="Tabela1.A4" office:value-type="string">
            <text:p text:style-name="P6">4. </text:p>
            <text:p text:style-name="P14"><text:span text:style-name="T1">Na tropach tradycji – Melchior Wańkowicz, </text:span><text:span text:style-name="T4">Ziele na kraterze</text:span><text:span text:style-name="T1"> (lektura obowiązkowa)</text:span></text:p>
          </table:table-cell>
          <table:table-cell table:style-name="Tabela1.B4" office:value-type="string">
            <text:p text:style-name="P9">• zrelacjonować treść fragmentu utworu</text:p>
            <text:p text:style-name="P9">• przedstawić bohaterów fragmentu utworu</text:p>
          </table:table-cell>
          <table:table-cell table:style-name="Tabela1.C4" office:value-type="string">
            <text:p text:style-name="P9">• scharakteryzować bohaterów obu fragmentów utworu</text:p>
          </table:table-cell>
          <table:table-cell table:style-name="Tabela1.D4" office:value-type="string">
            <text:p text:style-name="P9">• omówić sposób prezentacji dworu pana Pisanki</text:p>
          </table:table-cell>
          <table:table-cell table:style-name="Tabela1.E4" office:value-type="string">
            <text:p text:style-name="P3"><text:span text:style-name="T8">• przedstawić </text:span><text:span text:style-name="T6">świat znikający</text:span><text:span text:style-name="T8"> polskiej szlachty z punktu widzenia narratora</text:span></text:p>
          </table:table-cell>
          <table:table-cell table:style-name="Tabela1.F4" office:value-type="string">
            <text:p text:style-name="P9">• stworzyć opis interesującego miejsca w swoim regionie</text:p>
          </table:table-cell>
        </table:table-row>
        <table:table-row table:style-name="Tabela1.5">
          <table:table-cell table:style-name="Tabela1.A5" office:value-type="string">
            <text:p text:style-name="P6">5. </text:p>
            <text:p text:style-name="P14"><text:span text:style-name="T1">Odpowiedzialność za słowo – Melchior Wańkowicz, </text:span><text:span text:style-name="T4">Tędy i owędy</text:span><text:span text:style-name="T1"> </text:span></text:p>
            <text:p text:style-name="P6">(lektura obowiązkowa)</text:p>
          </table:table-cell>
          <table:table-cell table:style-name="Tabela1.B5" office:value-type="string">
            <text:p text:style-name="P14"><text:span text:style-name="T8">• wyjaśnić pojęcia: </text:span><text:span text:style-name="T6">literatura faktu, reportaż</text:span></text:p>
            <text:p text:style-name="P9">• zrelacjonować treść fragmentu utworu</text:p>
            <text:p text:style-name="P9">• przedstawić bohaterów fragmentu utworu</text:p>
            <text:p text:style-name="P9">• wskazać zadania researchera</text:p>
          </table:table-cell>
          <table:table-cell table:style-name="Tabela1.C5" office:value-type="string">
            <text:p text:style-name="P9">• scharakteryzować bohaterów fragmentu</text:p>
            <text:p text:style-name="P9">• przedstawić sposób pracy dziennikarzy w czasopiśmie „Time”</text:p>
          </table:table-cell>
          <table:table-cell table:style-name="Tabela1.D5" office:value-type="string">
            <text:p text:style-name="P9">• wyliczyć i omówić problemy, z którymi zetknęła się Marta podczas wykonywania powierzonego zadania</text:p>
          </table:table-cell>
          <table:table-cell table:style-name="Tabela1.E5" office:value-type="string">
            <text:p text:style-name="P9">• zinterpretować sformułowaną przez ojca Marty puentę</text:p>
            <text:p text:style-name="P8">• wskazać wyrażenia środowiskowe, wyjaśnić ich znaczenia i określić ich funkcje w tekście</text:p>
          </table:table-cell>
          <table:table-cell table:style-name="Tabela1.F5" office:value-type="string">
            <text:p text:style-name="P8">• podjąć dyskusję na temat rzetelnych źródeł informacji</text:p>
          </table:table-cell>
        </table:table-row>
        <table:table-row table:style-name="Tabela1.6">
          <table:table-cell table:style-name="Tabela1.A6" office:value-type="string">
            <text:p text:style-name="P7">6. </text:p>
            <text:p text:style-name="P7"><text:soft-page-break/>Być razem</text:p>
          </table:table-cell>
          <table:table-cell table:style-name="Tabela1.B6" office:value-type="string">
            <text:p text:style-name="P9">• zreferować treść wiersza</text:p>
            <text:p text:style-name="P9"><text:soft-page-break/>• określić rodzaj literacki</text:p>
            <text:p text:style-name="P9">• wskazać podmiot liryczny</text:p>
            <text:p text:style-name="P9"/>
          </table:table-cell>
          <table:table-cell table:style-name="Tabela1.C6" office:value-type="string">
            <text:p text:style-name="P9">• określić funkcję <text:soft-page-break/>zwrotów do adresata</text:p>
            <text:p text:style-name="P9">• opisać emocje wyrażane przez podmiot liryczny</text:p>
          </table:table-cell>
          <table:table-cell table:style-name="Tabela1.D6" office:value-type="string">
            <text:p text:style-name="P9">• wskazać elementy <text:soft-page-break/>tworzące atmosferę spotkania bliskich osób</text:p>
            <text:p text:style-name="P9">• omówić funkcję skontrastowania dwóch przestrzeni: na zewnątrz i w środku przy stole</text:p>
          </table:table-cell>
          <table:table-cell table:style-name="Tabela1.E6" office:value-type="string">
            <text:p text:style-name="P9">• zinterpretować wymowę <text:soft-page-break/>wiersza</text:p>
            <text:p text:style-name="P8">• przedstawić swoje spostrzeżenia dotyczące tworzenia atmosfery podczas spotkania bliskich sobie osób</text:p>
          </table:table-cell>
          <table:table-cell table:style-name="Tabela1.F6" office:value-type="string">
            <text:p text:style-name="P8">• omówić sposób <text:soft-page-break/>przedstawienia spotkania bliskich w wybranym tekście kultury</text:p>
          </table:table-cell>
        </table:table-row>
        <table:table-row table:style-name="Tabela1.7">
          <table:table-cell table:style-name="Tabela1.A7" office:value-type="string">
            <text:p text:style-name="P7">7. </text:p>
            <text:p text:style-name="P7">Ludzie wobec ludzi</text:p>
          </table:table-cell>
          <table:table-cell table:style-name="Tabela1.B7" office:value-type="string">
            <text:p text:style-name="P9">• zreferować treść wiersza</text:p>
            <text:p text:style-name="P9">• określić rodzaj liryki </text:p>
            <text:p text:style-name="P9"/>
          </table:table-cell>
          <table:table-cell table:style-name="Tabela1.C7" office:value-type="string">
            <text:p text:style-name="P9">• wyjaśnić, w imieniu jakiej zbiorowości wypowiada się podmiot liryczny</text:p>
            <text:p text:style-name="P9">• scharakteryzować tytułowych ludożerców</text:p>
          </table:table-cell>
          <table:table-cell table:style-name="Tabela1.D7" office:value-type="string">
            <text:p text:style-name="P9">• zinterpretować zabieg stylistyczny zastosowany na początku wiersza</text:p>
            <text:p text:style-name="P14"><text:span text:style-name="T8">• omówić funkcję użycia słowa </text:span><text:span text:style-name="T6">ludożerca</text:span><text:span text:style-name="T8"> w utworze</text:span></text:p>
          </table:table-cell>
          <table:table-cell table:style-name="Tabela1.E7" office:value-type="string">
            <text:p text:style-name="P9">• zinterpretować zakończenie wiersza</text:p>
            <text:p text:style-name="P8">• odnieść wymowę wiersza do rzeczywistości codziennej </text:p>
          </table:table-cell>
          <table:table-cell table:style-name="Tabela1.F7" office:value-type="string">
            <text:p text:style-name="P9">• podjąć dyskusję na temat „ludożerców” w codziennej rzeczywistości</text:p>
            <text:p text:style-name="P14"><text:span text:style-name="T8">• podjąć dyskusję na temat: </text:span><text:span text:style-name="T6">Czy każdy ma w sobie ludożercę?</text:span></text:p>
          </table:table-cell>
        </table:table-row>
        <table:table-row table:style-name="Tabela1.8">
          <table:table-cell table:style-name="Tabela1.A8" office:value-type="string">
            <text:p text:style-name="P7">8. </text:p>
            <text:p text:style-name="P7">Stereotypy</text:p>
          </table:table-cell>
          <table:table-cell table:style-name="Tabela1.B8" office:value-type="string">
            <text:p text:style-name="P9">• zreferować treść wywiadu</text:p>
            <text:p text:style-name="P9">• omówić przynależność tekstu do gatunku prasowego</text:p>
            <text:p text:style-name="P9"/>
          </table:table-cell>
          <table:table-cell table:style-name="Tabela1.C8" office:value-type="string">
            <text:p text:style-name="P9">• wyjaśnić, w jaki sposób powstają stereotypy</text:p>
            <text:p text:style-name="P9">• omówić, w jaki sposób stereotypy wpływają na nasze zachowanie</text:p>
          </table:table-cell>
          <table:table-cell table:style-name="Tabela1.D8" office:value-type="string">
            <text:p text:style-name="P9">• wskazać sytuacje, w jakich stereotypy mogą być groźne</text:p>
            <text:p text:style-name="P9">• wyjaśnić rolę indywidualnych kontaktów w zwalczaniu stereotypów</text:p>
          </table:table-cell>
          <table:table-cell table:style-name="Tabela1.E8" office:value-type="string">
            <text:p text:style-name="P14"><text:span text:style-name="T8">• zinterpretować znaczenie wyrażenia </text:span><text:span text:style-name="T6">mentalne szufladki</text:span></text:p>
            <text:p text:style-name="P9">• odnaleźć elementy omówione w wywiadzie w rzeczywistości codziennej</text:p>
          </table:table-cell>
          <table:table-cell table:style-name="Tabela1.F8" office:value-type="string">
            <text:p text:style-name="P9">• wskazać i omówić teksty kultury prezentujące stereotypowe traktowanie jakiejś grupy</text:p>
          </table:table-cell>
        </table:table-row>
        <table:table-row table:style-name="Tabela1.9">
          <table:table-cell table:style-name="Tabela1.A9" office:value-type="string">
            <text:p text:style-name="P7">9. </text:p>
            <text:p text:style-name="P7">Wykluczona – wpływ stereotypów na relacje między dziećmi</text:p>
          </table:table-cell>
          <table:table-cell table:style-name="Tabela1.B9" office:value-type="string">
            <text:p text:style-name="P9">• zrelacjonować fragment powieści </text:p>
            <text:p text:style-name="P9">• wypowiedzieć się na temat narratora</text:p>
            <text:p text:style-name="P9">• określić czas i przestrzeń akcji</text:p>
          </table:table-cell>
          <table:table-cell table:style-name="Tabela1.C9" office:value-type="string">
            <text:p text:style-name="P9">• scharakteryzować bohaterki występujące we fragmencie utworu</text:p>
            <text:p text:style-name="P9">• opisać relacje pomiędzy Jaelle a innymi uczennicami</text:p>
          </table:table-cell>
          <table:table-cell table:style-name="Tabela1.D9" office:value-type="string">
            <text:p text:style-name="P9">• wyjaśnić, dlaczego Jaelle nie chciała się upodobnić do rówieśniczek ze szkoły</text:p>
          </table:table-cell>
          <table:table-cell table:style-name="Tabela1.E9" office:value-type="string">
            <text:p text:style-name="P9">• wskazać stereotypy dotyczące społeczności romskiej przedstawione we fragmencie utworu</text:p>
            <text:p text:style-name="P9">• przedstawić zdobyte za pomocą różnych źródeł informacje na temat społeczności romskiej</text:p>
            <text:p text:style-name="P9">• podjąć dyskusję na temat problemów z zaakceptowaniem czyjejś inności</text:p>
          </table:table-cell>
          <table:table-cell table:style-name="Tabela1.F9" office:value-type="string">
            <text:p text:style-name="P9">• wypowiedzieć swoje zdanie na temat przyczyn wrogości wobec obcych </text:p>
            <text:p text:style-name="P9">• opisać wybrany stereotyp narodowy</text:p>
            <text:p text:style-name="P9">• przedstawić inny tekst kultury podejmujący temat Romów</text:p>
          </table:table-cell>
        </table:table-row>
        <table:table-row table:style-name="Tabela1.10">
          <table:table-cell table:style-name="Tabela1.A10" office:value-type="string">
            <text:p text:style-name="P7">10. </text:p>
            <text:p text:style-name="P7">Czasy nietolerancji</text:p>
          </table:table-cell>
          <table:table-cell table:style-name="Tabela1.B10" office:value-type="string">
            <text:p text:style-name="P9">• wyjaśnić pojęcia: </text:p>
            <text:p text:style-name="P10">faszyzm, rasizm</text:p>
            <text:p text:style-name="P9">• zrelacjonować treść <text:soft-page-break/>fragmentów utworu</text:p>
            <text:p text:style-name="P9">• określić rodzaj narracji</text:p>
          </table:table-cell>
          <table:table-cell table:style-name="Tabela1.C10" office:value-type="string">
            <text:p text:style-name="P9">• omówić znaczenie czasu i miejsca akcji dla wymowy fragmentu <text:soft-page-break/>utworu</text:p>
            <text:p text:style-name="P9">• omówić funkcję postaci Jessego Owensa we fragmencie utworu</text:p>
            <text:p text:style-name="P9">• scharakteryzować Rudy’ego</text:p>
          </table:table-cell>
          <table:table-cell table:style-name="Tabela1.D10" office:value-type="string">
            <text:p text:style-name="P9">• wyjaśnić przyczynę reakcji ojca na zachowanie Rudy’ego</text:p>
            <text:p text:style-name="P9"><text:soft-page-break/>• omówić dialog pomiędzy ojcem a synem</text:p>
          </table:table-cell>
          <table:table-cell table:style-name="Tabela1.E10" office:value-type="string">
            <text:p text:style-name="P9">• zinterpretować funkcję dziecięcej naiwności Rudy’ego dla wymowy <text:soft-page-break/>fragmentu utworu</text:p>
          </table:table-cell>
          <table:table-cell table:style-name="Tabela1.F10" office:value-type="string">
            <text:p text:style-name="P9">• zaprezentować sylwetkę Jessego Owensa</text:p>
            <text:p text:style-name="P9">• na podstawie dowolnych <text:soft-page-break/>źródeł opracować kontekst historyczny fragmentu utworu</text:p>
          </table:table-cell>
        </table:table-row>
        <table:table-row table:style-name="Tabela1.11">
          <table:table-cell table:style-name="Tabela1.A11" office:value-type="string">
            <text:p text:style-name="P6">11. </text:p>
            <text:p text:style-name="P6">Być człowiekiem</text:p>
          </table:table-cell>
          <table:table-cell table:style-name="Tabela1.B11" office:value-type="string">
            <text:p text:style-name="P14"><text:span text:style-name="T8">• wyjaśnić pojęcia: </text:span><text:span text:style-name="T6">aforyzm, fraszka, paradoks</text:span></text:p>
            <text:p text:style-name="P9">• omówić przynależność gatunkową utworów Jana Sztaudyngera</text:p>
          </table:table-cell>
          <table:table-cell table:style-name="Tabela1.C11" office:value-type="string">
            <text:p text:style-name="P9">• wyjaśnić znaczenie sentencji Stanisława Jerzego Leca</text:p>
            <text:p text:style-name="P9">• wyjaśnić prawdy życiowe zawarte we fraszkach Jana Sztaudyngera</text:p>
          </table:table-cell>
          <table:table-cell table:style-name="Tabela1.D11" office:value-type="string">
            <text:p text:style-name="P9">• zinterpretować tytuł zbioru</text:p>
            <text:p text:style-name="P9">• wskazać paradoksy we fraszkach Jana Sztaudyngera i omówić je </text:p>
          </table:table-cell>
          <table:table-cell table:style-name="Tabela1.E11" office:value-type="string">
            <text:p text:style-name="P9">• odnieść uniwersalne prawdy zawarte w aforyzmach i fraszkach do swojego doświadczenia</text:p>
          </table:table-cell>
          <table:table-cell table:style-name="Tabela1.F11" office:value-type="string">
            <text:p text:style-name="P9">• odnaleźć odzwierciedlenie jednej z prawd zawartych we fraszkach lub aforyzmach w wybranym tekście kultury i omówić dostrzeżony związek</text:p>
          </table:table-cell>
        </table:table-row>
        <table:table-row table:style-name="Tabela1.12">
          <table:table-cell table:style-name="Tabela1.A12" office:value-type="string">
            <text:p text:style-name="P7">12. i 13. </text:p>
            <text:p text:style-name="P7">Perswazja – sztuka językowego wywierania wpływu</text:p>
          </table:table-cell>
          <table:table-cell table:style-name="Tabela1.B12" office:value-type="string">
            <text:p text:style-name="P14"><text:span text:style-name="T8">• wyjaśnić pojęcia: </text:span><text:span text:style-name="T6">perswazja, apel, sugestia, uzasadnienie, negocjacje, reklama, manipulacja, etyka słowa</text:span></text:p>
            <text:p text:style-name="P9">• wymienić cechy wypowiedzi perswazyjnej</text:p>
            <text:p text:style-name="P9">• wymienić fazy negocjacji</text:p>
            <text:p text:style-name="P9">• wymienić sposoby nakłaniania w reklamie</text:p>
            <text:p text:style-name="P9">• wymienić elementy etyki słowa</text:p>
          </table:table-cell>
          <table:table-cell table:style-name="Tabela1.C12" office:value-type="string">
            <text:p text:style-name="P9">• odnaleźć w podanych tekstach apel, sugestię i uzasadnienie</text:p>
            <text:p text:style-name="P9">• wymienić sposoby manipulacji </text:p>
            <text:p text:style-name="P9">• wskazać reklamy, które nakłaniają odbiorcę do konkretnego działania</text:p>
            <text:p text:style-name="P9">• wskazać wypowiedzi wykorzystujące manipulację</text:p>
          </table:table-cell>
          <table:table-cell table:style-name="Tabela1.D12" office:value-type="string">
            <text:p text:style-name="P9">• skomponować wypowiedź perswazyjną na zadany temat</text:p>
            <text:p text:style-name="P9">• zanalizować hasła reklamowe pod kątem adresata</text:p>
            <text:p text:style-name="P9">• zanalizować wybrane reklamy pod kątem zabiegów manipulacyjnych</text:p>
          </table:table-cell>
          <table:table-cell table:style-name="Tabela1.E12" office:value-type="string">
            <text:p text:style-name="P9">• przeprowadzić negocjacje zgodnie z podanym schematem</text:p>
            <text:p text:style-name="P9">• ułożyć hasła reklamowe, nakłaniające do konkretnego działania</text:p>
          </table:table-cell>
          <table:table-cell table:style-name="Tabela1.F12" office:value-type="string">
            <text:p text:style-name="P9">• odnaleźć w reklamach i wypowiedziach polityków elementy manipulacji i zanalizować je</text:p>
            <text:p text:style-name="P8">• wygłosić publicznie mowę perswazyjną</text:p>
          </table:table-cell>
        </table:table-row>
        <table:table-row table:style-name="Tabela1.13">
          <table:table-cell table:style-name="Tabela1.A13" office:value-type="string">
            <text:p text:style-name="P7">14. </text:p>
            <text:p text:style-name="P7">Słowo pisane – historia, charakterystyka, funkcja</text:p>
          </table:table-cell>
          <table:table-cell table:style-name="Tabela1.B13" office:value-type="string">
            <text:p text:style-name="P9">• przedstawić najważniejsze wydarzenia z historii piśmiennictwa</text:p>
            <text:p text:style-name="P9">• wymienić gatunki wypowiedzi prasowej</text:p>
          </table:table-cell>
          <table:table-cell table:style-name="Tabela1.C13" office:value-type="string">
            <text:p text:style-name="P9">• podzielić wypowiedzi pisemne na kategorie</text:p>
            <text:p text:style-name="P9">• rozpoznać gatunki wypowiedzi prasowej</text:p>
          </table:table-cell>
          <table:table-cell table:style-name="Tabela1.D13" office:value-type="string">
            <text:p text:style-name="P9">• omówić język prasy</text:p>
            <text:p text:style-name="P9">• wymienić cechy dobrego tekstu prasowego</text:p>
          </table:table-cell>
          <table:table-cell table:style-name="Tabela1.E13" office:value-type="string">
            <text:p text:style-name="P9">• zanalizować tekst prasowy według podanych kryteriów</text:p>
          </table:table-cell>
          <table:table-cell table:style-name="Tabela1.F13" office:value-type="string">
            <text:p text:style-name="P9">• podjąć dyskusję na temat wad i zalet publikacji drukowanych oraz elektronicznych</text:p>
          </table:table-cell>
        </table:table-row>
        <table:table-row table:style-name="Tabela1.14">
          <table:table-cell table:style-name="Tabela1.A14" office:value-type="string">
            <text:p text:style-name="P7">15. </text:p>
            <text:p text:style-name="P7">O grzeczności w języku</text:p>
          </table:table-cell>
          <table:table-cell table:style-name="Tabela1.B14" office:value-type="string">
            <text:p text:style-name="P9">• wymienić zasady porozumiewania się w grzeczny sposób</text:p>
            <text:p text:style-name="P9"><text:soft-page-break/>• wymienić formy grzecznościowe</text:p>
          </table:table-cell>
          <table:table-cell table:style-name="Tabela1.C14" office:value-type="string">
            <text:p text:style-name="P9">• dopasować słowa i zwroty grzecznościowe do adresata</text:p>
          </table:table-cell>
          <table:table-cell table:style-name="Tabela1.D14" office:value-type="string">
            <text:p text:style-name="P9">• wskazać wypowiedzi, w których zostały złamane zasady grzeczności w <text:soft-page-break/>języku</text:p>
          </table:table-cell>
          <table:table-cell table:style-name="Tabela1.E14" office:value-type="string">
            <text:p text:style-name="P9">• sformułować wypowiedzi dostosowane do adresata</text:p>
          </table:table-cell>
          <table:table-cell table:style-name="Tabela1.F14" office:value-type="string">
            <text:p text:style-name="P9">• sformułować oficjalną mowę na zadany temat, uwzględniając wszystkie <text:soft-page-break/>zasady grzeczności</text:p>
          </table:table-cell>
        </table:table-row>
        <table:table-row table:style-name="Tabela1.15">
          <table:table-cell table:style-name="Tabela1.A15" office:value-type="string">
            <text:p text:style-name="P7">16., 17.</text:p>
            <text:p text:style-name="P7">Różne odmiany polszczyzny</text:p>
          </table:table-cell>
          <table:table-cell table:style-name="Tabela1.B15" office:value-type="string">
            <text:p text:style-name="P9">• wymienić odmiany polszczyzny</text:p>
            <text:p text:style-name="P9">• wskazać różnice pomiędzy odmianą oficjalną a nieoficjalną polszczyzny</text:p>
            <text:p text:style-name="P9">• wyartykułować podane wyrazy zgodnie z normą wzorcową</text:p>
            <text:p text:style-name="P9">• zaakcentować podane wyrazy zgodnie z normą wzorcową</text:p>
          </table:table-cell>
          <table:table-cell table:style-name="Tabela1.C15" office:value-type="string">
            <text:p text:style-name="P9">• wskazać wypowiedzi należące do oficjalnej i nieoficjalnej odmiany języka</text:p>
            <text:p text:style-name="P9">• wymienić sytuacje, w których można stosować nieoficjalną formę języka, oraz takie, w których należy stosować formę oficjalną</text:p>
          </table:table-cell>
          <table:table-cell table:style-name="Tabela1.D15" office:value-type="string">
            <text:p text:style-name="P9">• wyjaśnić różnice pomiędzy normą wzorcową a normą użytkową języka</text:p>
            <text:p text:style-name="P9">• rozpoznać wypowiedzi zgodne z normą wzorcową i normą użytkową</text:p>
          </table:table-cell>
          <table:table-cell table:style-name="Tabela1.E15" office:value-type="string">
            <text:p text:style-name="P9">• stworzyć wypowiedzi zgodne z wzorcową odmianą języka</text:p>
          </table:table-cell>
          <table:table-cell table:style-name="Tabela1.F15" office:value-type="string">
            <text:p text:style-name="P9">• zanalizować wybrane przez siebie wypowiedzi publicystyczne pod kątem zgodności z normami językowymi</text:p>
          </table:table-cell>
        </table:table-row>
        <table:table-row table:style-name="Tabela1.16">
          <table:table-cell table:style-name="Tabela1.A16" office:value-type="string">
            <text:p text:style-name="P7">18. </text:p>
            <text:p text:style-name="P7">Podsumowanie wiadomości</text:p>
          </table:table-cell>
          <table:table-cell table:style-name="Tabela1.B16" office:value-type="string">
            <text:p text:style-name="P8">• odtworzyć najważniejsze fakty, sądy i opinie</text:p>
            <text:p text:style-name="P14"><text:span text:style-name="T8">• posłużyć się terminami i pojęciami:</text:span><text:span text:style-name="T6"> literatura faktu, stereotyp, aforyzm, fraszka, formy grzecznościowe, polszczyzna ogólna, odmiana oficjalna, odmiana nieoficjalna</text:span></text:p>
          </table:table-cell>
          <table:table-cell table:style-name="Tabela1.C16" office:value-type="string">
            <text:p text:style-name="P8">• wykorzystać najważniejsze konteksty </text:p>
          </table:table-cell>
          <table:table-cell table:style-name="Tabela1.D16" office:value-type="string">
            <text:p text:style-name="P8">• wyciągnąć wnioski</text:p>
            <text:p text:style-name="P8">• określić własne stanowisko</text:p>
          </table:table-cell>
          <table:table-cell table:style-name="Tabela1.E16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1.F16" office:value-type="string">
            <text:p text:style-name="P8">• wykorzystać bogate konteksty </text:p>
            <text:p text:style-name="P8">• sformułować i rozwiązać problem badawczy</text:p>
          </table:table-cell>
        </table:table-row>
        <table:table-row table:style-name="Tabela1.17">
          <table:table-cell table:style-name="Tabela1.A17" office:value-type="string">
            <text:p text:style-name="P7">19. </text:p>
            <text:p text:style-name="P7">Niepokoje egzystencjalne</text:p>
          </table:table-cell>
          <table:table-cell table:style-name="Tabela1.B17" office:value-type="string">
            <text:p text:style-name="P9">• opisać, co zostało przedstawione na obrazie</text:p>
          </table:table-cell>
          <table:table-cell table:style-name="Tabela1.C17" office:value-type="string">
            <text:p text:style-name="P9">• omówić kompozycję dzieła</text:p>
            <text:p text:style-name="P9">• opisać krajobraz roztaczający się przed bohaterem obrazu</text:p>
          </table:table-cell>
          <table:table-cell table:style-name="Tabela1.D17" office:value-type="string">
            <text:p text:style-name="P9">• zinterpretować sposób przedstawienia bohatera </text:p>
          </table:table-cell>
          <table:table-cell table:style-name="Tabela1.E17" office:value-type="string">
            <text:p text:style-name="P9">• zinterpretować znaczenie barw dla wymowy obrazu</text:p>
            <text:p text:style-name="P8">• wyjaśnić wymowę obrazu</text:p>
          </table:table-cell>
          <table:table-cell table:style-name="Tabela1.F17" office:value-type="string">
            <text:p text:style-name="P8">• omówić wybrany obraz Caspara Davida Friedricha</text:p>
          </table:table-cell>
        </table:table-row>
        <table:table-row table:style-name="Tabela1.18">
          <table:table-cell table:style-name="Tabela1.A18" office:value-type="string">
            <text:p text:style-name="P7">20. </text:p>
            <text:p text:style-name="P7">Twórca i jego czasy – Jan Kochanowski</text:p>
          </table:table-cell>
          <table:table-cell table:style-name="Tabela1.B18" office:value-type="string">
            <text:p text:style-name="P3"><text:span text:style-name="T8">• wyjaśnić pojęcia: </text:span><text:span text:style-name="T6">renesans, humanizm</text:span></text:p>
            <text:p text:style-name="P9">• wymienić najważniejsze etapy życia Jana <text:soft-page-break/>Kochanowskiego</text:p>
          </table:table-cell>
          <table:table-cell table:style-name="Tabela1.C18" office:value-type="string">
            <text:p text:style-name="P9">• scharakteryzować twórczość Jana Kochanowskiego</text:p>
            <text:p text:style-name="P14"><text:span text:style-name="T8">• omówić okoliczności </text:span><text:soft-page-break/><text:span text:style-name="T8">powstania cyklu </text:span><text:span text:style-name="T6">Trenów</text:span></text:p>
          </table:table-cell>
          <table:table-cell table:style-name="Tabela1.D18" office:value-type="string">
            <text:p text:style-name="P9">• wskazać cechy charakterystyczne renesansu</text:p>
          </table:table-cell>
          <table:table-cell table:style-name="Tabela1.E18" office:value-type="string">
            <text:p text:style-name="P3"><text:span text:style-name="T8">• przedstawić specyfikę </text:span><text:span text:style-name="T6">Trenów</text:span><text:span text:style-name="T8"> Jana Kochanowskiego</text:span></text:p>
          </table:table-cell>
          <table:table-cell table:style-name="Tabela1.F18" office:value-type="string">
            <text:p text:style-name="P8">• w kontekście biografii i twórczości Jana Kochanowskiego omówić rzeźbę Zygmunta <text:soft-page-break/>Trembeckiego</text:p>
          </table:table-cell>
        </table:table-row>
        <table:table-row table:style-name="Tabela1.19">
          <table:table-cell table:style-name="Tabela1.A19" office:value-type="string">
            <text:p text:style-name="P7">21., 22.</text:p>
            <text:p text:style-name="P14"><text:span text:style-name="T2">Wobec śmierci – o </text:span><text:span text:style-name="T5">Trenach </text:span><text:span text:style-name="T2">Jana Kochanowskiego (lektura obowiązkowa)</text:span></text:p>
          </table:table-cell>
          <table:table-cell table:style-name="Tabela1.B19" office:value-type="string">
            <text:p text:style-name="P14"><text:span text:style-name="T8">• wyjaśnić pojęcia: </text:span><text:span text:style-name="T6">tren, porównanie homeryckie, puenta, przenośnia, symbol, peryfraza</text:span></text:p>
            <text:p text:style-name="P9">• zrelacjonować treść trenów</text:p>
            <text:p text:style-name="P9">• określić rodzaj liryki każdego z utworów</text:p>
            <text:p text:style-name="P14"><text:span text:style-name="T8">• wskazać adresatów wymienionych na początku </text:span><text:span text:style-name="T6">Trenu I</text:span><text:span text:style-name="T8">, </text:span><text:span text:style-name="T6">VII</text:span><text:span text:style-name="T8"> i </text:span><text:span text:style-name="T6">VIII</text:span></text:p>
            <text:p text:style-name="P14"><text:span text:style-name="T8">• wymienić cechy Urszulki przywołane przez podmiot liryczny w </text:span><text:span text:style-name="T6">Trenie VIII</text:span></text:p>
          </table:table-cell>
          <table:table-cell table:style-name="Tabela1.C19" office:value-type="string">
            <text:p text:style-name="P12">Tren I</text:p>
            <text:p text:style-name="P9">• wyjaśnić funkcję apostrofy rozpoczynającej utwór</text:p>
            <text:p text:style-name="P9">• wskazać porównanie homeryckie i określić jego funkcję</text:p>
            <text:p text:style-name="P12">Tren V</text:p>
            <text:p text:style-name="P9">• wskazać porównanie homeryckie i określić jego funkcję</text:p>
            <text:p text:style-name="P8">• wyjaśnić przyczynę przywołania Persefony</text:p>
            <text:p text:style-name="P11">Tren VII</text:p>
            <text:p text:style-name="P8">• określić funkcję odwołania do ubiorów córki</text:p>
            <text:p text:style-name="P9">• omówić funkcję wykrzyknienia w puencie utworu</text:p>
          </table:table-cell>
          <table:table-cell table:style-name="Tabela1.D19" office:value-type="string">
            <text:p text:style-name="P12">Tren I</text:p>
            <text:p text:style-name="P9">• zinterpretować metaforyczne znaczenie smoka</text:p>
            <text:p text:style-name="P9">• omówić funkcję pytania retorycznego w zakończeniu utworu</text:p>
            <text:p text:style-name="P12">Tren V</text:p>
            <text:p text:style-name="P8">• zinterpretować metaforyczne znaczenie oliwki i sadownika</text:p>
            <text:p text:style-name="P8">• zinterpretować znaczenie pytania retorycznego w puencie utworu</text:p>
            <text:p text:style-name="P11">Tren VII</text:p>
            <text:p text:style-name="P8">• omówić funkcję zdrobnień</text:p>
            <text:p text:style-name="P3"><text:span text:style-name="T8">• zinterpretować dwojakie znaczenie słowa </text:span><text:span text:style-name="T6">skrzynka</text:span><text:span text:style-name="T8">, użytego utworze</text:span></text:p>
            <text:p text:style-name="P11">Tren VIII </text:p>
            <text:p text:style-name="P9">• zinterpretować funkcję kontrastu w ukazaniu domu: przed i po śmierci Urszuli</text:p>
          </table:table-cell>
          <table:table-cell table:style-name="Tabela1.E19" office:value-type="string">
            <text:p text:style-name="P11">Tren I</text:p>
            <text:p text:style-name="P9">• zinterpretować znaczenie puenty</text:p>
            <text:p text:style-name="P9">• zinterpretować wymowę utworu </text:p>
            <text:p text:style-name="P12">Tren V</text:p>
            <text:p text:style-name="P8">• zinterpretować wymowę utworu</text:p>
            <text:p text:style-name="P11">Tren VII</text:p>
            <text:p text:style-name="P8">• zinterpretować wymowę utworu</text:p>
            <text:p text:style-name="P8">• porównać omówione treny i wyrazić swoją opinię na temat zawartego w nich ładunku emocjonalnego</text:p>
          </table:table-cell>
          <table:table-cell table:style-name="Tabela1.F19" office:value-type="string">
            <text:p text:style-name="P8">• omówić wybrany tekst kultury, w którym została przedstawiona strata bliskiej osoby, i porównać go z utworami Jana Kochanowskiego</text:p>
          </table:table-cell>
        </table:table-row>
        <table:table-row table:style-name="Tabela1.20">
          <table:table-cell table:style-name="Tabela1.A20" office:value-type="string">
            <text:p text:style-name="P7">23. </text:p>
            <text:p text:style-name="P14"><text:span text:style-name="T2">W zaświatach – kontekst interpretacyjny do </text:span><text:span text:style-name="T5">Trenów</text:span></text:p>
          </table:table-cell>
          <table:table-cell table:style-name="Tabela1.B20" office:value-type="string">
            <text:p text:style-name="P9">• zrelacjonować treść wiersza</text:p>
            <text:p text:style-name="P9">• wskazać podmiot liryczny w wierszu</text:p>
            <text:p text:style-name="P9"/>
          </table:table-cell>
          <table:table-cell table:style-name="Tabela1.C20" office:value-type="string">
            <text:p text:style-name="P9">• opisać sytuację liryczną</text:p>
            <text:p text:style-name="P9">• wypowiedzieć się na temat podmiotu lirycznego</text:p>
            <text:p text:style-name="P9">• opisać wizję zaświatów przedstawioną w wierszu</text:p>
          </table:table-cell>
          <table:table-cell table:style-name="Tabela1.D20" office:value-type="string">
            <text:p text:style-name="P9">• wskazać peryfrazę i określić jej funkcję</text:p>
            <text:p text:style-name="P9">• omówić sposób, w jaki został przedstawiony Bóg</text:p>
          </table:table-cell>
          <table:table-cell table:style-name="Tabela1.E20" office:value-type="string">
            <text:p text:style-name="P8">• zinterpretować puentę wiersza</text:p>
          </table:table-cell>
          <table:table-cell table:style-name="Tabela1.F20" office:value-type="string">
            <text:p text:style-name="P9">• wypowiedzieć się na temat uniwersalnej prawdy o człowieku zawartej w wierszu</text:p>
            <text:p text:style-name="P8">• omówić wizje zaświatów przedstawione w wybranych tekstach <text:soft-page-break/>kultury</text:p>
          </table:table-cell>
        </table:table-row>
        <table:table-row table:style-name="Tabela1.21">
          <table:table-cell table:style-name="Tabela1.A21" office:value-type="string">
            <text:p text:style-name="P7">24. </text:p>
            <text:p text:style-name="P7">Tęsknota pielgrzyma</text:p>
          </table:table-cell>
          <table:table-cell table:style-name="Tabela1.B21" office:value-type="string">
            <text:p text:style-name="P3"><text:span text:style-name="T8">• wyjaśnić pojęcia: </text:span><text:span text:style-name="T6">hymn, refren, anafora</text:span></text:p>
            <text:p text:style-name="P9">• zrelacjonować treść wiersza</text:p>
            <text:p text:style-name="P9">• wskazać podmiot liryczny</text:p>
            <text:p text:style-name="P9">• wskazać adresata lirycznego</text:p>
          </table:table-cell>
          <table:table-cell table:style-name="Tabela1.C21" office:value-type="string">
            <text:p text:style-name="P9">• wypowiedzieć się na temat podmiotu lirycznego</text:p>
            <text:p text:style-name="P9">• nazwać emocje towarzyszące podmiotowi lirycznemu</text:p>
            <text:p text:style-name="P9">• określić funkcję adresata</text:p>
            <text:p text:style-name="P9">• określić miejsce, w którym znajduje się podmiot liryczny oraz jego położenie względem domu</text:p>
          </table:table-cell>
          <table:table-cell table:style-name="Tabela1.D21" office:value-type="string">
            <text:p text:style-name="P9">• scharakteryzować obraz Boga wyłaniający się z utworu</text:p>
            <text:p text:style-name="P9">• określić przyczyny smutku podmiotu lirycznego</text:p>
          </table:table-cell>
          <table:table-cell table:style-name="Tabela1.E21" office:value-type="string">
            <text:p text:style-name="P9">• omówić funkcję refrenu i anafory</text:p>
            <text:p text:style-name="P8">• zinterpretować wymowę wiersza</text:p>
          </table:table-cell>
          <table:table-cell table:style-name="Tabela1.F21" office:value-type="string">
            <text:p text:style-name="P9">• omówić kontekst historyczny utworu</text:p>
            <text:p text:style-name="P9">• podjąć dyskusję na temat przyczyn i konsekwencji emigracji</text:p>
          </table:table-cell>
        </table:table-row>
        <table:table-row table:style-name="Tabela1.22">
          <table:table-cell table:style-name="Tabela1.A22" office:value-type="string">
            <text:p text:style-name="P7">25. </text:p>
            <text:p text:style-name="P7">List do Boga</text:p>
          </table:table-cell>
          <table:table-cell table:style-name="Tabela1.B22" office:value-type="string">
            <text:p text:style-name="P9">• zrelacjonować treść fragmentu utworu</text:p>
            <text:p text:style-name="P9">• określić narrację fragmentu utworu</text:p>
            <text:p text:style-name="P9"/>
          </table:table-cell>
          <table:table-cell table:style-name="Tabela1.C22" office:value-type="string">
            <text:p text:style-name="P9">• scharakteryzować bohaterów fragmentu utworu</text:p>
            <text:p text:style-name="P9">• określić temat przewodni fragmentu utworu</text:p>
            <text:p text:style-name="P9">• wypowiedzieć się na temat prawdziwości opowieści snutych przez panią Różę</text:p>
            <text:p text:style-name="P9">• wskazać cechy listu we fragmencie utworu</text:p>
          </table:table-cell>
          <table:table-cell table:style-name="Tabela1.D22" office:value-type="string">
            <text:p text:style-name="P9">• podjąć spekulacje na temat celu, w jakim pani Róża opowiada Oskarowi historie</text:p>
            <text:p text:style-name="P9">• omówić relacje łączące Oskara z panią Różą</text:p>
          </table:table-cell>
          <table:table-cell table:style-name="Tabela1.E22" office:value-type="string">
            <text:p text:style-name="P9">• wypowiedzieć się na temat języka, jakim posługują się bohaterowie</text:p>
          </table:table-cell>
          <table:table-cell table:style-name="Tabela1.F22" office:value-type="string">
            <text:p text:style-name="P8">• odnaleźć konteksty i nawiązania</text:p>
          </table:table-cell>
        </table:table-row>
        <table:table-row table:style-name="Tabela1.23">
          <table:table-cell table:style-name="Tabela1.A23" office:value-type="string">
            <text:p text:style-name="P7">26. </text:p>
            <text:p text:style-name="P7">Korzyści z przemijania</text:p>
          </table:table-cell>
          <table:table-cell table:style-name="Tabela1.B23" office:value-type="string">
            <text:p text:style-name="P9">• zrelacjonować treść wiersza</text:p>
            <text:p text:style-name="P8">• wskazać podmiot liryczny</text:p>
          </table:table-cell>
          <table:table-cell table:style-name="Tabela1.C23" office:value-type="string">
            <text:p text:style-name="P9">• wypowiedzieć się na temat podmiotu lirycznego</text:p>
            <text:p text:style-name="P8">• wskazać stały związek frazeologiczny użyty w wierszu i omówić jego funkcję </text:p>
          </table:table-cell>
          <table:table-cell table:style-name="Tabela1.D23" office:value-type="string">
            <text:p text:style-name="P9">• postawić tezę interpretacyjną</text:p>
            <text:p text:style-name="P9">• omówić postawę podmiotu lirycznego wobec otaczającej rzeczywistości</text:p>
            <text:p text:style-name="P9">• zinterpretować funkcję środków stylistycznych użytych w wierszu</text:p>
          </table:table-cell>
          <table:table-cell table:style-name="Tabela1.E23" office:value-type="string">
            <text:p text:style-name="P9">• zinterpretować sposób ukazania przemijania w wierszu</text:p>
            <text:p text:style-name="P9">• zanalizować obraz miłości przedstawiony w wierszu</text:p>
          </table:table-cell>
          <table:table-cell table:style-name="Tabela1.F23" office:value-type="string">
            <text:p text:style-name="P8">• omówić różne sposoby przedstawienia motywu przemijania w tekstach kultury</text:p>
          </table:table-cell>
        </table:table-row>
        <text:soft-page-break/>
        <table:table-row table:style-name="Tabela1.24">
          <table:table-cell table:style-name="Tabela1.A24" office:value-type="string">
            <text:p text:style-name="P7">27. </text:p>
            <text:p text:style-name="P7">Przepis na życie</text:p>
            <text:p text:style-name="P4"/>
          </table:table-cell>
          <table:table-cell table:style-name="Tabela1.B24" office:value-type="string">
            <text:p text:style-name="P14"><text:span text:style-name="T8">• wyjaśnić pojęcie </text:span><text:span text:style-name="T6">ironia</text:span></text:p>
            <text:p text:style-name="P9">• zrelacjonować treść wiersza</text:p>
            <text:p text:style-name="P8">• wskazać podmiot liryczny</text:p>
          </table:table-cell>
          <table:table-cell table:style-name="Tabela1.C24" office:value-type="string">
            <text:p text:style-name="P9">• wskazać środki stylistyczne</text:p>
            <text:p text:style-name="P9">• omówić stosunek osoby mówiącej do formułowanych wskazówek</text:p>
            <text:p text:style-name="P9">• wskazać w wierszu ironię </text:p>
          </table:table-cell>
          <table:table-cell table:style-name="Tabela1.D24" office:value-type="string">
            <text:p text:style-name="P9">• postawić tezę interpretacyjną</text:p>
            <text:p text:style-name="P9">• określić funkcje użytych środków stylistycznych</text:p>
            <text:p text:style-name="P9">• wypowiedzieć się na temat osoby, która stosowałaby się do wymienionych porad </text:p>
          </table:table-cell>
          <table:table-cell table:style-name="Tabela1.E24" office:value-type="string">
            <text:p text:style-name="P8">• sformułować rzeczywisty katalog zasad, którymi powinien się kierować człowiek</text:p>
          </table:table-cell>
          <table:table-cell table:style-name="Tabela1.F24" office:value-type="string">
            <text:p text:style-name="P8">• podjąć dyskusję na temat konsekwencji postawy nonkonformistycznej</text:p>
          </table:table-cell>
        </table:table-row>
        <table:table-row table:style-name="Tabela1.25">
          <table:table-cell table:style-name="Tabela1.A25" office:value-type="string">
            <text:p text:style-name="P7">28. </text:p>
            <text:p text:style-name="P7">Wyrażanie opinii</text:p>
          </table:table-cell>
          <table:table-cell table:style-name="Tabela1.B25" office:value-type="string">
            <text:p text:style-name="P14"><text:span text:style-name="T8">• wyjaśnić pojęcia: </text:span><text:span text:style-name="T6">opinia, informacja</text:span></text:p>
            <text:p text:style-name="P9">• wymienić zasady, które powinny być przestrzegane podczas wyrażania opinii</text:p>
          </table:table-cell>
          <table:table-cell table:style-name="Tabela1.C25" office:value-type="string">
            <text:p text:style-name="P9">• wyjaśnić różnicę pomiędzy opinią a informacją</text:p>
            <text:p text:style-name="P9">• odróżnić informację od opinii</text:p>
          </table:table-cell>
          <table:table-cell table:style-name="Tabela1.D25" office:value-type="string">
            <text:p text:style-name="P8">• sporządzić notatkę zawierającą informacje </text:p>
          </table:table-cell>
          <table:table-cell table:style-name="Tabela1.E25" office:value-type="string">
            <text:p text:style-name="P9">• sformułować opinie wraz z uzasadnieniem </text:p>
          </table:table-cell>
          <table:table-cell table:style-name="Tabela1.F25" office:value-type="string">
            <text:p text:style-name="P9"/>
          </table:table-cell>
        </table:table-row>
        <table:table-row table:style-name="Tabela1.26">
          <table:table-cell table:style-name="Tabela1.A26" office:value-type="string">
            <text:p text:style-name="P7">29.</text:p>
            <text:p text:style-name="P7">Muzyka</text:p>
          </table:table-cell>
          <table:table-cell table:style-name="Tabela1.B26" office:value-type="string">
            <text:p text:style-name="P9">• zrelacjonować rozwój muzyki na poszczególnych etapach historii kultury</text:p>
            <text:p text:style-name="P9">• wymienić elementy języka muzyki</text:p>
          </table:table-cell>
          <table:table-cell table:style-name="Tabela1.C26" office:value-type="string">
            <text:p text:style-name="P9">• wymienić rodzaje muzyki rozrywkowej</text:p>
          </table:table-cell>
          <table:table-cell table:style-name="Tabela1.D26" office:value-type="string">
            <text:p text:style-name="P9">• omówić rolę muzyki w wybranym filmie</text:p>
            <text:p text:style-name="P9">• ocenić utwór muzyczny na podstawie podanych kryteriów</text:p>
          </table:table-cell>
          <table:table-cell table:style-name="Tabela1.E26" office:value-type="string">
            <text:p text:style-name="P9">• zastosować elementy języka muzyki do analizy wybranego utworu</text:p>
          </table:table-cell>
          <table:table-cell table:style-name="Tabela1.F26" office:value-type="string">
            <text:p text:style-name="P9">• stworzyć prezentację na temat ulubionego muzyka bądź gatunku muzyki</text:p>
            <text:p text:style-name="P8">• stworzyć prezentację na temat muzyki etnicznej charakterystycznej dla swojego regionu</text:p>
          </table:table-cell>
        </table:table-row>
        <table:table-row table:style-name="Tabela1.27">
          <table:table-cell table:style-name="Tabela1.A27" office:value-type="string">
            <text:p text:style-name="P7">30. </text:p>
            <text:p text:style-name="P7">Języki środowiskowe i zawodowe</text:p>
          </table:table-cell>
          <table:table-cell table:style-name="Tabela1.B27" office:value-type="string">
            <text:p text:style-name="P14"><text:span text:style-name="T8">• wyjaśnić pojęcia: </text:span><text:span text:style-name="T6">języki środowiskowe, języki zawodowe, kolokwializmy, profesjonalizmy</text:span></text:p>
          </table:table-cell>
          <table:table-cell table:style-name="Tabela1.C27" office:value-type="string">
            <text:p text:style-name="P9">• odróżnić języki środowiskowe od języków zawodowych</text:p>
            <text:p text:style-name="P9">• wskazać kolokwializmy w podanym tekście</text:p>
          </table:table-cell>
          <table:table-cell table:style-name="Tabela1.D27" office:value-type="string">
            <text:p text:style-name="P9">• wymienić przykłady języków środowiskowych języków i zawodowych</text:p>
            <text:p text:style-name="P9">• wymienić cechy gwary uczniowskiej</text:p>
          </table:table-cell>
          <table:table-cell table:style-name="Tabela1.E27" office:value-type="string">
            <text:p text:style-name="P9">• rozpoznać podane rodzaje języków środowiskowych</text:p>
          </table:table-cell>
          <table:table-cell table:style-name="Tabela1.F27" office:value-type="string">
            <text:p text:style-name="P9">• stworzyć dłuższą wypowiedź ustną zawierającą elementy wybranego języka środowiskowego</text:p>
          </table:table-cell>
        </table:table-row>
        <table:table-row table:style-name="Tabela1.28">
          <table:table-cell table:style-name="Tabela1.A28" office:value-type="string">
            <text:p text:style-name="P7">31. </text:p>
            <text:p text:style-name="P7">Dialekty i gwary</text:p>
          </table:table-cell>
          <table:table-cell table:style-name="Tabela1.B28" office:value-type="string">
            <text:p text:style-name="P14"><text:span text:style-name="T8">• wyjaśnić pojęcia: </text:span><text:span text:style-name="T6">dialekt, gwara</text:span></text:p>
            <text:p text:style-name="P9">• wymienić istniejące w Polsce dialekty</text:p>
          </table:table-cell>
          <table:table-cell table:style-name="Tabela1.C28" office:value-type="string">
            <text:p text:style-name="P9">• wskazać różnice pomiędzy gwarą a dialektem</text:p>
          </table:table-cell>
          <table:table-cell table:style-name="Tabela1.D28" office:value-type="string">
            <text:p text:style-name="P9">• w podanych przykładach wskazać różnice pomiędzy gwarą a językiem ogólnonarodowym</text:p>
          </table:table-cell>
          <table:table-cell table:style-name="Tabela1.E28" office:value-type="string">
            <text:p text:style-name="P9">• przekształcić tekst gwarowy na ogólnopolski</text:p>
          </table:table-cell>
          <table:table-cell table:style-name="Tabela1.F28" office:value-type="string">
            <text:p text:style-name="P8">• stworzyć minisłownik wybranej gwary</text:p>
          </table:table-cell>
        </table:table-row>
        <table:table-row table:style-name="Tabela1.29">
          <table:table-cell table:style-name="Tabela1.A29" office:value-type="string">
            <text:p text:style-name="P7">32. </text:p>
            <text:p text:style-name="P7">O stylu wypowiedzi</text:p>
          </table:table-cell>
          <table:table-cell table:style-name="Tabela1.B29" office:value-type="string">
            <text:p text:style-name="P9">• wymienić style funkcjonujące w polszczyźnie</text:p>
            <text:p text:style-name="P9"><text:soft-page-break/>• zreferować podstawową zasadę dobrego stylu</text:p>
          </table:table-cell>
          <table:table-cell table:style-name="Tabela1.C29" office:value-type="string">
            <text:p text:style-name="P9">• wymienić cechy każdego ze stylów</text:p>
            <text:p text:style-name="P9">• wymienić szczegółowe <text:soft-page-break/>zasady dobrego stylu</text:p>
          </table:table-cell>
          <table:table-cell table:style-name="Tabela1.D29" office:value-type="string">
            <text:p text:style-name="P9">• rozpoznać styl podanej wypowiedzi</text:p>
            <text:p text:style-name="P9">• skorygować błędy <text:soft-page-break/>stylistyczne w podanym tekście</text:p>
          </table:table-cell>
          <table:table-cell table:style-name="Tabela1.E29" office:value-type="string">
            <text:p text:style-name="P9">• stworzyć tekst w wybranym stylu</text:p>
          </table:table-cell>
          <table:table-cell table:style-name="Tabela1.F29" office:value-type="string">
            <text:p text:style-name="P8"/>
          </table:table-cell>
        </table:table-row>
        <table:table-row table:style-name="Tabela1.30">
          <table:table-cell table:style-name="Tabela1.A30" office:value-type="string">
            <text:p text:style-name="P7">33. , 34.</text:p>
            <text:p text:style-name="P7">Podsumowanie wiadomości</text:p>
          </table:table-cell>
          <table:table-cell table:style-name="Tabela1.B30" office:value-type="string">
            <text:p text:style-name="P8">• odtworzyć najważniejsze fakty, sądy i opinie</text:p>
            <text:p text:style-name="P14"><text:span text:style-name="T8">• posłużyć się terminami i pojęciami:</text:span><text:span text:style-name="T6"> porównanie homeryckie, tren, peryfraza, wyrażanie opinii, języki środowiskowe, języki zawodowe, dialekty, gwara, style wypowiedzi</text:span><text:span text:style-name="T7"> </text:span></text:p>
          </table:table-cell>
          <table:table-cell table:style-name="Tabela1.C30" office:value-type="string">
            <text:p text:style-name="P8">• wykorzystać najważniejsze konteksty </text:p>
          </table:table-cell>
          <table:table-cell table:style-name="Tabela1.D30" office:value-type="string">
            <text:p text:style-name="P8">• wyciągnąć wnioski</text:p>
            <text:p text:style-name="P8">• określić własne stanowisko</text:p>
          </table:table-cell>
          <table:table-cell table:style-name="Tabela1.E30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1.F30" office:value-type="string">
            <text:p text:style-name="P8">• wykorzystywać bogate konteksty </text:p>
            <text:p text:style-name="P8">• sformułować i rozwiązać problem badawczy</text:p>
          </table:table-cell>
        </table:table-row>
        <table:table-row table:style-name="Tabela1.31">
          <table:table-cell table:style-name="Tabela1.A31" office:value-type="string">
            <text:p text:style-name="P7">35. </text:p>
            <text:p text:style-name="P7">Wzorce</text:p>
          </table:table-cell>
          <table:table-cell table:style-name="Tabela1.B31" office:value-type="string">
            <text:p text:style-name="P3"><text:span text:style-name="T8">• wyjaśnić pojęcia: </text:span><text:span text:style-name="T6">wzorzec, kompozycja fotografii</text:span></text:p>
            <text:p text:style-name="P8">• opisać, co znajduje się na zdjęciu</text:p>
          </table:table-cell>
          <table:table-cell table:style-name="Tabela1.C31" office:value-type="string">
            <text:p text:style-name="P9">• omówić kompozycję zdjęcia</text:p>
          </table:table-cell>
          <table:table-cell table:style-name="Tabela1.D31" office:value-type="string">
            <text:p text:style-name="P9">• wskazać elementy pracy lekarza, które zostały wyeksponowane na zdjęciu</text:p>
          </table:table-cell>
          <table:table-cell table:style-name="Tabela1.E31" office:value-type="string">
            <text:p text:style-name="P8">• wypowiedzieć swoją opinię na temat fotografii i uzasadnić ją</text:p>
          </table:table-cell>
          <table:table-cell table:style-name="Tabela1.F31" office:value-type="string">
            <text:p text:style-name="P8">• wyjaśnić, kim był Zbigniew Religa</text:p>
          </table:table-cell>
        </table:table-row>
        <table:table-row table:style-name="Tabela1.32">
          <table:table-cell table:style-name="Tabela1.A32" office:value-type="string">
            <text:p text:style-name="P7">36. </text:p>
            <text:p text:style-name="P7">Twórca i jego czasy – Aleksander Kamiński</text:p>
          </table:table-cell>
          <table:table-cell table:style-name="Tabela1.B32" office:value-type="string">
            <text:p text:style-name="P3"><text:span text:style-name="T8">• wyjaśnić pojęcia: </text:span><text:span text:style-name="T6">harcerstwo, literatura podziemna</text:span></text:p>
            <text:p text:style-name="P8">• wymienić najważniejsze etapy życia Aleksandra Kamińskiego</text:p>
          </table:table-cell>
          <table:table-cell table:style-name="Tabela1.C32" office:value-type="string">
            <text:p text:style-name="P9">• omówić kontekst historyczny twórczości Aleksandra Kamińskiego</text:p>
          </table:table-cell>
          <table:table-cell table:style-name="Tabela1.D32" office:value-type="string">
            <text:p text:style-name="P14"><text:span text:style-name="T8">• wyjaśnić genezę powstania </text:span><text:span text:style-name="T6">Kamieni na szaniec</text:span></text:p>
          </table:table-cell>
          <table:table-cell table:style-name="Tabela1.E32" office:value-type="string">
            <text:p text:style-name="P3"><text:span text:style-name="T8">• przedstawić znaczenie </text:span><text:span text:style-name="T6">Kamieni na szaniec</text:span><text:span text:style-name="T8"> dla współczesnych autorowi odbiorców</text:span></text:p>
          </table:table-cell>
          <table:table-cell table:style-name="Tabela1.F32" office:value-type="string">
            <text:p text:style-name="P8">• wypowiedzieć się na temat literatury podziemnej w okupowanej Polsce</text:p>
          </table:table-cell>
        </table:table-row>
        <table:table-row table:style-name="Tabela1.33">
          <table:table-cell table:style-name="Tabela1.A33" office:value-type="string">
            <text:p text:style-name="P7">37., 38., 39., 40., 41.</text:p>
            <text:p text:style-name="P14"><text:span text:style-name="T2">Aleksander Kamiński, </text:span><text:span text:style-name="T5">Kamienie na szaniec</text:span></text:p>
            <text:p text:style-name="P7">(lektura obowiązkowa)</text:p>
          </table:table-cell>
          <table:table-cell table:style-name="Tabela1.B33" office:value-type="string">
            <text:p text:style-name="P6">Do fragmentu utworu:</text:p>
            <text:p text:style-name="P9">• zrelacjonować treść fragmentu utworu</text:p>
            <text:p text:style-name="P6">Do całości utworu:</text:p>
            <text:p text:style-name="P14"><text:span text:style-name="T8">• wyjaśnić pojęcia: </text:span><text:span text:style-name="T6">okupacja, Szare Szeregi, sabotaż, dywersja, literatura faktu</text:span></text:p>
            <text:p text:style-name="P9">• zrelacjonować treść książki</text:p>
            <text:p text:style-name="P9"><text:soft-page-break/>• określić rodzaj narracji</text:p>
            <text:p text:style-name="P9">• zrelacjonować przebieg akcji pod Arsenałem</text:p>
          </table:table-cell>
          <table:table-cell table:style-name="Tabela1.C33" office:value-type="string">
            <text:p text:style-name="P6">Do fragmentu utworu:</text:p>
            <text:p text:style-name="P9">• omówić świat przedstawiony we fragmencie utworu</text:p>
            <text:p text:style-name="P9">• scharakteryzować bohaterów fragmentu utworu</text:p>
            <text:p text:style-name="P6">Do całości utworu:</text:p>
            <text:p text:style-name="P9">• omówić świat przedstawiony</text:p>
            <text:p text:style-name="P9"><text:soft-page-break/>• opisać rzeczywistość okupowanej Warszawy</text:p>
            <text:p text:style-name="P9">• wymienić i scharakteryzować bohaterów pierwszoplanowych</text:p>
            <text:p text:style-name="P9">• opisać perypetie bohaterów działających w małym sabotażu i w dywersji</text:p>
          </table:table-cell>
          <table:table-cell table:style-name="Tabela1.D33" office:value-type="string">
            <text:p text:style-name="P6">Do fragmentu utworu:</text:p>
            <text:p text:style-name="P9">• wyjaśnić, dlaczego Rudy czuł się szczęśliwy pomimo dojmującego bólu i świadomości zbliżającej się śmierci</text:p>
            <text:p text:style-name="P6">Do całości utworu:</text:p>
            <text:p text:style-name="P9">• wypowiedzieć się na temat specyfiki pokolenia, do którego należeli <text:soft-page-break/>bohaterowie</text:p>
            <text:p text:style-name="P9">• wskazać cechy gawędy harcerskiej i literatury faktu</text:p>
          </table:table-cell>
          <table:table-cell table:style-name="Tabela1.E33" office:value-type="string">
            <text:p text:style-name="P4">Do fragmentu utworu:</text:p>
            <text:p text:style-name="P9">• w kontekście danego fragmentu utworu zinterpretować tytuł utworu</text:p>
            <text:p text:style-name="P6">Do całości utworu:</text:p>
            <text:p text:style-name="P9">• podjąć dyskusję na temat celowości przeprowadzenia akcji pod Arsenałem w świetle <text:soft-page-break/>jej skutków</text:p>
            <text:p text:style-name="P14"><text:span text:style-name="T8">• podjąć dyskusję na temat ówczesnego i współczesnego rozumienia słowa </text:span><text:span text:style-name="T6">patriotyzm</text:span></text:p>
          </table:table-cell>
          <table:table-cell table:style-name="Tabela1.F33" office:value-type="string">
            <text:p text:style-name="P8">• porównać sposób ukazania akcji pod Arsenałem oraz jej skutków w książce Aleksandra Kamińskiego oraz w filmie w reżyserii Roberta Glińskiego</text:p>
          </table:table-cell>
        </table:table-row>
        <table:table-row table:style-name="Tabela1.34">
          <table:table-cell table:style-name="Tabela1.A34" office:value-type="string">
            <text:p text:style-name="P7">42., 43. </text:p>
            <text:p text:style-name="P7">Twardy charakter</text:p>
          </table:table-cell>
          <table:table-cell table:style-name="Tabela1.B34" office:value-type="string">
            <text:p text:style-name="P3"><text:span text:style-name="T8">• wyjaśnić pojęcia: </text:span><text:span text:style-name="T6">literatura faktu, alianci</text:span></text:p>
            <text:p text:style-name="P9">• zrelacjonować treść fragmentu utworu</text:p>
          </table:table-cell>
          <table:table-cell table:style-name="Tabela1.C34" office:value-type="string">
            <text:p text:style-name="P9">• wypowiedzieć się na temat narratora</text:p>
            <text:p text:style-name="P9">• scharakteryzować Kazimierza Daszewskiego</text:p>
          </table:table-cell>
          <table:table-cell table:style-name="Tabela1.D34" office:value-type="string">
            <text:p text:style-name="P9">• wskazać cechy gatunkowe utworu</text:p>
          </table:table-cell>
          <table:table-cell table:style-name="Tabela1.E34" office:value-type="string">
            <text:p text:style-name="P8">• omówić kontekst historyczny utworu</text:p>
          </table:table-cell>
          <table:table-cell table:style-name="Tabela1.F34" office:value-type="string">
            <text:p text:style-name="P14"><text:span text:style-name="T8">• porównać postawy Kazimierza Daszewskiego oraz bohaterów </text:span><text:span text:style-name="T6">Kamieni na szaniec</text:span><text:span text:style-name="T8"> </text:span></text:p>
          </table:table-cell>
        </table:table-row>
        <table:table-row table:style-name="Tabela1.35">
          <table:table-cell table:style-name="Tabela1.A35" office:value-type="string">
            <text:p text:style-name="P7">44. </text:p>
            <text:p text:style-name="P7">Geniusz czarodziejski</text:p>
          </table:table-cell>
          <table:table-cell table:style-name="Tabela1.B35" office:value-type="string">
            <text:p text:style-name="P9">• zrelacjonować treść fragmentów utworu</text:p>
          </table:table-cell>
          <table:table-cell table:style-name="Tabela1.C35" office:value-type="string">
            <text:p text:style-name="P9">• wymienić słabe i mocne strony charakteru Steve’a Jobsa</text:p>
          </table:table-cell>
          <table:table-cell table:style-name="Tabela1.D35" office:value-type="string">
            <text:p text:style-name="P9">• omówić stosunek autora tekstu do opisywanego bohatera</text:p>
          </table:table-cell>
          <table:table-cell table:style-name="Tabela1.E35" office:value-type="string">
            <text:p text:style-name="P8">• podjąć dyskusję na temat pożądanych cech lidera</text:p>
          </table:table-cell>
          <table:table-cell table:style-name="Tabela1.F35" office:value-type="string">
            <text:p text:style-name="P8">• przedstawić wybraną postać, która wykazuje cechy dobrego lidera</text:p>
          </table:table-cell>
        </table:table-row>
        <table:table-row table:style-name="Tabela1.36">
          <table:table-cell table:style-name="Tabela1.A36" office:value-type="string">
            <text:p text:style-name="P7">45. </text:p>
            <text:p text:style-name="P7">Czy można być świętym?</text:p>
          </table:table-cell>
          <table:table-cell table:style-name="Tabela1.B36" office:value-type="string">
            <text:p text:style-name="P14"><text:span text:style-name="T8">• wyjaśnić pojęcie </text:span><text:span text:style-name="T6">apostrofa</text:span></text:p>
            <text:p text:style-name="P9">• zrelacjonować treść wiersza</text:p>
            <text:p text:style-name="P9">• określić rodzaj liryki</text:p>
            <text:p text:style-name="P9">• wskazać adresatów wiersza</text:p>
          </table:table-cell>
          <table:table-cell table:style-name="Tabela1.C36" office:value-type="string">
            <text:p text:style-name="P8">• wypowiedzieć się na temat podmiotu lirycznego </text:p>
          </table:table-cell>
          <table:table-cell table:style-name="Tabela1.D36" office:value-type="string">
            <text:p text:style-name="P9">• postawić tezę interpretacyjną</text:p>
            <text:p text:style-name="P9">• wskazać środki stylistyczne i określić ich funkcję</text:p>
          </table:table-cell>
          <table:table-cell table:style-name="Tabela1.E36" office:value-type="string">
            <text:p text:style-name="P9">• zinterpretować wymowę wiersza</text:p>
            <text:p text:style-name="P8"/>
          </table:table-cell>
          <table:table-cell table:style-name="Tabela1.F36" office:value-type="string">
            <text:p text:style-name="P9">• przedstawić sylwetkę św. Franciszka z Asyżu</text:p>
          </table:table-cell>
        </table:table-row>
        <table:table-row table:style-name="Tabela1.37">
          <table:table-cell table:style-name="Tabela1.A37" office:value-type="string">
            <text:p text:style-name="P7">46. </text:p>
            <text:p text:style-name="P7">Zbuntowany</text:p>
          </table:table-cell>
          <table:table-cell table:style-name="Tabela1.B37" office:value-type="string">
            <text:p text:style-name="P3"><text:span text:style-name="T8">• wyjaśnić pojęcie </text:span><text:span text:style-name="T6">idealizm</text:span></text:p>
            <text:p text:style-name="P8">• zrelacjonować treść fragmentów</text:p>
            <text:p text:style-name="P8">• określić rodzaj narracji</text:p>
          </table:table-cell>
          <table:table-cell table:style-name="Tabela1.C37" office:value-type="string">
            <text:p text:style-name="P9">• scharakteryzować głównego bohatera</text:p>
            <text:p text:style-name="P9">• określić stany emocjonalne rozmawiających postaci</text:p>
            <text:p text:style-name="P9">• wskazać powody wydalenia bohatera ze szkoły</text:p>
          </table:table-cell>
          <table:table-cell table:style-name="Tabela1.D37" office:value-type="string">
            <text:p text:style-name="P9">• omówić stosunek bohatera do rzeczywistości</text:p>
            <text:p text:style-name="P9">• wskazać w bohaterze cechy idealisty</text:p>
          </table:table-cell>
          <table:table-cell table:style-name="Tabela1.E37" office:value-type="string">
            <text:p text:style-name="P9">• zinterpretować marzenie chłopaka dotyczące jego przyszłości</text:p>
          </table:table-cell>
          <table:table-cell table:style-name="Tabela1.F37" office:value-type="string">
            <text:p text:style-name="P9">• omówić wybrane dzieło filmowe przedstawiające motyw buntu młodych ludzi</text:p>
          </table:table-cell>
        </table:table-row>
        <table:table-row table:style-name="Tabela1.38">
          <table:table-cell table:style-name="Tabela1.A38" office:value-type="string">
            <text:p text:style-name="P7">47. </text:p>
            <text:p text:style-name="P7">Ratować innych</text:p>
          </table:table-cell>
          <table:table-cell table:style-name="Tabela1.B38" office:value-type="string">
            <text:p text:style-name="P14"><text:span text:style-name="T8">• wyjaśnić pojęcie </text:span><text:span text:style-name="T6">wywiad</text:span></text:p>
            <text:p text:style-name="P9"><text:soft-page-break/>• zrelacjonować treść wywiadu</text:p>
          </table:table-cell>
          <table:table-cell table:style-name="Tabela1.C38" office:value-type="string">
            <text:p text:style-name="P9">• wyjaśnić, czym dla bohatera wywiadu jest <text:soft-page-break/>rodzina</text:p>
            <text:p text:style-name="P9">• wskazać elementy obyczajowości strażaków</text:p>
            <text:p text:style-name="P9">• przedstawić wartości, jakimi kierowali się strażacy</text:p>
          </table:table-cell>
          <table:table-cell table:style-name="Tabela1.D38" office:value-type="string">
            <text:p text:style-name="P9">• omówić konsekwencje, jakie poniósł Stanisław <text:soft-page-break/>Trojanowski w wyniku akcji ratowniczej</text:p>
          </table:table-cell>
          <table:table-cell table:style-name="Tabela1.E38" office:value-type="string">
            <text:p text:style-name="P9">• zinterpretować rozmowę strażaka z synem</text:p>
          </table:table-cell>
          <table:table-cell table:style-name="Tabela1.F38" office:value-type="string">
            <text:p text:style-name="P3"><text:span text:style-name="T8">• przybliżyć wydarzenia, które rozegrały się</text:span><text:span text:style-name="T9"> w </text:span><text:soft-page-break/><text:span text:style-name="T9">Nowym Jorku 11 września 2001 roku</text:span></text:p>
          </table:table-cell>
        </table:table-row>
        <table:table-row table:style-name="Tabela1.39">
          <table:table-cell table:style-name="Tabela1.A39" office:value-type="string">
            <text:p text:style-name="P7">48. </text:p>
            <text:p text:style-name="P7">Po co nam autorytety?</text:p>
          </table:table-cell>
          <table:table-cell table:style-name="Tabela1.B39" office:value-type="string">
            <text:p text:style-name="P14"><text:span text:style-name="T8">• wyjaśnić pojęcie </text:span><text:span text:style-name="T6">wywiad</text:span></text:p>
            <text:p text:style-name="P8">• zrelacjonować treść wywiadu </text:p>
          </table:table-cell>
          <table:table-cell table:style-name="Tabela1.C39" office:value-type="string">
            <text:p text:style-name="P9">• wyliczyć zasady, którymi warto się kierować podczas poszukiwania autorytetu</text:p>
            <text:p text:style-name="P9">• wskazać różnice pomiędzy autorytetem a guru</text:p>
          </table:table-cell>
          <table:table-cell table:style-name="Tabela1.D39" office:value-type="string">
            <text:p text:style-name="P9">• omówić rolę autorytetu we współczesnym świecie</text:p>
            <text:p text:style-name="P9">• zanalizować wywiad pod kątem sposobu zadawania pytań przez dziennikarkę</text:p>
          </table:table-cell>
          <table:table-cell table:style-name="Tabela1.E39" office:value-type="string">
            <text:p text:style-name="P9">• podjąć dyskusję na temat współczesnych autorytetów</text:p>
            <text:p text:style-name="P9">• podjąć dyskusję na temat traktowania celebrytów jako autorytety</text:p>
          </table:table-cell>
          <table:table-cell table:style-name="Tabela1.F39" office:value-type="string">
            <text:p text:style-name="P8">• przedstawić swój autorytet i uzasadnić wybór</text:p>
          </table:table-cell>
        </table:table-row>
        <table:table-row table:style-name="Tabela1.40">
          <table:table-cell table:style-name="Tabela1.A40" office:value-type="string">
            <text:p text:style-name="P7">49., 50.</text:p>
            <text:p text:style-name="P7">Sprawozdanie z filmu i spektaklu</text:p>
          </table:table-cell>
          <table:table-cell table:style-name="Tabela1.B40" office:value-type="string">
            <text:p text:style-name="P9">• wymienić elementy, które powinny się znaleźć we wstępie, w rozwinięciu i w zakończeniu sprawozdania</text:p>
          </table:table-cell>
          <table:table-cell table:style-name="Tabela1.C40" office:value-type="string">
            <text:p text:style-name="P9">• stworzyć plan sprawozdania ostatnio obejrzanego filmu lub spektaklu</text:p>
          </table:table-cell>
          <table:table-cell table:style-name="Tabela1.D40" office:value-type="string">
            <text:p text:style-name="P9">• wyselekcjonować informacje przydatne do sporządzenia sprawozdania</text:p>
            <text:p text:style-name="P8"/>
          </table:table-cell>
          <table:table-cell table:style-name="Tabela1.E40" office:value-type="string">
            <text:p text:style-name="P8">• stworzyć pisemne sprawozdanie z filmu bądź spektaklu</text:p>
          </table:table-cell>
          <table:table-cell table:style-name="Tabela1.F40" office:value-type="string">
            <text:p text:style-name="P8"/>
          </table:table-cell>
        </table:table-row>
        <table:table-row table:style-name="Tabela1.41">
          <table:table-cell table:style-name="Tabela1.A41" office:value-type="string">
            <text:p text:style-name="P7">51., 52. </text:p>
            <text:p text:style-name="P7">Recenzja</text:p>
          </table:table-cell>
          <table:table-cell table:style-name="Tabela1.B41" office:value-type="string">
            <text:p text:style-name="P9">• wymienić elementy, z których składa się recenzja</text:p>
            <text:p text:style-name="P9">• odróżnić recenzję od sprawozdania</text:p>
          </table:table-cell>
          <table:table-cell table:style-name="Tabela1.C41" office:value-type="string">
            <text:p text:style-name="P9">• stworzyć plan recenzji</text:p>
          </table:table-cell>
          <table:table-cell table:style-name="Tabela1.D41" office:value-type="string">
            <text:p text:style-name="P9">• wyselekcjonować informacje przydatne do sporządzenia recenzji</text:p>
          </table:table-cell>
          <table:table-cell table:style-name="Tabela1.E41" office:value-type="string">
            <text:p text:style-name="P9">• ocenić poszczególne elementy dzieła</text:p>
            <text:p text:style-name="P8">• stworzyć recenzję wybranego filmu</text:p>
          </table:table-cell>
          <table:table-cell table:style-name="Tabela1.F41" office:value-type="string">
            <text:p text:style-name="P8"/>
          </table:table-cell>
        </table:table-row>
        <table:table-row table:style-name="Tabela1.42">
          <table:table-cell table:style-name="Tabela1.A42" office:value-type="string">
            <text:p text:style-name="P6">53.</text:p>
            <text:p text:style-name="P6">Telewizja</text:p>
          </table:table-cell>
          <table:table-cell table:style-name="Tabela1.B42" office:value-type="string">
            <text:p text:style-name="P9">• zrelacjonować etapy rozwoju telewizji</text:p>
            <text:p text:style-name="P9">• wskazać momenty przełomowe w rozwoju telewizji</text:p>
            <text:p text:style-name="P9">• podać przykłady gatunków telewizyjnych </text:p>
          </table:table-cell>
          <table:table-cell table:style-name="Tabela1.C42" office:value-type="string">
            <text:p text:style-name="P9">• scharakteryzować wybrane programy telewizyjne</text:p>
          </table:table-cell>
          <table:table-cell table:style-name="Tabela1.D42" office:value-type="string">
            <text:p text:style-name="P9">• omówić specyfikę języka przekazu telewizyjnego </text:p>
          </table:table-cell>
          <table:table-cell table:style-name="Tabela1.E42" office:value-type="string">
            <text:p text:style-name="P9">• ocenić wybrany program telewizyjny według podanych kryteriów</text:p>
            <text:p text:style-name="P8">• porównać różne przykłady tego samego gatunku telewizyjnego</text:p>
          </table:table-cell>
          <table:table-cell table:style-name="Tabela1.F42" office:value-type="string">
            <text:p text:style-name="P9">• wypowiedzieć się na temat roli telewizji w życiu swoich rówieśników</text:p>
            <text:p text:style-name="P9">• podjąć dyskusję na temat jakości i funkcji reklam telewizyjnych</text:p>
            <text:p text:style-name="P8">• przygotować prezentację na temat swojego ulubionego serialu</text:p>
          </table:table-cell>
        </table:table-row>
        <table:table-row table:style-name="Tabela1.43">
          <table:table-cell table:style-name="Tabela1.A43" office:value-type="string">
            <text:p text:style-name="P7">54. </text:p>
            <text:p text:style-name="P7">Treść i zakres wyrazu</text:p>
          </table:table-cell>
          <table:table-cell table:style-name="Tabela1.B43" office:value-type="string">
            <text:p text:style-name="P14"><text:span text:style-name="T8">• wyjaśnić pojęcia: </text:span><text:span text:style-name="T6">treść wyrazu, zakres wyrazu</text:span></text:p>
            <text:p text:style-name="P9"><text:soft-page-break/>• odróżnić treść od zakresu wyrazu</text:p>
          </table:table-cell>
          <table:table-cell table:style-name="Tabela1.C43" office:value-type="string">
            <text:p text:style-name="P9">• wyjaśnić zależność pomiędzy treścią a <text:soft-page-break/>zakresem wyrazu</text:p>
            <text:p text:style-name="P8"/>
          </table:table-cell>
          <table:table-cell table:style-name="Tabela1.D43" office:value-type="string">
            <text:p text:style-name="P9">• porównać treść i zakres wyrazu w podanych <text:soft-page-break/>przykładach</text:p>
          </table:table-cell>
          <table:table-cell table:style-name="Tabela1.E43" office:value-type="string">
            <text:p text:style-name="P9">• podane wyrazy zastąpić słowami o bogatszej treści</text:p>
            <text:p text:style-name="P8"><text:soft-page-break/>• podane wyrazy zastąpić słowami o szerszym zakresie </text:p>
          </table:table-cell>
          <table:table-cell table:style-name="Tabela1.F43" office:value-type="string">
            <text:p text:style-name="P8"/>
          </table:table-cell>
        </table:table-row>
        <table:table-row table:style-name="Tabela1.44">
          <table:table-cell table:style-name="Tabela1.A44" office:value-type="string">
            <text:p text:style-name="P7">55. </text:p>
            <text:p text:style-name="P7">Rodzaje wyrazów ze względu na znaczenie</text:p>
          </table:table-cell>
          <table:table-cell table:style-name="Tabela1.B44" office:value-type="string">
            <text:p text:style-name="P3"><text:span text:style-name="T8">• wyjaśnić pojęcia: </text:span><text:span text:style-name="T6">synonim, antonim, homonim, wyraz wieloznaczny, eufemizm</text:span></text:p>
          </table:table-cell>
          <table:table-cell table:style-name="Tabela1.C44" office:value-type="string">
            <text:p text:style-name="P9">• zastąpić podane wyrazy synonimami</text:p>
            <text:p text:style-name="P9">• podać antonimy do danych wyrazów </text:p>
          </table:table-cell>
          <table:table-cell table:style-name="Tabela1.D44" office:value-type="string">
            <text:p text:style-name="P9">• wyjaśnić różnice pomiędzy wyrazami wieloznacznymi a homonimami</text:p>
            <text:p text:style-name="P9">• wyjaśnić znaczenie podanych eufemizmów</text:p>
          </table:table-cell>
          <table:table-cell table:style-name="Tabela1.E44" office:value-type="string">
            <text:p text:style-name="P9">• podać różne znaczenia danych wyrazów</text:p>
          </table:table-cell>
          <table:table-cell table:style-name="Tabela1.F44" office:value-type="string">
            <text:p text:style-name="P8"/>
          </table:table-cell>
        </table:table-row>
        <table:table-row table:style-name="Tabela1.45">
          <table:table-cell table:style-name="Tabela1.A45" office:value-type="string">
            <text:p text:style-name="P7">56. </text:p>
            <text:p text:style-name="P7">Neologizmy i archaizmy</text:p>
          </table:table-cell>
          <table:table-cell table:style-name="Tabela1.B45" office:value-type="string">
            <text:p text:style-name="P9">• wymienić rodzaje neologizmów i zapożyczeń </text:p>
          </table:table-cell>
          <table:table-cell table:style-name="Tabela1.C45" office:value-type="string">
            <text:p text:style-name="P9">• podzielić neologizmy na kategorie</text:p>
            <text:p text:style-name="P9">• odnaleźć neologizmy w tekście</text:p>
          </table:table-cell>
          <table:table-cell table:style-name="Tabela1.D45" office:value-type="string">
            <text:p text:style-name="P9">• wyjaśnić znaczenie podanych neologizmów</text:p>
          </table:table-cell>
          <table:table-cell table:style-name="Tabela1.E45" office:value-type="string">
            <text:p text:style-name="P9">• wskazać archaizmy w przysłowiach i wyjaśnić ich znaczenie</text:p>
          </table:table-cell>
          <table:table-cell table:style-name="Tabela1.F45" office:value-type="string">
            <text:p text:style-name="P8"/>
          </table:table-cell>
        </table:table-row>
        <table:table-row table:style-name="Tabela1.46">
          <table:table-cell table:style-name="Tabela1.A46" office:value-type="string">
            <text:p text:style-name="P7">57., 58. </text:p>
            <text:p text:style-name="P7">Podsumowanie wiadomości</text:p>
          </table:table-cell>
          <table:table-cell table:style-name="Tabela1.B46" office:value-type="string">
            <text:p text:style-name="P8">• odtworzyć najważniejsze fakty, sądy i opinie</text:p>
            <text:p text:style-name="P14"><text:span text:style-name="T8">• posłużyć się terminami i pojęciami: </text:span><text:span text:style-name="T6">wojenna literatura faktu, apostrofa, sprawozdanie z filmu i spektaklu, recenzja, synonimy, antonimy, homonimy, wyrazy wieloznaczne, neologizmy, archaizmy</text:span></text:p>
          </table:table-cell>
          <table:table-cell table:style-name="Tabela1.C46" office:value-type="string">
            <text:p text:style-name="P8">• wykorzystać najważniejsze konteksty </text:p>
          </table:table-cell>
          <table:table-cell table:style-name="Tabela1.D46" office:value-type="string">
            <text:p text:style-name="P8">• wyciągnąć wnioski</text:p>
            <text:p text:style-name="P8">• określić własne stanowisko</text:p>
          </table:table-cell>
          <table:table-cell table:style-name="Tabela1.E46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1.F46" office:value-type="string">
            <text:p text:style-name="P8">• wykorzystywać bogate konteksty</text:p>
            <text:p text:style-name="P8">• sformułować i rozwiązać problem badawczy</text:p>
          </table:table-cell>
        </table:table-row>
        <table:table-row table:style-name="Tabela1.47">
          <table:table-cell table:style-name="Tabela1.A47" office:value-type="string">
            <text:p text:style-name="P7">59. </text:p>
            <text:p text:style-name="P7">Polskość</text:p>
          </table:table-cell>
          <table:table-cell table:style-name="Tabela1.B47" office:value-type="string">
            <text:p text:style-name="P9">• podać informacje na temat Wystaw Światowych EXPO</text:p>
            <text:p text:style-name="P9">• opisać Pawilon Polski</text:p>
          </table:table-cell>
          <table:table-cell table:style-name="Tabela1.C47" office:value-type="string">
            <text:p text:style-name="P2">• opisać tradycyjne i nowoczesne elementy Pawilonu Polskiego</text:p>
            <text:p text:style-name="P9"/>
          </table:table-cell>
          <table:table-cell table:style-name="Tabela1.D47" office:value-type="string">
            <text:p text:style-name="P1"><text:span text:style-name="T8">• </text:span><text:span text:style-name="T9">określić związek wzornictwa budynku z Polską i polskością</text:span></text:p>
            <text:p text:style-name="P1"><text:span text:style-name="T8">• </text:span><text:span text:style-name="T9">wypowiedzieć się na temat wartości związanych z polskością, jakie warto promować za granicą</text:span></text:p>
          </table:table-cell>
          <table:table-cell table:style-name="Tabela1.E47" office:value-type="string">
            <text:p text:style-name="P9"/>
          </table:table-cell>
          <table:table-cell table:style-name="Tabela1.F47" office:value-type="string">
            <text:p text:style-name="P8"/>
          </table:table-cell>
        </table:table-row>
        <text:soft-page-break/>
        <table:table-row table:style-name="Tabela1.48">
          <table:table-cell table:style-name="Tabela1.A48" office:value-type="string">
            <text:p text:style-name="P6">60. </text:p>
            <text:p text:style-name="P6">Twórca i jego czasy. Adam Mickiewicz</text:p>
          </table:table-cell>
          <table:table-cell table:style-name="Tabela1.B48" office:value-type="string">
            <text:p text:style-name="P3"><text:span text:style-name="T8">• wyjaśnić pojęcia: </text:span><text:span text:style-name="T6">szlachta, Wielka Emigracja, epopeja narodowa</text:span></text:p>
            <text:p text:style-name="P9">• wymienić najważniejsze etapy życia Adama Mickiewicza</text:p>
          </table:table-cell>
          <table:table-cell table:style-name="Tabela1.C48" office:value-type="string">
            <text:p text:style-name="P9">• scharakteryzować twórczość Adama Mickiewicza</text:p>
          </table:table-cell>
          <table:table-cell table:style-name="Tabela1.D48" office:value-type="string">
            <text:p text:style-name="P14"><text:span text:style-name="T8">• omówić genezę </text:span><text:span text:style-name="T6">Pana Tadeusza</text:span></text:p>
          </table:table-cell>
          <table:table-cell table:style-name="Tabela1.E48" office:value-type="string">
            <text:p text:style-name="P3"><text:span text:style-name="T8">• wymienić cechy epopei obecne w </text:span><text:span text:style-name="T6">Panu Tadeuszu</text:span></text:p>
          </table:table-cell>
          <table:table-cell table:style-name="Tabela1.F48" office:value-type="string">
            <text:p text:style-name="P8">• zanalizować obraz Dietricha Montena</text:p>
          </table:table-cell>
        </table:table-row>
        <table:table-row table:style-name="Tabela1.49">
          <table:table-cell table:style-name="Tabela1.A49" office:value-type="string">
            <text:p text:style-name="P7">61., 62., 63., 64., 65. i 66.</text:p>
            <text:p text:style-name="P14"><text:span text:style-name="T2">Adam Mickiewicz, </text:span><text:span text:style-name="T5">Pan Tadeusz</text:span></text:p>
            <text:p text:style-name="P7">(lektura obowiązkowa)</text:p>
          </table:table-cell>
          <table:table-cell table:style-name="Tabela1.B49" office:value-type="string">
            <text:p text:style-name="P3"><text:span text:style-name="T8">• wyjaśnić pojęcia: </text:span><text:span text:style-name="T6">epopeja, inwokacja, szlachta, dworek szlachecki, komizm, ironia</text:span></text:p>
            <text:p text:style-name="P4">Do fragmentu utworu:</text:p>
            <text:p text:style-name="P9">• zrelacjonować treść fragmentu</text:p>
            <text:p text:style-name="P9">• wskazać adresatów inwokacji</text:p>
            <text:p text:style-name="P6">Do całości utworu:</text:p>
            <text:p text:style-name="P9">• zrelacjonować treść utworu</text:p>
            <text:p text:style-name="P9">• wymienić obyczaje szlacheckie opisane w utworze</text:p>
          </table:table-cell>
          <table:table-cell table:style-name="Tabela1.C49" office:value-type="string">
            <text:p text:style-name="P6">Do fragmentu utworu:</text:p>
            <text:p text:style-name="P9">• wypowiedzieć się na temat narratora fragmentu utworu</text:p>
            <text:p text:style-name="P6">Do całości utworu:</text:p>
            <text:p text:style-name="P9">• opisać strukturę społeczną szlachty polskiej</text:p>
            <text:p text:style-name="P9">• scharakteryzować Jacka Soplicę, Hrabiego, Sędziego i Gerwazego</text:p>
            <text:p text:style-name="P9">• wymienić wydarzenia historyczne przywołane w koncercie Jankiela </text:p>
            <text:p text:style-name="P9">• wymienić cechy gatunkowe utworu</text:p>
          </table:table-cell>
          <table:table-cell table:style-name="Tabela1.D49" office:value-type="string">
            <text:p text:style-name="P6">Do fragmentu utworu:</text:p>
            <text:p text:style-name="P9">• wskazać, w jaki sposób inwokacja nawiązuje do tradycji eposu homeryckiego</text:p>
            <text:p text:style-name="P6">Do całości utworu:</text:p>
            <text:p text:style-name="P9">• wypowiedzieć się na temat sposobu przedstawienia społeczności dobrzyńskiej</text:p>
            <text:p text:style-name="P9">• wskazać komizm w sposobie przedstawienia niektórych bohaterów</text:p>
          </table:table-cell>
          <table:table-cell table:style-name="Tabela1.E49" office:value-type="string">
            <text:p text:style-name="P4">Do fragmentu utworu:</text:p>
            <text:p text:style-name="P9">• zanalizować sposób przedstawienia ojczyzny w inwokacji</text:p>
            <text:p text:style-name="P9">• zanalizować elementy wystroju dworku szlacheckiego w kontekście tradycji i patriotyzmu</text:p>
            <text:p text:style-name="P6">Do całości utworu:</text:p>
            <text:p text:style-name="P9">• podjąć dyskusję na temat zalet i wad szlachciców przedstawionych w utworze</text:p>
            <text:p text:style-name="P14"><text:span text:style-name="T8">• zinterpretować częste pojawianie się w utworze słowa </text:span><text:span text:style-name="T6">ostatni</text:span></text:p>
            <text:p text:style-name="P9">• zinterpretować tytuł utworu</text:p>
          </table:table-cell>
          <table:table-cell table:style-name="Tabela1.F49" office:value-type="string">
            <text:p text:style-name="P9">• omówić kontekst historyczny, w jakim powstało dzieło, oraz kontekst historyczny wydarzeń przedstawionych w utworze</text:p>
            <text:p text:style-name="P9">• podjąć dyskusję na temat przyczyn określenia dzieła Mickiewicza epopeją narodową, skoro opisana została tam tylko jedna warstwa społeczna</text:p>
            <text:p text:style-name="P8">• porównać tekst Adama Mickiewicza z reżyserską wizją Andrzeja Wajdy</text:p>
          </table:table-cell>
        </table:table-row>
        <table:table-row table:style-name="Tabela1.50">
          <table:table-cell table:style-name="Tabela1.A50" office:value-type="string">
            <text:p text:style-name="P7">67. </text:p>
            <text:p text:style-name="P7">Polski patriotyzm</text:p>
            <text:p text:style-name="P6"/>
          </table:table-cell>
          <table:table-cell table:style-name="Tabela1.B50" office:value-type="string">
            <text:p text:style-name="P14"><text:span text:style-name="T8">• wyjaśnić pojęcia: </text:span><text:span text:style-name="T6">martyrologia, postawa obywatelska</text:span></text:p>
            <text:p text:style-name="P9">• zrelacjonować treść wywiadu</text:p>
          </table:table-cell>
          <table:table-cell table:style-name="Tabela1.C50" office:value-type="string">
            <text:p text:style-name="P9">• wymienić cechy nowoczesnego patriotyzmu</text:p>
          </table:table-cell>
          <table:table-cell table:style-name="Tabela1.D50" office:value-type="string">
            <text:p text:style-name="P9">• wskazać źródła tradycyjnego pojmowania patriotyzmu</text:p>
            <text:p text:style-name="P9">• porównać patriotyzm tradycyjny i patriotyzm nowoczesny w kontekście współczesnej rzeczywistości </text:p>
          </table:table-cell>
          <table:table-cell table:style-name="Tabela1.E50" office:value-type="string">
            <text:p text:style-name="P8">• sformułować definicję współczesnego patriotyzmu</text:p>
          </table:table-cell>
          <table:table-cell table:style-name="Tabela1.F50" office:value-type="string">
            <text:p text:style-name="P8">• podjąć dyskusję na temat postaw patriotycznych</text:p>
          </table:table-cell>
        </table:table-row>
        <text:soft-page-break/>
        <table:table-row table:style-name="Tabela1.51">
          <table:table-cell table:style-name="Tabela1.A54" office:value-type="string">
            <text:p text:style-name="P14"><text:span text:style-name="T3">68</text:span><text:span text:style-name="T2">. </text:span></text:p>
            <text:p text:style-name="P7">Polska moim domem</text:p>
          </table:table-cell>
          <table:table-cell table:style-name="Tabela1.B54" office:value-type="string">
            <text:p text:style-name="P3"><text:span text:style-name="T8">• wyjaśnić pojęcie </text:span><text:span text:style-name="T6">superbohater</text:span></text:p>
            <text:p text:style-name="P9">• zrelacjonować treść utworu</text:p>
          </table:table-cell>
          <table:table-cell table:style-name="Tabela1.C54" office:value-type="string">
            <text:p text:style-name="P9">• wymienić cechy Kapitana Polski</text:p>
            <text:p text:style-name="P14"><text:span text:style-name="T8">• wyjaśnić pochodzenie nazwy </text:span><text:span text:style-name="T6">Kapitan Polska</text:span></text:p>
          </table:table-cell>
          <table:table-cell table:style-name="Tabela1.D54" office:value-type="string">
            <text:p text:style-name="P9">• omówić sposób przedstawienia Polski w utworze</text:p>
            <text:p text:style-name="P9">• wyjaśnić funkcję nawiązania do wydarzeń z historii Afryki</text:p>
          </table:table-cell>
          <table:table-cell table:style-name="Tabela1.E54" office:value-type="string">
            <text:p text:style-name="P8">• zinterpretować wymowę utworu</text:p>
          </table:table-cell>
          <table:table-cell table:style-name="Tabela1.F54" office:value-type="string">
            <text:p text:style-name="P8">• porównać przedstawionego w utworze Kapitana Polskę do Kapitana Ameryki</text:p>
          </table:table-cell>
        </table:table-row>
        <table:table-row table:style-name="Tabela1.52">
          <table:table-cell table:style-name="Tabela1.A54" office:value-type="string">
            <text:p text:style-name="P14"><text:span text:style-name="T3">69</text:span><text:span text:style-name="T2">. </text:span></text:p>
            <text:p text:style-name="P7">Oczami obcokrajowca</text:p>
          </table:table-cell>
          <table:table-cell table:style-name="Tabela1.B54" office:value-type="string">
            <text:p text:style-name="P9">• zrelacjonować treść fragmentu</text:p>
          </table:table-cell>
          <table:table-cell table:style-name="Tabela1.C54" office:value-type="string">
            <text:p text:style-name="P9">• wymienić rytuały związane z polską gościnnością</text:p>
          </table:table-cell>
          <table:table-cell table:style-name="Tabela1.D54" office:value-type="string">
            <text:p text:style-name="P9">• opisać różnice pomiędzy mentalnością niemiecką a polską</text:p>
            <text:p text:style-name="P9">• wypowiedzieć się na temat stylu fragmentu utworu</text:p>
          </table:table-cell>
          <table:table-cell table:style-name="Tabela1.E54" office:value-type="string">
            <text:p text:style-name="P9">• zanalizować przyczyny komizmu poszczególnych fragmentów</text:p>
          </table:table-cell>
          <table:table-cell table:style-name="Tabela1.F54" office:value-type="string">
            <text:p text:style-name="P9">• podjąć dyskusję na temat różnic w mentalności przykładowych narodowości</text:p>
            <text:p text:style-name="P9">• podjąć dyskusję na temat stereotypowego postrzegania mentalności innych narodowości</text:p>
          </table:table-cell>
        </table:table-row>
        <table:table-row table:style-name="Tabela1.53">
          <table:table-cell table:style-name="Tabela1.A54" office:value-type="string">
            <text:p text:style-name="P14"><text:span text:style-name="T2">7</text:span><text:span text:style-name="T3">0</text:span><text:span text:style-name="T2">. </text:span></text:p>
            <text:p text:style-name="P7">Tęsknota za Polską</text:p>
          </table:table-cell>
          <table:table-cell table:style-name="Tabela1.B54" office:value-type="string">
            <text:p text:style-name="P3"><text:span text:style-name="T8">• wyjaśnić pojęcia: </text:span><text:span text:style-name="T6">emigracja, mała ojczyzna</text:span></text:p>
            <text:p text:style-name="P9">• zrelacjonować treść piosenki</text:p>
          </table:table-cell>
          <table:table-cell table:style-name="Tabela1.C54" office:value-type="string">
            <text:p text:style-name="P9">• wypowiedzieć się na temat podmiotu lirycznego</text:p>
            <text:p text:style-name="P9">• porównać rzeczywistość londyńską i lwowską</text:p>
          </table:table-cell>
          <table:table-cell table:style-name="Tabela1.D54" office:value-type="string">
            <text:p text:style-name="P9">• postawić tezę interpretacyjną</text:p>
            <text:p text:style-name="P9">• wskazać wyrazy nacechowane emocjonalnie i omówić ich funkcję</text:p>
            <text:p text:style-name="P9">• wyjaśnić funkcję użycia regionalizmów w utworze</text:p>
          </table:table-cell>
          <table:table-cell table:style-name="Tabela1.E54" office:value-type="string">
            <text:p text:style-name="P8">• zinterpretować przesłanie utworu </text:p>
          </table:table-cell>
          <table:table-cell table:style-name="Tabela1.F54" office:value-type="string">
            <text:p text:style-name="P8">• przytoczyć i omówić wybrany tekst kultury poruszający temat małej ojczyzny</text:p>
          </table:table-cell>
        </table:table-row>
        <table:table-row table:style-name="Tabela1.54">
          <table:table-cell table:style-name="Tabela1.A54" office:value-type="string">
            <text:p text:style-name="P14"><text:span text:style-name="T2">7</text:span><text:span text:style-name="T3">1</text:span><text:span text:style-name="T2">., 7</text:span><text:span text:style-name="T3">2</text:span><text:span text:style-name="T2">. i 7</text:span><text:span text:style-name="T3">3</text:span><text:span text:style-name="T2">. </text:span></text:p>
            <text:p text:style-name="P7">Przemówienie</text:p>
          </table:table-cell>
          <table:table-cell table:style-name="Tabela1.B54" office:value-type="string">
            <text:p text:style-name="P9">• wymienić cechy różnych rodzajów przemówień</text:p>
            <text:p text:style-name="P9">• wymienić elementy niezbędne do przygotowania przemówienia</text:p>
          </table:table-cell>
          <table:table-cell table:style-name="Tabela1.C54" office:value-type="string">
            <text:p text:style-name="P9">• przedstawić elementy, z których powinno się składać dobrze skomponowane przemówienie</text:p>
            <text:p text:style-name="P9">• przygotować plan przemówienia </text:p>
          </table:table-cell>
          <table:table-cell table:style-name="Tabela1.D54" office:value-type="string">
            <text:p text:style-name="P9">• wyliczyć strategie zdobycia przychylności słuchaczy, sposoby prezentacji argumentów i formułowania zakończenia przemówienia</text:p>
          </table:table-cell>
          <table:table-cell table:style-name="Tabela1.E54" office:value-type="string">
            <text:p text:style-name="P9">• zanalizować przykładowe przemówienia pod kątem tematu i stosowanych strategii</text:p>
            <text:p text:style-name="P8">• wygłosić przemówienie</text:p>
          </table:table-cell>
          <table:table-cell table:style-name="Tabela1.F54" office:value-type="string">
            <text:p text:style-name="P9"/>
          </table:table-cell>
        </table:table-row>
        <table:table-row table:style-name="Tabela1.55">
          <table:table-cell table:style-name="Tabela1.A59" office:value-type="string">
            <text:p text:style-name="P14"><text:span text:style-name="T3">74</text:span><text:span text:style-name="T2">. </text:span></text:p>
            <text:p text:style-name="P7">Komiks</text:p>
          </table:table-cell>
          <table:table-cell table:style-name="Tabela1.B59" office:value-type="string">
            <text:p text:style-name="P8">• przedstawić historię komiksu</text:p>
          </table:table-cell>
          <table:table-cell table:style-name="Tabela1.C59" office:value-type="string">
            <text:p text:style-name="P8">• omówić język komiksu</text:p>
            <text:p text:style-name="P8">• przedstawić różnice pomiędzy komiksem amerykańskim a komiksem europejskim</text:p>
          </table:table-cell>
          <table:table-cell table:style-name="Tabela1.D59" office:value-type="string">
            <text:p text:style-name="P8">• przedstawić wybrany komiks i ocenić go według podanych kryteriów</text:p>
          </table:table-cell>
          <table:table-cell table:style-name="Tabela1.E59" office:value-type="string">
            <text:p text:style-name="P8">• porównać wybrane komiksy i ocenić je według podanych kryteriów</text:p>
          </table:table-cell>
          <table:table-cell table:style-name="Tabela1.F59" office:value-type="string">
            <text:p text:style-name="P8">• stworzyć projekt komiksu</text:p>
            <text:p text:style-name="P8">• przedstawić film inspirowany komiksem i omówić jego specyfikę</text:p>
          </table:table-cell>
        </table:table-row>
        <text:soft-page-break/>
        <table:table-row table:style-name="Tabela1.56">
          <table:table-cell table:style-name="Tabela1.A59" office:value-type="string">
            <text:p text:style-name="P14"><text:span text:style-name="T3">75</text:span><text:span text:style-name="T2">. i </text:span><text:span text:style-name="T3">76</text:span><text:span text:style-name="T2">. </text:span></text:p>
            <text:p text:style-name="P7">Odmienne części mowy – powtórzenie wiadomości</text:p>
          </table:table-cell>
          <table:table-cell table:style-name="Tabela1.B59" office:value-type="string">
            <text:p text:style-name="P9">• wymienić odmienne części mowy</text:p>
          </table:table-cell>
          <table:table-cell table:style-name="Tabela1.C59" office:value-type="string">
            <text:p text:style-name="P9">• scharakteryzować odmienne części mowy</text:p>
            <text:p text:style-name="P9">• określić cechy charakterystyczne deklinacji trudnych rzeczowników </text:p>
          </table:table-cell>
          <table:table-cell table:style-name="Tabela1.D59" office:value-type="string">
            <text:p text:style-name="P9">• odnaleźć nieosobowe formy czasownika w tekście i określić je</text:p>
            <text:p text:style-name="P9">• dokonać właściwej deklinacji rzeczowników</text:p>
            <text:p text:style-name="P9">• właściwie odmienić i stopniować przymiotniki</text:p>
          </table:table-cell>
          <table:table-cell table:style-name="Tabela1.E59" office:value-type="string">
            <text:p text:style-name="P9">• właściwie określić formy czasownika osobowego </text:p>
            <text:p text:style-name="P9">• właściwie określić formy zaimków i poprawnie je stosować</text:p>
            <text:p text:style-name="P9">• właściwie nazywać rodzaje liczebników</text:p>
          </table:table-cell>
          <table:table-cell table:style-name="Tabela1.F59" office:value-type="string">
            <text:p text:style-name="P8"/>
          </table:table-cell>
        </table:table-row>
        <table:table-row table:style-name="Tabela1.57">
          <table:table-cell table:style-name="Tabela1.A59" office:value-type="string">
            <text:p text:style-name="P14"><text:span text:style-name="T3">77</text:span><text:span text:style-name="T2">. </text:span></text:p>
            <text:p text:style-name="P7">Nieodmienne części mowy – powtórzenie wiadomości</text:p>
          </table:table-cell>
          <table:table-cell table:style-name="Tabela1.B59" office:value-type="string">
            <text:p text:style-name="P9">• wymienić nieodmienne części mowy</text:p>
          </table:table-cell>
          <table:table-cell table:style-name="Tabela1.C59" office:value-type="string">
            <text:p text:style-name="P9">• scharakteryzować nieodmienne części mowy</text:p>
            <text:p text:style-name="P9">• wskazać spójniki, przed którymi stawiamy przecinek</text:p>
          </table:table-cell>
          <table:table-cell table:style-name="Tabela1.D59" office:value-type="string">
            <text:p text:style-name="P9">• wskazać przysłówki, które podlegają stopniowaniu</text:p>
          </table:table-cell>
          <table:table-cell table:style-name="Tabela1.E59" office:value-type="string">
            <text:p text:style-name="P9">• rozpoznać nieodmienne części mowy</text:p>
          </table:table-cell>
          <table:table-cell table:style-name="Tabela1.F59" office:value-type="string">
            <text:p text:style-name="P8"/>
          </table:table-cell>
        </table:table-row>
        <table:table-row table:style-name="Tabela1.58">
          <table:table-cell table:style-name="Tabela1.A59" office:value-type="string">
            <text:p text:style-name="P14"><text:span text:style-name="T3">78</text:span><text:span text:style-name="T2">. </text:span></text:p>
            <text:p text:style-name="P14"><text:span text:style-name="T2">Pisownia </text:span><text:span text:style-name="T5">nie</text:span><text:span text:style-name="T2"> z różnymi częściami mowy</text:span></text:p>
          </table:table-cell>
          <table:table-cell table:style-name="Tabela1.B59" office:value-type="string">
            <text:p text:style-name="P14"><text:span text:style-name="T8">• wymienić części mowy pisane łącznie z partykułą </text:span><text:span text:style-name="T6">nie</text:span></text:p>
            <text:p text:style-name="P14"><text:span text:style-name="T8">• wskazać, które części mowy pisze się rozdzielnie z partykułą </text:span><text:span text:style-name="T6">nie</text:span></text:p>
          </table:table-cell>
          <table:table-cell table:style-name="Tabela1.C59" office:value-type="string">
            <text:p text:style-name="P9">• zastosować poznane zasady w praktyce</text:p>
          </table:table-cell>
          <table:table-cell table:style-name="Tabela1.D59" office:value-type="string">
            <text:p text:style-name="P14"><text:span text:style-name="T8">• skorygować tekst pod względem pisowni partykuły </text:span><text:span text:style-name="T6">nie</text:span><text:span text:style-name="T8"> z różnymi częściami mowy</text:span></text:p>
          </table:table-cell>
          <table:table-cell table:style-name="Tabela1.E59" office:value-type="string">
            <text:p text:style-name="P14"><text:span text:style-name="T8">• stworzyć tekst, stosując różne części mowy z partykułą </text:span><text:span text:style-name="T6">nie</text:span></text:p>
          </table:table-cell>
          <table:table-cell table:style-name="Tabela1.F59" office:value-type="string">
            <text:p text:style-name="P9"/>
          </table:table-cell>
        </table:table-row>
        <table:table-row table:style-name="Tabela1.59">
          <table:table-cell table:style-name="Tabela1.A59" office:value-type="string">
            <text:p text:style-name="P14"><text:span text:style-name="T3">79</text:span><text:span text:style-name="T2">.</text:span></text:p>
            <text:p text:style-name="P7">Podsumowanie wiadomości</text:p>
          </table:table-cell>
          <table:table-cell table:style-name="Tabela1.B59" office:value-type="string">
            <text:p text:style-name="P8">• odtworzyć najważniejsze fakty, sądy i opinie</text:p>
            <text:p text:style-name="P3"><text:span text:style-name="T8">• posłużyć się terminami i pojęciami: </text:span><text:span text:style-name="T6">epopeja, inwokacja, przemówienie, odmienne części mowy, nieodmienne części mowy</text:span></text:p>
          </table:table-cell>
          <table:table-cell table:style-name="Tabela1.C59" office:value-type="string">
            <text:p text:style-name="P8">• wykorzystać najważniejsze konteksty</text:p>
          </table:table-cell>
          <table:table-cell table:style-name="Tabela1.D59" office:value-type="string">
            <text:p text:style-name="P8">• wyciągnąć wnioski</text:p>
            <text:p text:style-name="P8">• określić własne stanowisko</text:p>
          </table:table-cell>
          <table:table-cell table:style-name="Tabela1.E59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1.F59" office:value-type="string">
            <text:p text:style-name="P8">• wykorzystać bogate konteksty </text:p>
            <text:p text:style-name="P8">• sformułować i rozwiązać problem badawczy</text:p>
          </table:table-cell>
        </table:table-row>
      </table:table>
      <text:p text:style-name="Text_20_body"/>
      <text:p text:style-name="Text_20_body"/>
      <text:p text:style-name="Text_20_body"/>
      <text:p text:style-name="P15"><text:soft-page-break/>Wymagania <text:span text:style-name="T12">edukacyjne z języka polskiego</text:span> na II <text:span text:style-name="T11">półrocze</text:span> dla klasy VIII*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80. </text:p>
            <text:p text:style-name="P7">Komiks</text:p>
          </table:table-cell>
          <table:table-cell table:style-name="Tabela2.A1" office:value-type="string">
            <text:p text:style-name="P8">• przedstawić historię komiksu</text:p>
          </table:table-cell>
          <table:table-cell table:style-name="Tabela2.A1" office:value-type="string">
            <text:p text:style-name="P8">• omówić język komiksu</text:p>
            <text:p text:style-name="P8">• przedstawić różnice pomiędzy komiksem amerykańskim a komiksem europejskim</text:p>
          </table:table-cell>
          <table:table-cell table:style-name="Tabela2.A1" office:value-type="string">
            <text:p text:style-name="P8">• przedstawić wybrany komiks i ocenić go według podanych kryteriów</text:p>
          </table:table-cell>
          <table:table-cell table:style-name="Tabela2.A1" office:value-type="string">
            <text:p text:style-name="P8">• porównać wybrane komiksy i ocenić je według podanych kryteriów</text:p>
          </table:table-cell>
          <table:table-cell table:style-name="Tabela2.A1" office:value-type="string">
            <text:p text:style-name="P8">• stworzyć projekt komiksu</text:p>
            <text:p text:style-name="P8">• przedstawić film inspirowany komiksem i omówić jego specyfikę</text:p>
          </table:table-cell>
        </table:table-row>
        <table:table-row table:style-name="Tabela2.1">
          <table:table-cell table:style-name="Tabela2.A1" office:value-type="string">
            <text:p text:style-name="P7">81. i 82. </text:p>
            <text:p text:style-name="P7">Odmienne części mowy – powtórzenie wiadomości</text:p>
          </table:table-cell>
          <table:table-cell table:style-name="Tabela2.A1" office:value-type="string">
            <text:p text:style-name="P9">• wymienić odmienne części mowy</text:p>
          </table:table-cell>
          <table:table-cell table:style-name="Tabela2.A1" office:value-type="string">
            <text:p text:style-name="P9">• scharakteryzować odmienne części mowy</text:p>
            <text:p text:style-name="P9">• określić cechy charakterystyczne deklinacji trudnych rzeczowników </text:p>
          </table:table-cell>
          <table:table-cell table:style-name="Tabela2.A1" office:value-type="string">
            <text:p text:style-name="P9">• odnaleźć nieosobowe formy czasownika w tekście i określić je</text:p>
            <text:p text:style-name="P9">• dokonać właściwej deklinacji rzeczowników</text:p>
            <text:p text:style-name="P9">• właściwie odmienić i stopniować przymiotniki</text:p>
          </table:table-cell>
          <table:table-cell table:style-name="Tabela2.A1" office:value-type="string">
            <text:p text:style-name="P9">• właściwie określić formy czasownika osobowego </text:p>
            <text:p text:style-name="P9">• właściwie określić formy zaimków i poprawnie je stosować</text:p>
            <text:p text:style-name="P9">• właściwie nazywać rodzaje liczebników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83. </text:p>
            <text:p text:style-name="P7">Nieodmienne części mowy – powtórzenie wiadomości</text:p>
          </table:table-cell>
          <table:table-cell table:style-name="Tabela2.A1" office:value-type="string">
            <text:p text:style-name="P9">• wymienić nieodmienne części mowy</text:p>
          </table:table-cell>
          <table:table-cell table:style-name="Tabela2.A1" office:value-type="string">
            <text:p text:style-name="P9">• scharakteryzować nieodmienne części mowy</text:p>
            <text:p text:style-name="P9">• wskazać spójniki, przed którymi stawiamy przecinek</text:p>
          </table:table-cell>
          <table:table-cell table:style-name="Tabela2.A1" office:value-type="string">
            <text:p text:style-name="P9">• wskazać przysłówki, które podlegają stopniowaniu</text:p>
          </table:table-cell>
          <table:table-cell table:style-name="Tabela2.A1" office:value-type="string">
            <text:p text:style-name="P9">• rozpoznać nieodmienne części mowy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84. </text:p>
            <text:p text:style-name="P14"><text:span text:style-name="T2">Pisownia </text:span><text:span text:style-name="T5">nie</text:span><text:span text:style-name="T2"> z różnymi częściami mowy</text:span></text:p>
          </table:table-cell>
          <table:table-cell table:style-name="Tabela2.A1" office:value-type="string">
            <text:p text:style-name="P14"><text:span text:style-name="T8">• wymienić części mowy pisane łącznie z partykułą </text:span><text:span text:style-name="T6">nie</text:span></text:p>
            <text:p text:style-name="P14"><text:span text:style-name="T8">• wskazać, które części mowy pisze się rozdzielnie z partykułą </text:span><text:span text:style-name="T6">nie</text:span></text:p>
          </table:table-cell>
          <table:table-cell table:style-name="Tabela2.A1" office:value-type="string">
            <text:p text:style-name="P9">• zastosować poznane zasady w praktyce</text:p>
          </table:table-cell>
          <table:table-cell table:style-name="Tabela2.A1" office:value-type="string">
            <text:p text:style-name="P14"><text:span text:style-name="T8">• skorygować tekst pod względem pisowni partykuły </text:span><text:span text:style-name="T6">nie</text:span><text:span text:style-name="T8"> z różnymi częściami mowy</text:span></text:p>
          </table:table-cell>
          <table:table-cell table:style-name="Tabela2.A1" office:value-type="string">
            <text:p text:style-name="P14"><text:span text:style-name="T8">• stworzyć tekst, stosując różne części mowy z partykułą </text:span><text:span text:style-name="T6">nie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85., 86.</text:p>
            <text:p text:style-name="P7">Podsumowanie wiadomości</text:p>
          </table:table-cell>
          <table:table-cell table:style-name="Tabela2.A1" office:value-type="string">
            <text:p text:style-name="P8">• odtworzyć najważniejsze fakty, sądy i opinie</text:p>
            <text:p text:style-name="P3"><text:span text:style-name="T8">• posłużyć się terminami i pojęciami: </text:span><text:span text:style-name="T6">epopeja, inwokacja, przemówienie, odmienne części mowy, </text:span><text:soft-page-break/><text:span text:style-name="T6">nieodmienne części mowy</text:span></text:p>
          </table:table-cell>
          <table:table-cell table:style-name="Tabela2.A1" office:value-type="string">
            <text:p text:style-name="P8">• wykorzystać najważniejsze konteksty</text:p>
          </table:table-cell>
          <table:table-cell table:style-name="Tabela2.A1" office:value-type="string">
            <text:p text:style-name="P8">• wyciągnąć wnioski</text:p>
            <text:p text:style-name="P8">• określić własne stanowisko</text:p>
          </table:table-cell>
          <table:table-cell table:style-name="Tabela2.A1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2.A1" office:value-type="string">
            <text:p text:style-name="P8">• wykorzystać bogate konteksty </text:p>
            <text:p text:style-name="P8">• sformułować i rozwiązać problem badawczy</text:p>
          </table:table-cell>
        </table:table-row>
        <table:table-row table:style-name="Tabela2.1">
          <table:table-cell table:style-name="Tabela2.A1" office:value-type="string">
            <text:p text:style-name="P7">87. </text:p>
            <text:p text:style-name="P7">Utopie</text:p>
          </table:table-cell>
          <table:table-cell table:style-name="Tabela2.A1" office:value-type="string">
            <text:p text:style-name="P3"><text:span text:style-name="T8">• wyjaśnić pojęcie </text:span><text:span text:style-name="T6">kadr</text:span></text:p>
            <text:p text:style-name="P8">• opisać, co widzi na fotografii</text:p>
          </table:table-cell>
          <table:table-cell table:style-name="Tabela2.A1" office:value-type="string">
            <text:p text:style-name="P9">• omówić kompozycję kadru</text:p>
          </table:table-cell>
          <table:table-cell table:style-name="Tabela2.A1" office:value-type="string">
            <text:p text:style-name="P9">• wskazać elementy fantastyczne na fotografii</text:p>
          </table:table-cell>
          <table:table-cell table:style-name="Tabela2.A1" office:value-type="string">
            <text:p text:style-name="P9">• zinterpretować kolorystykę i światło na fotografii</text:p>
            <text:p text:style-name="P8">• zinterpretować wymowę kadru</text:p>
          </table:table-cell>
          <table:table-cell table:style-name="Tabela2.A1" office:value-type="string">
            <text:p text:style-name="P3"><text:span text:style-name="T8">• wypowiedzieć się na temat filmu </text:span><text:span text:style-name="T6">Kraina jutra</text:span></text:p>
          </table:table-cell>
        </table:table-row>
        <table:table-row table:style-name="Tabela2.1">
          <table:table-cell table:style-name="Tabela2.A1" office:value-type="string">
            <text:p text:style-name="P7">88. </text:p>
            <text:p text:style-name="P7">Prawdziwa utopia</text:p>
          </table:table-cell>
          <table:table-cell table:style-name="Tabela2.A1" office:value-type="string">
            <text:p text:style-name="P9">• zrelacjonować treść fragmentu utworu</text:p>
          </table:table-cell>
          <table:table-cell table:style-name="Tabela2.A1" office:value-type="string">
            <text:p text:style-name="P9">• wymienić zasady panujące w Utopii</text:p>
          </table:table-cell>
          <table:table-cell table:style-name="Tabela2.A1" office:value-type="string">
            <text:p text:style-name="P9">• porównać funkcjonujący w Utopii system społeczny ze znanym mu rzeczywistym systemem </text:p>
          </table:table-cell>
          <table:table-cell table:style-name="Tabela2.A1" office:value-type="string">
            <text:p text:style-name="P9">• podjąć dyskusję na temat tego, dlaczego do rzeczywistości codziennej nie można wprowadzić systemu obowiązującego w Utopii</text:p>
          </table:table-cell>
          <table:table-cell table:style-name="Tabela2.A1" office:value-type="string">
            <text:p text:style-name="P9">• podjąć dyskusję na temat życia w świecie idealnym</text:p>
          </table:table-cell>
        </table:table-row>
        <table:table-row table:style-name="Tabela2.1">
          <table:table-cell table:style-name="Tabela2.A1" office:value-type="string">
            <text:p text:style-name="P7">89. </text:p>
            <text:p text:style-name="P7">Moralność a prawo</text:p>
          </table:table-cell>
          <table:table-cell table:style-name="Tabela2.A1" office:value-type="string">
            <text:p text:style-name="P14"><text:span text:style-name="T8">• wyjaśnić pojęcie </text:span><text:span text:style-name="T6">antyutopia</text:span></text:p>
            <text:p text:style-name="P9">• zrelacjonować treść fragmentów utworu</text:p>
            <text:p text:style-name="P9">• określić rodzaj narracji</text:p>
          </table:table-cell>
          <table:table-cell table:style-name="Tabela2.A1" office:value-type="string">
            <text:p text:style-name="P9">• omówić świat przedstawiony w utworze</text:p>
            <text:p text:style-name="P9">• omówić sytuację, w której znalazła się bohaterka</text:p>
            <text:p text:style-name="P9">• omówić sposób sprawowania władzy w Panem</text:p>
          </table:table-cell>
          <table:table-cell table:style-name="Tabela2.A1" office:value-type="string">
            <text:p text:style-name="P9">• wyjaśnić, na czym polega dylemat Katniss</text:p>
            <text:p text:style-name="P9">• wskazać cechy antyutopii w opisywanym świecie</text:p>
          </table:table-cell>
          <table:table-cell table:style-name="Tabela2.A1" office:value-type="string">
            <text:p text:style-name="P9">• wyjaśnić, jaką funkcję pełnią Głodowe Igrzyska w świecie Panem</text:p>
          </table:table-cell>
          <table:table-cell table:style-name="Tabela2.A1" office:value-type="string">
            <text:p text:style-name="P9">• stworzyć prezentację na temat różnych form antyutopii przedstawionych w tekstach kultury</text:p>
          </table:table-cell>
        </table:table-row>
        <table:table-row table:style-name="Tabela2.1">
          <table:table-cell table:style-name="Tabela2.A1" office:value-type="string">
            <text:p text:style-name="P7">90. </text:p>
            <text:p text:style-name="P7">Utopia a szczęście</text:p>
          </table:table-cell>
          <table:table-cell table:style-name="Tabela2.A1" office:value-type="string">
            <text:p text:style-name="P8">• zrelacjonować treść fragmentów utworu</text:p>
            <text:p text:style-name="P8"/>
          </table:table-cell>
          <table:table-cell table:style-name="Tabela2.A1" office:value-type="string">
            <text:p text:style-name="P9">• omówić świat przedstawiony w utworze</text:p>
            <text:p text:style-name="P9">• scharakteryzować społeczność Następnych</text:p>
            <text:p text:style-name="P9">• przedstawić stosunek bohaterów do Następnych</text:p>
          </table:table-cell>
          <table:table-cell table:style-name="Tabela2.A1" office:value-type="string">
            <text:p text:style-name="P9">• zinterpretować zachowanie Stana pod koniec fragmentu utworu</text:p>
          </table:table-cell>
          <table:table-cell table:style-name="Tabela2.A1" office:value-type="string">
            <text:p text:style-name="P9">• wskazać pozytywne i negatywne aspekty sposobu życia w Zagrodzie</text:p>
          </table:table-cell>
          <table:table-cell table:style-name="Tabela2.A1" office:value-type="string">
            <text:p text:style-name="P9">• stworzyć opowiadanie, opisujące jeden dzień w Zagrodzie</text:p>
            <text:p text:style-name="P9">• podjąć dyskusję na temat zacytowanego przez Stana zdania</text:p>
          </table:table-cell>
        </table:table-row>
        <table:table-row table:style-name="Tabela2.1">
          <table:table-cell table:style-name="Tabela2.A1" office:value-type="string">
            <text:p text:style-name="P7">91. </text:p>
            <text:p text:style-name="P7">Idealne społeczeństwo</text:p>
          </table:table-cell>
          <table:table-cell table:style-name="Tabela2.A1" office:value-type="string">
            <text:p text:style-name="P3"><text:span text:style-name="T8">• wyjaśnić pojęcia: </text:span><text:span text:style-name="T6">alegoria, utopia</text:span></text:p>
            <text:p text:style-name="P8">• zrelacjonować treść fragmentów utworu</text:p>
          </table:table-cell>
          <table:table-cell table:style-name="Tabela2.A1" office:value-type="string">
            <text:p text:style-name="P9">• scharakteryzować Boxera</text:p>
            <text:p text:style-name="P9">• omówić zachowanie kota i klaczy</text:p>
          </table:table-cell>
          <table:table-cell table:style-name="Tabela2.A1" office:value-type="string">
            <text:p text:style-name="P9">• wskazać cechy utopii w początkowym opisie farmy</text:p>
            <text:p text:style-name="P9">• wyjaśnić przyczyny dystansu osła Benjamina w stosunku do powszechnego szczęścia</text:p>
          </table:table-cell>
          <table:table-cell table:style-name="Tabela2.A1" office:value-type="string">
            <text:p text:style-name="P9">• omówić kontekst historyczny utworu</text:p>
            <text:p text:style-name="P8">• określić funkcję knura Napoleona dla wymowy fragmentu utworu</text:p>
          </table:table-cell>
          <table:table-cell table:style-name="Tabela2.A1" office:value-type="string">
            <text:p text:style-name="P9">• zinterpretować plakat filmowy</text:p>
            <text:p text:style-name="P3"><text:span text:style-name="T8">• omówić analogie pomiędzy historią Rosji sowieckiej a wydarzeniami opisanymi w </text:span><text:span text:style-name="T6">Folwarku zwierzęcym</text:span></text:p>
          </table:table-cell>
        </table:table-row>
        <table:table-row table:style-name="Tabela2.1">
          <table:table-cell table:style-name="Tabela2.A1" office:value-type="string">
            <text:p text:style-name="P7">92. </text:p>
            <text:p text:style-name="P7"><text:soft-page-break/>Odzyskać raj</text:p>
          </table:table-cell>
          <table:table-cell table:style-name="Tabela2.A1" office:value-type="string">
            <text:p text:style-name="P14"><text:span text:style-name="T8">• zrelacjonować treść </text:span><text:soft-page-break/><text:span text:style-name="T8">wiersza</text:span></text:p>
            <text:p text:style-name="P9">• określić rodzaj liryki</text:p>
            <text:p text:style-name="P9">• wskazać podmiot liryczny</text:p>
          </table:table-cell>
          <table:table-cell table:style-name="Tabela2.A1" office:value-type="string">
            <text:p text:style-name="P14"><text:span text:style-name="T8">• wypowiedzieć się na </text:span><text:soft-page-break/><text:span text:style-name="T8">temat podmiotu lirycznego</text:span></text:p>
            <text:p text:style-name="P8">• wskazać środki stylistyczne</text:p>
          </table:table-cell>
          <table:table-cell table:style-name="Tabela2.A1" office:value-type="string">
            <text:p text:style-name="P3"><text:span text:style-name="T8">• postawić tezę </text:span><text:soft-page-break/><text:span text:style-name="T8">interpretacyjną</text:span></text:p>
            <text:p text:style-name="P8">• określić funkcję środków stylistycznych użytych w wierszu</text:p>
            <text:p text:style-name="P9">• zinterpretować znaczenie próśb podmiotu lirycznego</text:p>
          </table:table-cell>
          <table:table-cell table:style-name="Tabela2.A1" office:value-type="string">
            <text:p text:style-name="P14"><text:span text:style-name="T8">• zinterpretować wymowę </text:span><text:soft-page-break/><text:span text:style-name="T8">utworu</text:span></text:p>
          </table:table-cell>
          <table:table-cell table:style-name="Tabela2.A1" office:value-type="string">
            <text:p text:style-name="P3"><text:span text:style-name="T8">• omówić wybrany tekst </text:span><text:soft-page-break/><text:span text:style-name="T8">kultury opisujący sposób postrzegania świata przez osobę pogrążoną w żałobie</text:span></text:p>
          </table:table-cell>
        </table:table-row>
        <table:table-row table:style-name="Tabela2.1">
          <table:table-cell table:style-name="Tabela2.A1" office:value-type="string">
            <text:p text:style-name="P7">93. </text:p>
            <text:p text:style-name="P7">Człowiek idealny</text:p>
          </table:table-cell>
          <table:table-cell table:style-name="Tabela2.A1" office:value-type="string">
            <text:p text:style-name="P3"><text:span text:style-name="T8">• wyjaśnić pojęcie </text:span><text:span text:style-name="T6">science fiction</text:span></text:p>
            <text:p text:style-name="P9">• zrelacjonować fragment powieści </text:p>
            <text:p text:style-name="P9">• określić rodzaj narracji </text:p>
          </table:table-cell>
          <table:table-cell table:style-name="Tabela2.A1" office:value-type="string">
            <text:p text:style-name="P9">• omówić świat przedstawiony w utworze</text:p>
            <text:p text:style-name="P9">• wyjaśnić, na czym polegał eksperyment opisany we fragmencie oraz dlaczego się nie powiódł</text:p>
          </table:table-cell>
          <table:table-cell table:style-name="Tabela2.A1" office:value-type="string">
            <text:p text:style-name="P9">• wskazać cechy pozwalające zaliczyć powieść do gatunku science fiction</text:p>
          </table:table-cell>
          <table:table-cell table:style-name="Tabela2.A1" office:value-type="string">
            <text:p text:style-name="P9">• podjąć dyskusję na temat czynników kształtujących charakter człowieka</text:p>
          </table:table-cell>
          <table:table-cell table:style-name="Tabela2.A1" office:value-type="string">
            <text:p text:style-name="P3"><text:span text:style-name="T8">• wyjaśnia pojęcie </text:span><text:span text:style-name="T6">genetyka</text:span></text:p>
          </table:table-cell>
        </table:table-row>
        <table:table-row table:style-name="Tabela2.1">
          <table:table-cell table:style-name="Tabela2.A1" office:value-type="string">
            <text:p text:style-name="P7">94. </text:p>
            <text:p text:style-name="P7">Scenariusz filmowy</text:p>
            <text:p text:style-name="P6"/>
          </table:table-cell>
          <table:table-cell table:style-name="Tabela2.A1" office:value-type="string">
            <text:p text:style-name="P3"><text:span text:style-name="T8">• wyjaśnić pojęcie </text:span><text:span text:style-name="T6">didaskalia</text:span></text:p>
            <text:p text:style-name="P9">• wymienić elementy wchodzące w skład scenariusza</text:p>
          </table:table-cell>
          <table:table-cell table:style-name="Tabela2.A1" office:value-type="string">
            <text:p text:style-name="P9">• wybrać scenę z dowolnej książki, która nadaje się na scenariusz</text:p>
          </table:table-cell>
          <table:table-cell table:style-name="Tabela2.A1" office:value-type="string">
            <text:p text:style-name="P9">• zredagować nagłówki scen i wskazówki sceniczne</text:p>
          </table:table-cell>
          <table:table-cell table:style-name="Tabela2.A1" office:value-type="string">
            <text:p text:style-name="P9">• stworzyć przekonujące dialogi</text:p>
            <text:p text:style-name="P9">• nadać gotowemu scenariuszowi odpowiedni kształt graficzny 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95.</text:p>
            <text:p text:style-name="P7">Film</text:p>
          </table:table-cell>
          <table:table-cell table:style-name="Tabela2.A1" office:value-type="string">
            <text:p text:style-name="P9">• przedstawić najważniejsze momenty w historii kina </text:p>
            <text:p text:style-name="P14"><text:span text:style-name="T8">• wyjaśnić pojęcia: </text:span><text:span text:style-name="T6">kadr, plan filmowy, ujęcie, scena, montaż, scenariusz</text:span></text:p>
          </table:table-cell>
          <table:table-cell table:style-name="Tabela2.A1" office:value-type="string">
            <text:p text:style-name="P8">• podać przykłady filmów należących do poszczególnych gatunków filmowych </text:p>
          </table:table-cell>
          <table:table-cell table:style-name="Tabela2.A1" office:value-type="string">
            <text:p text:style-name="P8">• wskazać w wybranych filmach cechy klasyfikujące je do poszczególnych gatunków</text:p>
          </table:table-cell>
          <table:table-cell table:style-name="Tabela2.A1" office:value-type="string">
            <text:p text:style-name="P9">• zanalizować język filmu w wybranym dziele</text:p>
            <text:p text:style-name="P9">• ocenić wybrane dzieło filmowe według podanych kryteriów </text:p>
          </table:table-cell>
          <table:table-cell table:style-name="Tabela2.A1" office:value-type="string">
            <text:p text:style-name="P9">• przygotować prezentację na temat wybranej postaci związanej z filmem</text:p>
            <text:p text:style-name="P9">• stworzyć scenariusz filmowy spełniający wymogi wybranej konwencji gatunkowej </text:p>
          </table:table-cell>
        </table:table-row>
        <table:table-row table:style-name="Tabela2.1">
          <table:table-cell table:style-name="Tabela2.A1" office:value-type="string">
            <text:p text:style-name="P7">96., 97.</text:p>
            <text:p text:style-name="P7">Wypowiedzenie i jego części – powtórzenie wiadomości</text:p>
          </table:table-cell>
          <table:table-cell table:style-name="Tabela2.A1" office:value-type="string">
            <text:p text:style-name="P9">• wymienić główne i drugorzędne części zdania</text:p>
            <text:p text:style-name="P9">• podzielić wypowiedzenia na zdania i równoważniki zdań</text:p>
            <text:p text:style-name="P9">• rozpoznać w tekście równoważniki zdań</text:p>
          </table:table-cell>
          <table:table-cell table:style-name="Tabela2.A1" office:value-type="string">
            <text:p text:style-name="P9">• wskazać podmiot i orzeczenie w zdaniu</text:p>
            <text:p text:style-name="P9">• odnaleźć w tekście drugorzędne części zdania</text:p>
          </table:table-cell>
          <table:table-cell table:style-name="Tabela2.A1" office:value-type="string">
            <text:p text:style-name="P9">• określić właściwy szyk przydawki w zdaniu</text:p>
          </table:table-cell>
          <table:table-cell table:style-name="Tabela2.A1" office:value-type="string">
            <text:p text:style-name="P9">• uzupełnić zdania przydawkami w odpowiednim szyku</text:p>
            <text:p text:style-name="P9">• dokonać rozbioru logicznego zdania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98., 99.</text:p>
            <text:p text:style-name="P7"><text:soft-page-break/>Zdanie złożone i zdanie wielokrotnie złożone – powtórzenie wiadomości</text:p>
          </table:table-cell>
          <table:table-cell table:style-name="Tabela2.A1" office:value-type="string">
            <text:p text:style-name="P14"><text:span text:style-name="T8">• wymienić rodzaje zdań </text:span><text:soft-page-break/><text:span text:style-name="T8">podrzędnie złożonych</text:span></text:p>
            <text:p text:style-name="P9">• wymienić rodzaje zdań współrzędnie złożonych</text:p>
            <text:p text:style-name="P8"/>
          </table:table-cell>
          <table:table-cell table:style-name="Tabela2.A1" office:value-type="string">
            <text:p text:style-name="P14"><text:span text:style-name="T8">• przekształcić zdania w </text:span><text:soft-page-break/><text:span text:style-name="T8">imiesłowowe równoważniki zdania</text:span></text:p>
            <text:p text:style-name="P9">• rozpoznać rodzaje zdań złożonych podrzędnie i współrzędnie</text:p>
            <text:p text:style-name="P9">• wymienić zasady stosowania przecinka w zdaniach złożonych współrzędnie</text:p>
          </table:table-cell>
          <table:table-cell table:style-name="Tabela2.A1" office:value-type="string">
            <text:p text:style-name="P14"><text:span text:style-name="T8">• przekształcić zdania </text:span><text:soft-page-break/><text:span text:style-name="T8">pojedyncze w zdania złożone</text:span></text:p>
            <text:p text:style-name="P9">• podzielić zdania złożone współrzędnie na zdania składowe</text:p>
            <text:p text:style-name="P9"/>
          </table:table-cell>
          <table:table-cell table:style-name="Tabela2.A1" office:value-type="string">
            <text:p text:style-name="P14"><text:span text:style-name="T8">• przeredagować tekst ze </text:span><text:soft-page-break/><text:span text:style-name="T8">zbyt rozbudowanymi zdaniami złożonymi</text:span></text:p>
            <text:p text:style-name="P9">• sporządzić wykres zdania złożonego</text:p>
          </table:table-cell>
          <table:table-cell table:style-name="Tabela2.A1" office:value-type="string">
            <text:p text:style-name="P9"><text:s/></text:p>
          </table:table-cell>
        </table:table-row>
        <table:table-row table:style-name="Tabela2.1">
          <table:table-cell table:style-name="Tabela2.A1" office:value-type="string">
            <text:p text:style-name="P7">100., 101. </text:p>
            <text:p text:style-name="P7">Podsumowanie wiadomości</text:p>
          </table:table-cell>
          <table:table-cell table:style-name="Tabela2.A1" office:value-type="string">
            <text:p text:style-name="P8">• odtworzyć najważniejsze fakty, sądy i opinie</text:p>
            <text:p text:style-name="P3"><text:span text:style-name="T8">• posłużyć się terminami i pojęciami: </text:span><text:span text:style-name="T6">alegoria, scenariusz filmowy, części zdania, wypowiedzenie, wypowiedzenie złożone</text:span></text:p>
          </table:table-cell>
          <table:table-cell table:style-name="Tabela2.A1" office:value-type="string">
            <text:p text:style-name="P8">• wykorzystać najważniejsze konteksty </text:p>
          </table:table-cell>
          <table:table-cell table:style-name="Tabela2.A1" office:value-type="string">
            <text:p text:style-name="P8">• wyciągnąć wnioski</text:p>
            <text:p text:style-name="P8">• określić własne stanowisko</text:p>
          </table:table-cell>
          <table:table-cell table:style-name="Tabela2.A1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2.A1" office:value-type="string">
            <text:p text:style-name="P8">• wykorzystać bogate konteksty </text:p>
            <text:p text:style-name="P8">• sformułować i rozwiązać problem badawczy</text:p>
          </table:table-cell>
        </table:table-row>
        <table:table-row table:style-name="Tabela2.1">
          <table:table-cell table:style-name="Tabela2.A1" office:value-type="string">
            <text:p text:style-name="P7">102. </text:p>
            <text:p text:style-name="P7">Życiowe wybory</text:p>
          </table:table-cell>
          <table:table-cell table:style-name="Tabela2.A1" office:value-type="string">
            <text:p text:style-name="P14"><text:span text:style-name="T8">• wyjaśnić pojęcia: </text:span><text:span text:style-name="T6">mural, motyw biblijny, street art </text:span></text:p>
            <text:p text:style-name="P9">• opisać mural</text:p>
          </table:table-cell>
          <table:table-cell table:style-name="Tabela2.A1" office:value-type="string">
            <text:p text:style-name="P9">• wskazać motyw biblijny, do którego nawiązuje dzieło</text:p>
          </table:table-cell>
          <table:table-cell table:style-name="Tabela2.A1" office:value-type="string">
            <text:p text:style-name="P9">• zinterpretować symbolikę barw użytych przez artystkę</text:p>
            <text:p text:style-name="P9">• wyjaśnić tytuł muralu</text:p>
          </table:table-cell>
          <table:table-cell table:style-name="Tabela2.A1" office:value-type="string">
            <text:p text:style-name="P9">• zinterpretować wymowę dzieła</text:p>
          </table:table-cell>
          <table:table-cell table:style-name="Tabela2.A1" office:value-type="string">
            <text:p text:style-name="P9">• omówić wybrany przykład street artu</text:p>
          </table:table-cell>
        </table:table-row>
        <table:table-row table:style-name="Tabela2.1">
          <table:table-cell table:style-name="Tabela2.A1" office:value-type="string">
            <text:p text:style-name="P7">103. </text:p>
            <text:p text:style-name="P7">Twórca i jego czasy. Henryk Sienkiewicz</text:p>
          </table:table-cell>
          <table:table-cell table:style-name="Tabela2.A1" office:value-type="string">
            <text:p text:style-name="P9">• wymienić najważniejsze etapy życia Henryka Sienkiewicza</text:p>
          </table:table-cell>
          <table:table-cell table:style-name="Tabela2.A1" office:value-type="string">
            <text:p text:style-name="P14"><text:span text:style-name="T8">• przedstawić genezę powieści </text:span><text:span text:style-name="T6">Quo vadis</text:span></text:p>
            <text:p text:style-name="P9"/>
          </table:table-cell>
          <table:table-cell table:style-name="Tabela2.A1" office:value-type="string">
            <text:p text:style-name="P9">• wypowiedzieć się na temat twórczości Henryka Sienkiewicza</text:p>
            <text:p text:style-name="P9">• omówić kontekst powstania powieści historycznych </text:p>
          </table:table-cell>
          <table:table-cell table:style-name="Tabela2.A1" office:value-type="string">
            <text:p text:style-name="P14"><text:span text:style-name="T8">• przedstawić recepcję powieści </text:span><text:span text:style-name="T6">Quo vadis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04., 105., 106., 107., 108.</text:p>
            <text:p text:style-name="P14"><text:span text:style-name="T2">Henryk Sienkiewicz, </text:span><text:span text:style-name="T5">Quo vadis</text:span><text:span text:style-name="T2"> </text:span></text:p>
            <text:p text:style-name="P7">(lektura obowiązkowa)</text:p>
          </table:table-cell>
          <table:table-cell table:style-name="Tabela2.A1" office:value-type="string">
            <text:p text:style-name="P6">Do fragmentu utworu:</text:p>
            <text:p text:style-name="P14"><text:span text:style-name="T8">• wyjaśnić pojęcia: </text:span><text:span text:style-name="T6">pierwsi chrześcijanie, Cesarstwo Rzymskie</text:span></text:p>
            <text:p text:style-name="P9">• zrelacjonować treść fragmentu</text:p>
            <text:p text:style-name="P6">Do całości utworu:</text:p>
            <text:p text:style-name="P14"><text:soft-page-break/><text:span text:style-name="T8">• wyjaśnić pojęcie </text:span><text:span text:style-name="T6">powieść historyczna</text:span></text:p>
            <text:p text:style-name="P9">• zrelacjonować treść powieści</text:p>
            <text:p text:style-name="P9">• określić rodzaj narracji</text:p>
          </table:table-cell>
          <table:table-cell table:style-name="Tabela2.A1" office:value-type="string">
            <text:p text:style-name="P6">Do fragmentu utworu:</text:p>
            <text:p text:style-name="P9">• scharakteryzować Winicjusza i Petroniusza</text:p>
            <text:p text:style-name="P9">• wymienić wartości najważniejsze dla Rzymian</text:p>
            <text:p text:style-name="P6">Do całości utworu:</text:p>
            <text:p text:style-name="P9"><text:soft-page-break/>• omówić świat przedstawiony</text:p>
            <text:p text:style-name="P9">• wskazać cechy powieści historycznej</text:p>
            <text:p text:style-name="P9">• scharakteryzować bohaterów pierwszoplanowych</text:p>
            <text:p text:style-name="P9">• opisać obyczajowość starożytnych Rzymian</text:p>
          </table:table-cell>
          <table:table-cell table:style-name="Tabela2.A1" office:value-type="string">
            <text:p text:style-name="P6">Do fragmentu utworu:</text:p>
            <text:p text:style-name="P9">• opisać emocje, które targały Winicjuszem</text:p>
            <text:p text:style-name="P6">Do całości utworu:</text:p>
            <text:p text:style-name="P14"><text:span text:style-name="T8">• przedstawić konsekwencje, z którymi wiązał się wybór religii </text:span><text:soft-page-break/><text:span text:style-name="T8">chrześcijańskiej</text:span></text:p>
            <text:p text:style-name="P9">• omówić sposób życia pierwszych chrześcijan</text:p>
            <text:p text:style-name="P9">• omówić przyczyny, przebieg i konsekwencje pożaru Rzymu</text:p>
            <text:p text:style-name="P9">• opisać przemianę wewnętrzną Winicjusza</text:p>
          </table:table-cell>
          <table:table-cell table:style-name="Tabela2.A1" office:value-type="string">
            <text:p text:style-name="P6">Do fragmentu utworu:</text:p>
            <text:p text:style-name="P9">• porównać wiarę Rzymian i chrześcijan</text:p>
            <text:p text:style-name="P6">Do całości utworu:</text:p>
            <text:p text:style-name="P9">• zinterpretować tytuł powieści</text:p>
            <text:p text:style-name="P14"><text:span text:style-name="T8">• przedstawić dwa </text:span><text:soft-page-break/><text:span text:style-name="T8">sposoby pojmowania miłości w ujęciu antycznym i chrześcijańskim</text:span></text:p>
          </table:table-cell>
          <table:table-cell table:style-name="Tabela2.A1" office:value-type="string">
            <text:p text:style-name="P14"><text:span text:style-name="T8">• omówić wybraną adaptację </text:span><text:span text:style-name="T6">Quo vadis</text:span></text:p>
            <text:p text:style-name="P9">• podjąć dyskusję na temat poświęcenia życia dla idei, w którą się wierzy</text:p>
            <text:p text:style-name="P14"><text:span text:style-name="T8">• porównać pierwszych chrześcijan ze </text:span><text:soft-page-break/><text:span text:style-name="T8">współczesnymi wyznawcami Jezusa z Nazaretu</text:span></text:p>
          </table:table-cell>
        </table:table-row>
        <table:table-row table:style-name="Tabela2.1">
          <table:table-cell table:style-name="Tabela2.A1" office:value-type="string">
            <text:p text:style-name="P7">109. </text:p>
            <text:p text:style-name="P7">Twórca i jego dzieło. Sławomir Mrożek</text:p>
          </table:table-cell>
          <table:table-cell table:style-name="Tabela2.A1" office:value-type="string">
            <text:p text:style-name="P3"><text:span text:style-name="T8">• wyjaśnić pojęcie </text:span><text:span text:style-name="T6">emigracja</text:span></text:p>
            <text:p text:style-name="P9">• wymienić najważniejsze etapy życia Sławomira Mrożka</text:p>
          </table:table-cell>
          <table:table-cell table:style-name="Tabela2.A1" office:value-type="string">
            <text:p text:style-name="P9">• wymienić tematy, którymi Sławomir Mrożek zajmował się w swojej twórczości</text:p>
          </table:table-cell>
          <table:table-cell table:style-name="Tabela2.A1" office:value-type="string">
            <text:p text:style-name="P9">• wypowiedzieć się na temat twórczości artysty</text:p>
            <text:p text:style-name="P9">• zaprezentować relacje przebywającego na emigracji Mrożka z krajem </text:p>
          </table:table-cell>
          <table:table-cell table:style-name="Tabela2.A1" office:value-type="string">
            <text:p text:style-name="P8">• omówić sposób opisywania rzeczywistości w dziełach artysty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110. </text:p>
            <text:p text:style-name="P7">Być kimś innym.</text:p>
            <text:p text:style-name="P14"><text:span text:style-name="T2">Sławomir Mrożek, </text:span><text:span text:style-name="T5">Artysta</text:span></text:p>
            <text:p text:style-name="P7">(lektura obowiązkowa)</text:p>
          </table:table-cell>
          <table:table-cell table:style-name="Tabela2.A1" office:value-type="string">
            <text:p text:style-name="P14"><text:span text:style-name="T8">• wyjaśnić pojęcie </text:span><text:span text:style-name="T6">alegoria</text:span></text:p>
            <text:p text:style-name="P9">• zrelacjonować treść opowiadania</text:p>
            <text:p text:style-name="P9">• określić rodzaj narracji</text:p>
          </table:table-cell>
          <table:table-cell table:style-name="Tabela2.A1" office:value-type="string">
            <text:p text:style-name="P9">• wypowiedzieć się na temat narratora</text:p>
            <text:p text:style-name="P9">• wyjaśnić postawę Koguta</text:p>
            <text:p text:style-name="P9">• skomentować zachowanie Lisa</text:p>
          </table:table-cell>
          <table:table-cell table:style-name="Tabela2.A1" office:value-type="string">
            <text:p text:style-name="P9">• omówić alegoryczne znaczenie występujących postaci</text:p>
            <text:p text:style-name="P9">• wskazać elementy komizmu</text:p>
          </table:table-cell>
          <table:table-cell table:style-name="Tabela2.A1" office:value-type="string">
            <text:p text:style-name="P9">• odnieść postawę Koguta do wyobrażenia na temat artysty</text:p>
            <text:p text:style-name="P9">• sformułować morał </text:p>
          </table:table-cell>
          <table:table-cell table:style-name="Tabela2.A1" office:value-type="string">
            <text:p text:style-name="P9">• podjąć dyskusję na temat sposobu postrzegania artystów</text:p>
            <text:p text:style-name="P8">• porównać utwór Sławomira Mrożka z wybraną bajką zwierzęcą</text:p>
          </table:table-cell>
        </table:table-row>
        <table:table-row table:style-name="Tabela2.1">
          <table:table-cell table:style-name="Tabela2.A1" office:value-type="string">
            <text:p text:style-name="P7">111. </text:p>
            <text:p text:style-name="P7">Bez wyboru</text:p>
          </table:table-cell>
          <table:table-cell table:style-name="Tabela2.A1" office:value-type="string">
            <text:p text:style-name="P14"><text:span text:style-name="T8">• wyjaśnić pojęcia: </text:span><text:span text:style-name="T6">pokolenie, tragizm</text:span></text:p>
            <text:p text:style-name="P9">• zrelacjonować treść wiersza</text:p>
            <text:p text:style-name="P9">• określić rodzaj liryki</text:p>
          </table:table-cell>
          <table:table-cell table:style-name="Tabela2.A1" office:value-type="string">
            <text:p text:style-name="P9">• wypowiedzieć się na temat podmiotu lirycznego</text:p>
            <text:p text:style-name="P9">• wskazać środki stylistyczne </text:p>
            <text:p text:style-name="P9">• opisać, jak podmiot liryczny wyobraża sobie swoja przyszłość</text:p>
          </table:table-cell>
          <table:table-cell table:style-name="Tabela2.A1" office:value-type="string">
            <text:p text:style-name="P9">• postawić tezę interpretacyjną wiersza</text:p>
            <text:p text:style-name="P9">• omówić funkcję środków stylistycznych</text:p>
            <text:p text:style-name="P9">• omówić kontekst historyczny utworu</text:p>
            <text:p text:style-name="P9"/>
          </table:table-cell>
          <table:table-cell table:style-name="Tabela2.A1" office:value-type="string">
            <text:p text:style-name="P9">• zinterpretować funkcję kontrastów w wierszu</text:p>
            <text:p text:style-name="P9">• wyjaśnić, na czym polegał tragizm pokolenia, do którego należał Krzysztof Kamil Baczyński</text:p>
          </table:table-cell>
          <table:table-cell table:style-name="Tabela2.A1" office:value-type="string">
            <text:p text:style-name="P9">• podjąć dyskusję na temat sensu umierania za „wielkie sprawy”</text:p>
            <text:p text:style-name="P9">• przedstawić wybrany tekst kultury dotyczący tragizmu pokolenia, do którego należał Krzysztof Kamil Baczyński</text:p>
          </table:table-cell>
        </table:table-row>
        <table:table-row table:style-name="Tabela2.1">
          <table:table-cell table:style-name="Tabela2.A1" office:value-type="string">
            <text:p text:style-name="P7">112. </text:p>
            <text:p text:style-name="P7">Trudna sytuacja</text:p>
          </table:table-cell>
          <table:table-cell table:style-name="Tabela2.A1" office:value-type="string">
            <text:p text:style-name="P9">• zrelacjonować treść fragmentu utworu</text:p>
            <text:p text:style-name="P9">• nazwać rodzaj narracji</text:p>
            <text:p text:style-name="P9"/>
          </table:table-cell>
          <table:table-cell table:style-name="Tabela2.A1" office:value-type="string">
            <text:p text:style-name="P9">• omówić świat przedstawiony</text:p>
            <text:p text:style-name="P9">• scharakteryzować Alicję</text:p>
            <text:p text:style-name="P14"><text:span text:style-name="T8">• omówić relacje pomiędzy Alicją a </text:span><text:soft-page-break/><text:span text:style-name="T8">Klaudią</text:span></text:p>
          </table:table-cell>
          <table:table-cell table:style-name="Tabela2.A1" office:value-type="string">
            <text:p text:style-name="P9">• wyjaśnić przyczyny buntu Alicji wobec zaistniałej sytuacji</text:p>
            <text:p text:style-name="P9"/>
          </table:table-cell>
          <table:table-cell table:style-name="Tabela2.A1" office:value-type="string">
            <text:p text:style-name="P9">• porównać reakcje bohaterów fragmentu utworu na zaistniałą sytuację</text:p>
          </table:table-cell>
          <table:table-cell table:style-name="Tabela2.A1" office:value-type="string">
            <text:p text:style-name="P9">• podjąć dyskusję na temat reakcji na sytuacje niezależne od nas</text:p>
          </table:table-cell>
        </table:table-row>
        <table:table-row table:style-name="Tabela2.1">
          <table:table-cell table:style-name="Tabela2.A1" office:value-type="string">
            <text:p text:style-name="P7">113. </text:p>
            <text:p text:style-name="P7">Iść własną drogą</text:p>
          </table:table-cell>
          <table:table-cell table:style-name="Tabela2.A1" office:value-type="string">
            <text:p text:style-name="P14"><text:span text:style-name="T8">• wyjaśnić pojęcia: </text:span><text:span text:style-name="T6">marzenie, los, Własna Legenda, przypowieść</text:span></text:p>
            <text:p text:style-name="P9">• zrelacjonować treść fragmentów</text:p>
          </table:table-cell>
          <table:table-cell table:style-name="Tabela2.A1" office:value-type="string">
            <text:p text:style-name="P9">• scharakteryzować głównego bohatera</text:p>
            <text:p text:style-name="P9">• wyjaśnić, dlaczego Król Salem przybył do młodzieńca</text:p>
          </table:table-cell>
          <table:table-cell table:style-name="Tabela2.A1" office:value-type="string">
            <text:p text:style-name="P9">• wskazać cechy przypowieści we fragmentach utworu</text:p>
            <text:p text:style-name="P9">• wymienić cechy człowieka kierującego się Własną Legendą</text:p>
          </table:table-cell>
          <table:table-cell table:style-name="Tabela2.A1" office:value-type="string">
            <text:p text:style-name="P9">• omówić uniwersalną prawdę o człowieku przedstawioną we fragmencie utworu</text:p>
            <text:p text:style-name="P8"/>
          </table:table-cell>
          <table:table-cell table:style-name="Tabela2.A1" office:value-type="string">
            <text:p text:style-name="P8">• podjąć dyskusję na temat tego, co kieruje ludzkim życiem: wolny wybór, przypadek czy los?</text:p>
          </table:table-cell>
        </table:table-row>
        <table:table-row table:style-name="Tabela2.1">
          <table:table-cell table:style-name="Tabela2.A1" office:value-type="string">
            <text:p text:style-name="P7">114. </text:p>
            <text:p text:style-name="P7">Nie warto się buntować</text:p>
          </table:table-cell>
          <table:table-cell table:style-name="Tabela2.A1" office:value-type="string">
            <text:p text:style-name="P8">• zrelacjonować treść wiersza</text:p>
            <text:p text:style-name="P8">• określić rodzaj liryki</text:p>
          </table:table-cell>
          <table:table-cell table:style-name="Tabela2.A1" office:value-type="string">
            <text:p text:style-name="P9">• wypowiedzieć się na temat podmiotu lirycznego</text:p>
            <text:p text:style-name="P9">• wskazać środki stylistyczne użyte w utworze</text:p>
            <text:p text:style-name="P8"/>
          </table:table-cell>
          <table:table-cell table:style-name="Tabela2.A1" office:value-type="string">
            <text:p text:style-name="P9">• omówić relację pomiędzy podmiotem lirycznym a światem</text:p>
            <text:p text:style-name="P9">• omówić funkcje środków stylistycznych użytych w utworze</text:p>
            <text:p text:style-name="P9">• omówić konsekwencje buntu przedstawione w wierszu</text:p>
          </table:table-cell>
          <table:table-cell table:style-name="Tabela2.A1" office:value-type="string">
            <text:p text:style-name="P9">• zanalizować przesłanie utworu</text:p>
          </table:table-cell>
          <table:table-cell table:style-name="Tabela2.A1" office:value-type="string">
            <text:p text:style-name="P8">• podjąć dyskusję na temat konsekwencji zachowania „postawy wyprostowanej”</text:p>
          </table:table-cell>
        </table:table-row>
        <table:table-row table:style-name="Tabela2.1">
          <table:table-cell table:style-name="Tabela2.A1" office:value-type="string">
            <text:p text:style-name="P7">115. </text:p>
            <text:p text:style-name="P7">Podanie</text:p>
          </table:table-cell>
          <table:table-cell table:style-name="Tabela2.A1" office:value-type="string">
            <text:p text:style-name="P14"><text:span text:style-name="T8">• wyjaśnić pojęcie </text:span><text:span text:style-name="T6">podanie</text:span></text:p>
            <text:p text:style-name="P9">• wymienić elementy, które powinny się znaleźć na podaniu</text:p>
          </table:table-cell>
          <table:table-cell table:style-name="Tabela2.A1" office:value-type="string">
            <text:p text:style-name="P9">• zgromadzić argumenty przydatne do uzasadnienia prośby</text:p>
          </table:table-cell>
          <table:table-cell table:style-name="Tabela2.A1" office:value-type="string">
            <text:p text:style-name="P9">• skorygować błędnie napisane podanie</text:p>
            <text:p text:style-name="P9">• napisać podanie w zeszycie </text:p>
          </table:table-cell>
          <table:table-cell table:style-name="Tabela2.A1" office:value-type="string">
            <text:p text:style-name="P9">• zredagować oficjalne podanie przy użyciu komputera z prośbą o przyjęcie do szkoły ponadpodstawowej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16.</text:p>
            <text:p text:style-name="P7">Internet</text:p>
            <text:p text:style-name="P7"/>
          </table:table-cell>
          <table:table-cell table:style-name="Tabela2.A1" office:value-type="string">
            <text:p text:style-name="P9">• przedstawić historię internetu</text:p>
            <text:p text:style-name="P9">• wymienić gatunki wypowiedzi internetowych</text:p>
            <text:p text:style-name="P9">• wyjaśnić pojęcia związane z rzeczywistością internetu</text:p>
          </table:table-cell>
          <table:table-cell table:style-name="Tabela2.A1" office:value-type="string">
            <text:p text:style-name="P9">• omówić funkcję internetu</text:p>
          </table:table-cell>
          <table:table-cell table:style-name="Tabela2.A1" office:value-type="string">
            <text:p text:style-name="P9">• wyjaśnić przyczynę popularności konkretnych serwisów internetowych</text:p>
            <text:p text:style-name="P9">• scharakteryzować język wypowiedzi internetowych</text:p>
          </table:table-cell>
          <table:table-cell table:style-name="Tabela2.A1" office:value-type="string">
            <text:p text:style-name="P9">• przedstawić wybrany blog</text:p>
            <text:p text:style-name="P9">• wskazać korzyści i zagrożenia związane z internetem</text:p>
            <text:p text:style-name="P9">• ocenić wypowiedź internetową według podanych kryteriów</text:p>
          </table:table-cell>
          <table:table-cell table:style-name="Tabela2.A1" office:value-type="string">
            <text:p text:style-name="P9">• podjąć dyskusję na temat sposobów chronienia prywatności w internecie</text:p>
            <text:p text:style-name="P9">• przedstawić swoje wyobrażenia na temat przyszłości internetu</text:p>
          </table:table-cell>
        </table:table-row>
        <table:table-row table:style-name="Tabela2.1">
          <table:table-cell table:style-name="Tabela2.A1" office:value-type="string">
            <text:p text:style-name="P7">117., 118. </text:p>
            <text:p text:style-name="P7">Fonetyka – powtórzenie wiadomości</text:p>
          </table:table-cell>
          <table:table-cell table:style-name="Tabela2.A1" office:value-type="string">
            <text:p text:style-name="P14"><text:span text:style-name="T8">• wyjaśnić pojęcia: </text:span><text:span text:style-name="T6">głoska, litera, ubezdźwięcznienie, udźwięcznienie, uproszczenie grupy </text:span><text:soft-page-break/><text:span text:style-name="T6">spółgłoskowej</text:span></text:p>
            <text:p text:style-name="P9">• przedstawić podział głosek</text:p>
            <text:p text:style-name="P9">• wymienić zasady poprawnego akcentowania w języku polskim</text:p>
          </table:table-cell>
          <table:table-cell table:style-name="Tabela2.A1" office:value-type="string">
            <text:p text:style-name="P9">• rozpoznać rodzaje głosek na przykładach</text:p>
            <text:p text:style-name="P9">• poprawnie podzielić wyrazy na sylaby</text:p>
            <text:p text:style-name="P14"><text:span text:style-name="T8">• wskazać wyrazy, w </text:span><text:soft-page-break/><text:span text:style-name="T8">których nastąpiło uproszczenie grupy spółgłoskowej</text:span></text:p>
            <text:p text:style-name="P9">• wskazać upodobnienia wewnątrzwyrazowe</text:p>
          </table:table-cell>
          <table:table-cell table:style-name="Tabela2.A1" office:value-type="string">
            <text:p text:style-name="P9">• skorygować błędy w podziale wyrazów</text:p>
            <text:p text:style-name="P14"><text:span text:style-name="T8">• poprawnie zaakcentować wyrazy stanowiące wyjątek od </text:span><text:soft-page-break/><text:span text:style-name="T8">powszechnej reguły</text:span></text:p>
          </table:table-cell>
          <table:table-cell table:style-name="Tabela2.A1" office:value-type="string">
            <text:p text:style-name="P9">• określić kierunek upodobnienia</text:p>
            <text:p text:style-name="P9">• skorygować błędy w akcentowaniu 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19., 120.</text:p>
            <text:p text:style-name="P7">Słowotwórstwo – powtórzenie wiadomości</text:p>
          </table:table-cell>
          <table:table-cell table:style-name="Tabela2.A1" office:value-type="string">
            <text:p text:style-name="P14"><text:span text:style-name="T8">• wyjaśnić pojęcia: </text:span><text:span text:style-name="T6">wyraz podstawowy, wyraz pochodny, temat słowotwórczy, formant, przedrostek, przyrostek, wrostek, formant zerowy, oboczność, rodzina wyrazów, rdzeń, wyraz pokrewny, oboczność, złożenia, zrosty</text:span></text:p>
            <text:p text:style-name="P9">• wymienić kategorie słowotwórcze</text:p>
          </table:table-cell>
          <table:table-cell table:style-name="Tabela2.A1" office:value-type="string">
            <text:p text:style-name="P9">• wyjaśnić znaczenie podanych wyrazów pochodnych</text:p>
            <text:p text:style-name="P9">• utworzyć przymiotniki od rzeczowników</text:p>
            <text:p text:style-name="P9">• przyporządkować wyraz pochodny do kategorii słowotwórczej</text:p>
            <text:p text:style-name="P9">• wskazać wyrazy należące do jednej rodziny</text:p>
          </table:table-cell>
          <table:table-cell table:style-name="Tabela2.A1" office:value-type="string">
            <text:p text:style-name="P9">• wskazać w podanych parach wyrazów wyraz podstawowy i wyraz pochodny</text:p>
            <text:p text:style-name="P9">• wskazać formant w wyrazie pochodnym</text:p>
            <text:p text:style-name="P9">• podkreślić w rodzinie wyrazów rdzeń i wskazać oboczności</text:p>
            <text:p text:style-name="P9">• rozpoznać złożenia i zrosty na podanych przykładach</text:p>
          </table:table-cell>
          <table:table-cell table:style-name="Tabela2.A1" office:value-type="string">
            <text:p text:style-name="P9">• dokonać analizy słowotwórczej podanych wyrazów</text:p>
            <text:p text:style-name="P9">• utworzyć wyrazy należące do konkretnych kategorii słowotwórczych</text:p>
            <text:p text:style-name="P9">• sporządzić wykresy rodziny wyrazów</text:p>
            <text:p text:style-name="P9">• omówić funkcję łącznika w przymiotnikach złożonych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21., 122.</text:p>
            <text:p text:style-name="P7">Podsumowanie wiadomości</text:p>
          </table:table-cell>
          <table:table-cell table:style-name="Tabela2.A1" office:value-type="string">
            <text:p text:style-name="P8">• odtworzyć najważniejsze fakty, sądy i opinie</text:p>
            <text:p text:style-name="P3"><text:span text:style-name="T8">• posługiwać się terminami i pojęciami: </text:span><text:span text:style-name="T7">powieść historyczna, podanie, fonetyka, typy głosek, akcent, upodobnienia, uproszczenia, słowotwórstwo, wyraz pochodny, typy formantów, rodzina wyrazów, wyrazy złożone</text:span></text:p>
          </table:table-cell>
          <table:table-cell table:style-name="Tabela2.A1" office:value-type="string">
            <text:p text:style-name="P8">• wykorzystać najważniejsze konteksty</text:p>
          </table:table-cell>
          <table:table-cell table:style-name="Tabela2.A1" office:value-type="string">
            <text:p text:style-name="P8">• wyciągnąć wnioski</text:p>
            <text:p text:style-name="P8">• określić własne stanowisko</text:p>
          </table:table-cell>
          <table:table-cell table:style-name="Tabela2.A1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2.A1" office:value-type="string">
            <text:p text:style-name="P8">• wykorzystywać bogate konteksty </text:p>
            <text:p text:style-name="P8">• sformułować i rozwiązać problem badawczy</text:p>
          </table:table-cell>
        </table:table-row>
        <table:table-row table:style-name="Tabela2.1">
          <table:table-cell table:style-name="Tabela2.A1" office:value-type="string">
            <text:p text:style-name="P7">123. </text:p>
            <text:p text:style-name="P7"><text:soft-page-break/>Dostrzec piękno</text:p>
          </table:table-cell>
          <table:table-cell table:style-name="Tabela2.A1" office:value-type="string">
            <text:p text:style-name="P14"><text:span text:style-name="T8">• wyjaśnić pojęcie </text:span><text:span text:style-name="T6">sztuka </text:span><text:soft-page-break/><text:span text:style-name="T6">współczesna</text:span></text:p>
            <text:p text:style-name="P9">• opisać, co przedstawia obraz</text:p>
          </table:table-cell>
          <table:table-cell table:style-name="Tabela2.A1" office:value-type="string">
            <text:p text:style-name="P14"><text:span text:style-name="T8">• omówić kompozycję </text:span><text:soft-page-break/><text:span text:style-name="T8">obrazu</text:span></text:p>
          </table:table-cell>
          <table:table-cell table:style-name="Tabela2.A1" office:value-type="string">
            <text:p text:style-name="P14"><text:span text:style-name="T8">• odnieść kompozycję </text:span><text:soft-page-break/><text:span text:style-name="T8">obrazu do masowości obecnej we współczesnej kulturze</text:span></text:p>
          </table:table-cell>
          <table:table-cell table:style-name="Tabela2.A1" office:value-type="string">
            <text:p text:style-name="P14"><text:span text:style-name="T8">• podjąć dyskusję na temat </text:span><text:soft-page-break/><text:span text:style-name="T8">współczesnej kultury</text:span></text:p>
            <text:p text:style-name="P9">• wypowiedzieć się na temat specyfiki sztuki współczesnej</text:p>
          </table:table-cell>
          <table:table-cell table:style-name="Tabela2.A1" office:value-type="string">
            <text:p text:style-name="P14"><text:span text:style-name="T8">• przygotować na </text:span><text:soft-page-break/><text:span text:style-name="T8">podstawie wybranych źródeł prezentację na temat twórczości Warhola</text:span></text:p>
          </table:table-cell>
        </table:table-row>
        <table:table-row table:style-name="Tabela2.1">
          <table:table-cell table:style-name="Tabela2.A1" office:value-type="string">
            <text:p text:style-name="P7">124. </text:p>
            <text:p text:style-name="P7">Natura okiem poety</text:p>
          </table:table-cell>
          <table:table-cell table:style-name="Tabela2.A1" office:value-type="string">
            <text:p text:style-name="P9">• zrelacjonować treść wiersza</text:p>
            <text:p text:style-name="P9">• określić rodzaj liryki w wierszu Rymkiewicza</text:p>
            <text:p text:style-name="P9"/>
          </table:table-cell>
          <table:table-cell table:style-name="Tabela2.A1" office:value-type="string">
            <text:p text:style-name="P9">• wskazać opisy przejawów wiosny w treści wiersza</text:p>
            <text:p text:style-name="P8">• wskazać środki stylistyczne </text:p>
          </table:table-cell>
          <table:table-cell table:style-name="Tabela2.A1" office:value-type="string">
            <text:p text:style-name="P9">• postawić tezę interpretacyjną</text:p>
            <text:p text:style-name="P9">• omówić funkcje środków stylistycznych zastosowanych w wierszu</text:p>
            <text:p text:style-name="P9">• wskazać nawiązania biblijne</text:p>
          </table:table-cell>
          <table:table-cell table:style-name="Tabela2.A1" office:value-type="string">
            <text:p text:style-name="P9">• zinterpretować funkcję światła w wierszu</text:p>
            <text:p text:style-name="P8">• omówić przesłanie wiersza</text:p>
          </table:table-cell>
          <table:table-cell table:style-name="Tabela2.A1" office:value-type="string">
            <text:p text:style-name="P9">• stworzyć prezentację na temat ogrodów w różnych czasach i kulturach </text:p>
          </table:table-cell>
        </table:table-row>
        <table:table-row table:style-name="Tabela2.1">
          <table:table-cell table:style-name="Tabela2.A1" office:value-type="string">
            <text:p text:style-name="P7">125. </text:p>
            <text:p text:style-name="P7">Zatrzymać piękno</text:p>
          </table:table-cell>
          <table:table-cell table:style-name="Tabela2.A1" office:value-type="string">
            <text:p text:style-name="P8">• zreferować treść fragmentu utworu</text:p>
            <text:p text:style-name="P9">• wskazać, co szkodziło pięknej twarzy Nino</text:p>
            <text:p text:style-name="P14"><text:span text:style-name="T8">• wyjaśnić pojęcie </text:span><text:span text:style-name="T6">powiastka filozoficzna</text:span></text:p>
          </table:table-cell>
          <table:table-cell table:style-name="Tabela2.A1" office:value-type="string">
            <text:p text:style-name="P9">• wyjaśnić, dlaczego Nino schował twarz do kuferka</text:p>
            <text:p text:style-name="P14"><text:span text:style-name="T8">• wyjaśnić znaczenie frazeologizmów: </text:span><text:span text:style-name="T6">stracić twarz, zachować twarz, twarzą w twarz</text:span></text:p>
          </table:table-cell>
          <table:table-cell table:style-name="Tabela2.A1" office:value-type="string">
            <text:p text:style-name="P9">• omówić pytania zadane przez uczonego Kru</text:p>
            <text:p text:style-name="P9">• wskazać cechy powiastki filozoficznej</text:p>
            <text:p text:style-name="P8"/>
          </table:table-cell>
          <table:table-cell table:style-name="Tabela2.A1" office:value-type="string">
            <text:p text:style-name="P8">• wyjaśnić symboliczne znaczenie chowania twarzy</text:p>
            <text:p text:style-name="P9">• omówić przenośne znaczenie powiastki</text:p>
            <text:p text:style-name="P8"/>
          </table:table-cell>
          <table:table-cell table:style-name="Tabela2.A1" office:value-type="string">
            <text:p text:style-name="P9">• zinterpretować powiastkę w kontekście mitu o Narcyzie</text:p>
            <text:p text:style-name="P8">• podjąć dyskusję na temat pogoni za pięknem cielesnym</text:p>
          </table:table-cell>
        </table:table-row>
        <table:table-row table:style-name="Tabela2.1">
          <table:table-cell table:style-name="Tabela2.A1" office:value-type="string">
            <text:p text:style-name="P7">126. </text:p>
            <text:p text:style-name="P7">Piękno pośród brzydoty</text:p>
          </table:table-cell>
          <table:table-cell table:style-name="Tabela2.A1" office:value-type="string">
            <text:p text:style-name="P14"><text:span text:style-name="T8">• wyjaśnić pojęcia: </text:span><text:span text:style-name="T6">obóz koncentracyjny, piękno duchowe</text:span></text:p>
            <text:p text:style-name="P9">• zrelacjonować treść fragmentu</text:p>
            <text:p text:style-name="P9">• określić rodzaj narracji</text:p>
          </table:table-cell>
          <table:table-cell table:style-name="Tabela2.A1" office:value-type="string">
            <text:p text:style-name="P9">• wypowiedzieć się na temat narratorki</text:p>
            <text:p text:style-name="P9">• scharakteryzować Suli</text:p>
          </table:table-cell>
          <table:table-cell table:style-name="Tabela2.A1" office:value-type="string">
            <text:p text:style-name="P9">• omówić kontekst historyczny</text:p>
            <text:p text:style-name="P9">• omówić znaczenie przywoływania tekstów antycznych w obozie koncentracyjnym</text:p>
            <text:p text:style-name="P9">• wypowiedzieć się na temat decyzji Suli</text:p>
          </table:table-cell>
          <table:table-cell table:style-name="Tabela2.A1" office:value-type="string">
            <text:p text:style-name="P9">• zanalizować tekst pod względem przeżywanych przez bohaterów emocji</text:p>
          </table:table-cell>
          <table:table-cell table:style-name="Tabela2.A1" office:value-type="string">
            <text:p text:style-name="P9">• podjąć dyskusję na temat istnienia wartości uniwersalnych</text:p>
          </table:table-cell>
        </table:table-row>
        <table:table-row table:style-name="Tabela2.1">
          <table:table-cell table:style-name="Tabela2.A1" office:value-type="string">
            <text:p text:style-name="P7">127. </text:p>
            <text:p text:style-name="P7">Piękno zwykłych rzeczy</text:p>
          </table:table-cell>
          <table:table-cell table:style-name="Tabela2.A1" office:value-type="string">
            <text:p text:style-name="P8">• zreferować przeczytany wiersz</text:p>
            <text:p text:style-name="P8">• określić rodzaj liryki</text:p>
            <text:p text:style-name="P8">• wskazać bohaterów wiersza</text:p>
          </table:table-cell>
          <table:table-cell table:style-name="Tabela2.A1" office:value-type="string">
            <text:p text:style-name="P9">• wypowiedzieć się na temat podmiotu lirycznego</text:p>
            <text:p text:style-name="P9">• wskazać środki stylistyczne</text:p>
          </table:table-cell>
          <table:table-cell table:style-name="Tabela2.A1" office:value-type="string">
            <text:p text:style-name="P9">• postawić tezę interpretacyjną</text:p>
            <text:p text:style-name="P9">• omówić funkcję słownictwa i środków stylistycznych dla wymowy wiersza</text:p>
            <text:p text:style-name="P8">• zinterpretować tytuł wiersza</text:p>
          </table:table-cell>
          <table:table-cell table:style-name="Tabela2.A1" office:value-type="string">
            <text:p text:style-name="P8">• zinterpretować znaczenie wiersza</text:p>
            <text:p text:style-name="P8">• zinterpretować tytuł wiersza</text:p>
            <text:p text:style-name="P8">• stworzyć własną wypowiedź, wydobywającą piękno codziennego przedmiotu</text:p>
          </table:table-cell>
          <table:table-cell table:style-name="Tabela2.A1" office:value-type="string">
            <text:p text:style-name="P9">• omówić sposób uwznioślenia codzienności w wybranym tekście kultury</text:p>
          </table:table-cell>
        </table:table-row>
        <table:table-row table:style-name="Tabela2.1">
          <table:table-cell table:style-name="Tabela2.A1" office:value-type="string">
            <text:p text:style-name="P7">128. </text:p>
            <text:p text:style-name="P7"><text:soft-page-break/>Ukryte piękno</text:p>
          </table:table-cell>
          <table:table-cell table:style-name="Tabela2.A1" office:value-type="string">
            <text:p text:style-name="P3"><text:span text:style-name="T8">• zrelacjonować treść </text:span><text:soft-page-break/><text:span text:style-name="T8">fragmentu utworu</text:span></text:p>
            <text:p text:style-name="P9">• określić czas i miejsce opisane we fragmencie utworu</text:p>
          </table:table-cell>
          <table:table-cell table:style-name="Tabela2.A1" office:value-type="string">
            <text:p text:style-name="P14"><text:span text:style-name="T8">• scharakteryzować </text:span><text:soft-page-break/><text:span text:style-name="T8">Myszkę i jej rodzinę</text:span></text:p>
            <text:p text:style-name="P8">• omówić zachowania rodziców zdradzające ich stosunek do dziecka</text:p>
          </table:table-cell>
          <table:table-cell table:style-name="Tabela2.A1" office:value-type="string">
            <text:p text:style-name="P3"><text:span text:style-name="T8">• wskazać różnice w </text:span><text:soft-page-break/><text:span text:style-name="T8">postawach obojga rodziców względem Myszki</text:span></text:p>
            <text:p text:style-name="P8">• podzielić tekst na części dotyczące najważniejszych problemów</text:p>
          </table:table-cell>
          <table:table-cell table:style-name="Tabela2.A1" office:value-type="string">
            <text:p text:style-name="P14"><text:span text:style-name="T8">• omówić funkcję bajki o </text:span><text:soft-page-break/><text:span text:style-name="T8">Kopciuszku w tekście</text:span></text:p>
            <text:p text:style-name="P8">• zinterpretować tytuł powieści</text:p>
          </table:table-cell>
          <table:table-cell table:style-name="Tabela2.A1" office:value-type="string">
            <text:p text:style-name="P14"><text:span text:style-name="T8">• podjąć dyskusję na temat </text:span><text:soft-page-break/><text:span text:style-name="T8">społecznego odbioru ludzi z zespołem Downa</text:span></text:p>
            <text:p text:style-name="P8">• omówić wybrany tekst kultury podejmujący problem społecznego funkcjonowania osób z niepełnosprawnością</text:p>
          </table:table-cell>
        </table:table-row>
        <table:table-row table:style-name="Tabela2.1">
          <table:table-cell table:style-name="Tabela2.A1" office:value-type="string">
            <text:p text:style-name="P7">129. </text:p>
            <text:p text:style-name="P7">Sens tworzenia</text:p>
          </table:table-cell>
          <table:table-cell table:style-name="Tabela2.A1" office:value-type="string">
            <text:p text:style-name="P9">• zrelacjonować treść wiersza</text:p>
            <text:p text:style-name="P9">• wskazać adresata lirycznego</text:p>
          </table:table-cell>
          <table:table-cell table:style-name="Tabela2.A1" office:value-type="string">
            <text:p text:style-name="P9">• określić relacje pomiędzy podmiotem lirycznym a adresatem lirycznym</text:p>
            <text:p text:style-name="P9">• wskazać środki stylistyczne w wierszu</text:p>
          </table:table-cell>
          <table:table-cell table:style-name="Tabela2.A1" office:value-type="string">
            <text:p text:style-name="P9">• postawić tezę interpretacyjną</text:p>
            <text:p text:style-name="P9">• omówić funkcję środków stylistycznych w wierszu</text:p>
          </table:table-cell>
          <table:table-cell table:style-name="Tabela2.A1" office:value-type="string">
            <text:p text:style-name="P9">• zinterpretować puentę utworu</text:p>
            <text:p text:style-name="P9">• zinterpretować wymowę utworu</text:p>
          </table:table-cell>
          <table:table-cell table:style-name="Tabela2.A1" office:value-type="string">
            <text:p text:style-name="P9">• zanalizować obraz Johna Williama Waterhouse’a</text:p>
          </table:table-cell>
        </table:table-row>
        <table:table-row table:style-name="Tabela2.1">
          <table:table-cell table:style-name="Tabela2.A1" office:value-type="string">
            <text:p text:style-name="P7">130., 131. </text:p>
            <text:p text:style-name="P7">Życiorys, CV</text:p>
          </table:table-cell>
          <table:table-cell table:style-name="Tabela2.A1" office:value-type="string">
            <text:p text:style-name="P14"><text:span text:style-name="T8">• wyjaśnić pojęcia: </text:span><text:span text:style-name="T6">życiorys, CV (Curriculum vitae)</text:span></text:p>
            <text:p text:style-name="P9">• wymienić elementy, z których składają się życiorys i CV</text:p>
          </table:table-cell>
          <table:table-cell table:style-name="Tabela2.A1" office:value-type="string">
            <text:p text:style-name="P9">• zgromadzić informacje, które powinny się znaleźć w życiorysie i CV</text:p>
          </table:table-cell>
          <table:table-cell table:style-name="Tabela2.A1" office:value-type="string">
            <text:p text:style-name="P9">• uporządkować informacje niezbędne do sporządzenia życiorysu i CV</text:p>
            <text:p text:style-name="P9">• skorygować błędy w podanych życiorysie i CV</text:p>
          </table:table-cell>
          <table:table-cell table:style-name="Tabela2.A1" office:value-type="string">
            <text:p text:style-name="P9">• na podstawie życiorysu zredagować oficjalne CV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32., 133.</text:p>
            <text:p text:style-name="P7">List motywacyjny</text:p>
          </table:table-cell>
          <table:table-cell table:style-name="Tabela2.A1" office:value-type="string">
            <text:p text:style-name="P14"><text:span text:style-name="T8">• wyjaśnić pojęcie </text:span><text:span text:style-name="T6">list motywacyjny</text:span></text:p>
            <text:p text:style-name="P9">• wymienić elementy, z których składa się list motywacyjny</text:p>
          </table:table-cell>
          <table:table-cell table:style-name="Tabela2.A1" office:value-type="string">
            <text:p text:style-name="P9">• zgromadzić informacje do listu motywacyjnego, który będzie odpowiedzią na podane ogłoszenia</text:p>
            <text:p text:style-name="P9"/>
          </table:table-cell>
          <table:table-cell table:style-name="Tabela2.A1" office:value-type="string">
            <text:p text:style-name="P9">• uporządkować informacje potrzebne do listu motywacyjnego</text:p>
            <text:p text:style-name="P9"/>
          </table:table-cell>
          <table:table-cell table:style-name="Tabela2.A1" office:value-type="string">
            <text:p text:style-name="P9">• ocenić rzetelność i wiarygodność podanych listów motywacyjnych</text:p>
            <text:p text:style-name="P9">• zredagować list motywacyjny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34. </text:p>
            <text:p text:style-name="P7">Fotografia</text:p>
          </table:table-cell>
          <table:table-cell table:style-name="Tabela2.A1" office:value-type="string">
            <text:p text:style-name="P9">• przedstawić najważniejsze wydarzenia z historii fotografii</text:p>
            <text:p text:style-name="P9">• wymienić rodzaje fotografii </text:p>
          </table:table-cell>
          <table:table-cell table:style-name="Tabela2.A1" office:value-type="string">
            <text:p text:style-name="P9">• wskazać przykłady fotografii należących do danych kategorii</text:p>
          </table:table-cell>
          <table:table-cell table:style-name="Tabela2.A1" office:value-type="string">
            <text:p text:style-name="P9">• ocenić wybraną fotografię według podanych kryteriów</text:p>
            <text:p text:style-name="P9">• wypowiedzieć się na temat roli światła w fotografii</text:p>
          </table:table-cell>
          <table:table-cell table:style-name="Tabela2.A1" office:value-type="string">
            <text:p text:style-name="P9">• zanalizować wybraną fotografię</text:p>
            <text:p text:style-name="P9">• omówić fotografię Charlesa Ebbeta </text:p>
          </table:table-cell>
          <table:table-cell table:style-name="Tabela2.A1" office:value-type="string">
            <text:p text:style-name="P9">• zanalizować wybraną fotografię artystyczną</text:p>
          </table:table-cell>
        </table:table-row>
        <table:table-row table:style-name="Tabela2.1">
          <table:table-cell table:style-name="Tabela2.A1" office:value-type="string">
            <text:p text:style-name="P7">135., 136. </text:p>
            <text:p text:style-name="P7">O imionach i nazwiskach</text:p>
          </table:table-cell>
          <table:table-cell table:style-name="Tabela2.A1" office:value-type="string">
            <text:p text:style-name="P9">• wymienić obrzędy nadawania imion</text:p>
            <text:p text:style-name="P14"><text:span text:style-name="T8">• wymienić języki, z których wywodzą się </text:span><text:soft-page-break/><text:span text:style-name="T8">imiona</text:span></text:p>
            <text:p text:style-name="P9">• zrelacjonować historię nadawania nazwisk</text:p>
            <text:p text:style-name="P9">• zrelacjonować zasady odmiany nazwisk żeńskich i nazwisk małżeństw</text:p>
          </table:table-cell>
          <table:table-cell table:style-name="Tabela2.A1" office:value-type="string">
            <text:p text:style-name="P9">• wytłumaczyć znaczenie podanych imion słowiańskich</text:p>
            <text:p text:style-name="P9">• użyć imion w wołaczu</text:p>
            <text:p text:style-name="P9"><text:soft-page-break/>• poprawnie odmienić nazwiska</text:p>
          </table:table-cell>
          <table:table-cell table:style-name="Tabela2.A1" office:value-type="string">
            <text:p text:style-name="P9">• zanalizować swoje imię z uwzględnieniem podanych kryteriów</text:p>
            <text:p text:style-name="P14"><text:span text:style-name="T8">• zanalizować różne </text:span><text:soft-page-break/><text:span text:style-name="T8">nazwiska pod kątem ich pochodzenia</text:span></text:p>
          </table:table-cell>
          <table:table-cell table:style-name="Tabela2.A1" office:value-type="string">
            <text:p text:style-name="P9">• wypowiedzieć się na temat mody na konkretne imiona</text:p>
          </table:table-cell>
          <table:table-cell table:style-name="Tabela2.A1" office:value-type="string">
            <text:p text:style-name="P9">• wyjaśnić znaczenie imion biblijnych</text:p>
          </table:table-cell>
        </table:table-row>
        <table:table-row table:style-name="Tabela2.1">
          <table:table-cell table:style-name="Tabela2.A1" office:value-type="string">
            <text:p text:style-name="P7">137. </text:p>
            <text:p text:style-name="P7">O nazwach miejscowości</text:p>
          </table:table-cell>
          <table:table-cell table:style-name="Tabela2.A1" office:value-type="string">
            <text:p text:style-name="P9">• wymienić rodzaje nazw miejscowości</text:p>
            <text:p text:style-name="P9">• zreferować zasadę zapisu dwuczłonowych nazw miejscowych</text:p>
          </table:table-cell>
          <table:table-cell table:style-name="Tabela2.A1" office:value-type="string">
            <text:p text:style-name="P9">• właściwie odmienić nazwy miejscowości</text:p>
          </table:table-cell>
          <table:table-cell table:style-name="Tabela2.A1" office:value-type="string">
            <text:p text:style-name="P9">• wyjaśnić pochodzenie podanych nazw miejscowości</text:p>
          </table:table-cell>
          <table:table-cell table:style-name="Tabela2.A1" office:value-type="string">
            <text:p text:style-name="P9">• utworzyć nazwy mieszkanki i mieszkańca danego miasta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38. i 139. </text:p>
            <text:p text:style-name="P7">Najczęstsze błędy językowe</text:p>
          </table:table-cell>
          <table:table-cell table:style-name="Tabela2.A1" office:value-type="string">
            <text:p text:style-name="P9">• przedstawić podział błędów językowych</text:p>
            <text:p text:style-name="P9">• poprawnie odczytać podane wyrazy</text:p>
            <text:p text:style-name="P9"/>
          </table:table-cell>
          <table:table-cell table:style-name="Tabela2.A1" office:value-type="string">
            <text:p text:style-name="P9">• poprawnie odmienić podane słowa</text:p>
            <text:p text:style-name="P9">• właściwie sformułować związki frazeologiczne</text:p>
            <text:p text:style-name="P9">• w podanych przykładach wskazać sylaby akcentowane</text:p>
          </table:table-cell>
          <table:table-cell table:style-name="Tabela2.A1" office:value-type="string">
            <text:p text:style-name="P9">• skorygować błędy w podanych tekstach</text:p>
            <text:p text:style-name="P9">• odnaleźć w zdaniach błędnie użyte wyrazy</text:p>
            <text:p text:style-name="P9">• odnaleźć błędy stylistyczne w tekście i skorygować je</text:p>
          </table:table-cell>
          <table:table-cell table:style-name="Tabela2.A1" office:value-type="string">
            <text:p text:style-name="P9">• wskazać pleonazmy w podanych wyrażeniach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140., 141</text:p>
            <text:p text:style-name="P7">Podsumowanie wiadomości</text:p>
          </table:table-cell>
          <table:table-cell table:style-name="Tabela2.A1" office:value-type="string">
            <text:p text:style-name="P8">• odtworzyć najważniejsze fakty, sądy i opinie</text:p>
            <text:p text:style-name="P3"><text:span text:style-name="T8">• posłużyć się terminami i pojęciami:</text:span><text:span text:style-name="T6"> życiorys, CV, list motywacyjny, nazwy miejscowe, typy błędów językowych</text:span></text:p>
          </table:table-cell>
          <table:table-cell table:style-name="Tabela2.A1" office:value-type="string">
            <text:p text:style-name="P8">• wykorzystać najważniejsze konteksty </text:p>
          </table:table-cell>
          <table:table-cell table:style-name="Tabela2.A1" office:value-type="string">
            <text:p text:style-name="P8">• wyciągnąć wnioski</text:p>
            <text:p text:style-name="P8">• określić własne stanowisko</text:p>
          </table:table-cell>
          <table:table-cell table:style-name="Tabela2.A1" office:value-type="string">
            <text:p text:style-name="P8">• poprawnie zinterpretować wymagany materiał</text:p>
            <text:p text:style-name="P8">• właściwie uargumentować</text:p>
            <text:p text:style-name="P8">• uogólnić, podsumować i porównać</text:p>
          </table:table-cell>
          <table:table-cell table:style-name="Tabela2.A1" office:value-type="string">
            <text:p text:style-name="P8">• wykorzystać bogate konteksty </text:p>
            <text:p text:style-name="P8">• sformułować i rozwiązać problem badawczy</text:p>
          </table:table-cell>
        </table:table-row>
      </table:table>
      <text:p text:style-name="P3"/>
      <text:p text:style-name="P21"><text:span text:style-name="T13">Skorelowane z podręcznikiem </text:span><text:span text:style-name="T6">NOWE Słowa na start!</text:span><text:span text:style-name="T8"> Klasa 8</text:span></text:p>
      <text:p text:style-name="P20"/>
      <text:p text:style-name="P3">*<text:span text:style-name="T10">Wymagania na bieżąco będą dostosowywane do indywidualnych możliwości poszczególnych uczniów. Ilość wymagań w danym semestrze może ulec niewielkim zmianom z powodu przesunięć w realizacji tematów. Przesunięć nie da się uniknąć w procesie edukacyjny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przypisu_20_końcowego_20_Znak" style:display-name="Tekst przypisu końcowego Znak" style:family="text"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ar" style:country-asian="SA" style:font-name-complex="Tahoma" style:font-family-complex="Tahoma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ar" style:country-asian="SA" style:font-name-complex="Tahoma" style:font-family-complex="Tahoma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letter-kerning="true" style:font-name-asian="Lucida Sans Unicode" style:font-family-asian="'Lucida Sans Unicode'" style:font-family-generic-asian="system" style:font-pitch-asian="variable" style:language-asian="ar" style:country-asian="SA" style:font-weight-asian="bold" style:font-name-complex="Tahoma" style:font-family-complex="Tahoma" style:font-family-generic-complex="system" style:font-pitch-complex="variable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Tahoma" style:font-family-complex="Tahoma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Tahoma" style:font-family-complex="Tahoma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LOTTERHOFF</meta:initial-creator>
    <meta:editing-cycles>7</meta:editing-cycles>
    <meta:print-date>1899-12-31T23:00:00</meta:print-date>
    <meta:creation-date>2018-08-07T10:00:00</meta:creation-date>
    <dc:date>2018-09-13T15:29:07.540000000</dc:date>
    <meta:editing-duration>PT7M32S</meta:editing-duration>
    <meta:generator>LibreOffice/6.0.2.1$Windows_x86 LibreOffice_project/f7f06a8f319e4b62f9bc5095aa112a65d2f3ac89</meta:generator>
    <meta:document-statistic meta:table-count="2" meta:image-count="0" meta:object-count="0" meta:page-count="24" meta:paragraph-count="1170" meta:word-count="6973" meta:character-count="49959" meta:non-whitespace-character-count="43987"/>
    <meta:user-defined meta:name="AppVersion">15.0000</meta:user-defined>
    <meta:user-defined meta:name="Company">Vect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